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E" style:family="table-column">
      <style:table-column-properties style:column-width="0.4056in" style:rel-column-width="3643*"/>
    </style:style>
    <style:style style:name="Table2.F" style:family="table-column">
      <style:table-column-properties style:column-width="0.4056in" style:rel-column-width="3638*"/>
    </style:style>
    <style:style style:name="Table2.J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officeooo:paragraph-rsid="0019a0ab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3pt" officeooo:paragraph-rsid="0019a0ab" style:font-size-asian="13pt" style:font-name-complex="Arial" style:font-size-complex="13pt"/>
    </style:style>
    <style:style style:name="P3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3pt" officeooo:paragraph-rsid="0017eedb" style:font-size-asian="13pt" style:font-name-complex="Arial" style:font-size-complex="13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6pt" style:text-underline-style="none" officeooo:paragraph-rsid="0017eedb" style:font-size-asian="5.25pt" style:font-name-complex="Arial" style:font-size-complex="6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7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  <style:tab-stop style:position="4.25in"/>
        </style:tab-stops>
      </style:paragraph-properties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eedb" style:font-size-asian="12pt" style:font-name-complex="Arial" style:font-size-complex="12pt"/>
    </style:style>
    <style:style style:name="P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c1fa2" style:font-size-asian="12pt" style:font-name-complex="Arial" style:font-size-complex="12pt"/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11" style:family="paragraph" style:parent-style-name="Standard">
      <loext:graphic-properties draw:fill="solid" draw:fill-color="#ffffff"/>
      <style:paragraph-properties fo:background-color="#ffffff">
        <style:tab-stops>
          <style:tab-stop style:position="3.9307in"/>
        </style:tab-stops>
      </style:paragraph-properties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12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eedb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2pt" style:text-underline-style="none" fo:font-weight="normal" officeooo:paragraph-rsid="001c9f61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normal" officeooo:paragraph-rsid="0017aa9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1pt" style:font-size-asian="9.60000038146973pt" style:font-name-complex="Arial" style:font-size-complex="11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70757a" loext:opacity="100%" style:font-name="Arial" fo:font-size="6pt" officeooo:paragraph-rsid="0014f6b5" style:font-size-asian="5.25pt" style:font-name-complex="Arial" style:font-size-complex="6pt"/>
    </style:style>
    <style:style style:name="P18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70757a" loext:opacity="100%" style:font-name="Arial" fo:font-size="12pt" officeooo:paragraph-rsid="0017aa95" style:font-size-asian="12pt" style:font-name-complex="Arial" style:font-size-complex="12pt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officeooo:paragraph-rsid="0017aa95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background-color="#ffffff"/>
      <style:text-properties officeooo:paragraph-rsid="0017eedb"/>
    </style:style>
    <style:style style:name="P22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7eedb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font-size="12pt" officeooo:paragraph-rsid="001c1fa2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background-color="#ffffff"/>
      <style:text-properties fo:font-size="12pt" fo:font-weight="bold" officeooo:paragraph-rsid="0017eedb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background-color="#ffffff"/>
      <style:text-properties fo:font-size="12pt" style:text-underline-style="none" officeooo:paragraph-rsid="0017eedb" style:font-size-asian="12pt" style:font-size-complex="12pt"/>
    </style:style>
    <style:style style:name="P2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2pt" officeooo:rsid="0019a0ab" officeooo:paragraph-rsid="0019a0ab" style:font-size-asian="10.5pt" style:font-size-complex="12pt"/>
    </style:style>
    <style:style style:name="P27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style:font-name="Arial" fo:font-size="13pt" officeooo:paragraph-rsid="001c9f61" style:font-size-asian="11.3500003814697pt" style:font-name-complex="Arial" style:font-size-complex="13pt"/>
    </style:style>
    <style:style style:name="P28" style:family="paragraph" style:parent-style-name="Standard">
      <loext:graphic-properties draw:fill="solid" draw:fill-color="#ffffff"/>
      <style:paragraph-properties fo:background-color="#ffffff"/>
      <style:text-properties fo:color="#000000" loext:opacity="100%" style:font-name="Arial" fo:font-size="6pt" style:font-size-asian="5.25pt" style:font-name-complex="Arial" style:font-size-complex="6pt"/>
    </style:style>
    <style:style style:name="P29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3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32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officeooo:paragraph-rsid="001c1fa2" style:font-size-asian="12pt" style:font-name-complex="Arial" style:font-size-complex="12pt"/>
    </style:style>
    <style:style style:name="P33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34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style:text-underline-style="none" officeooo:paragraph-rsid="0017aa95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style:font-name="Arial" fo:font-size="12pt" officeooo:paragraph-rsid="0017aa9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7eedb" officeooo:paragraph-rsid="0017eedb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17eedb" style:font-size-asian="5.25pt" style:font-weight-asian="bold" style:font-size-complex="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17eedb" officeooo:paragraph-rsid="0017eedb" style:font-weight-asian="bold" style:font-weight-complex="bold"/>
    </style:style>
    <style:style style:name="P43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reak-before="page" fo:background-color="#ffffff"/>
      <style:text-properties officeooo:paragraph-rsid="0019a0ab"/>
    </style:style>
    <style:style style:name="P4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3pt" fo:font-weight="bold" officeooo:paragraph-rsid="001ff6e4" style:font-size-asian="13pt" style:font-weight-asian="bold" style:font-name-complex="Arial" style:font-size-complex="13pt" style:font-weight-complex="bold"/>
    </style:style>
    <style:style style:name="P4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c1fa2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48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fo:font-weight="bold" officeooo:paragraph-rsid="0017eedb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50" style:family="paragraph" style:parent-style-name="Standard">
      <loext:graphic-properties draw:fill="solid" draw:fill-color="#ffffff"/>
      <style:paragraph-properties style:line-height-at-least="0.222in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51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style:text-underline-style="none" officeooo:paragraph-rsid="0017eedb" style:font-size-asian="12pt" style:font-name-complex="Arial" style:font-size-complex="12pt"/>
    </style:style>
    <style:style style:name="P52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222222" loext:opacity="100%" style:font-name="Arial" fo:font-size="12pt" officeooo:rsid="0019a0ab" officeooo:paragraph-rsid="0019a0ab" style:font-size-asian="10.5pt" style:font-name-complex="Arial" style:font-size-complex="12pt"/>
    </style:style>
    <style:style style:name="P5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P54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officeooo:paragraph-rsid="0017eedb" style:font-size-asian="12pt" style:font-name-complex="Arial" style:font-size-complex="12pt"/>
    </style:style>
    <style:style style:name="P55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2pt" fo:language="en" fo:country="US" style:text-underline-style="none" fo:font-weight="bold" officeooo:rsid="0016f581" officeooo:paragraph-rsid="0017eedb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" fo:font-size="11pt" style:text-underline-style="none" fo:font-weight="normal" officeooo:paragraph-rsid="001ff6e4" style:font-size-asian="9.60000038146973pt" style:font-weight-asian="normal" style:font-name-complex="Arial" style:font-size-complex="11pt" style:font-weight-complex="normal"/>
    </style:style>
    <style:style style:name="P57" style:family="paragraph" style:parent-style-name="Standard">
      <loext:graphic-properties draw:fill="solid" draw:fill-color="#ffffff"/>
      <style:paragraph-properties fo:background-color="#ffffff"/>
      <style:text-properties officeooo:paragraph-rsid="001ff6e4"/>
    </style:style>
    <style:style style:name="P58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fo:font-weight="bold" officeooo:paragraph-rsid="0017aa95" style:font-size-asian="12pt" style:font-weight-asian="bold" style:font-name-complex="Arial" style:font-size-complex="12pt" style:font-weight-complex="bold"/>
    </style:style>
    <style:style style:name="P59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style:text-underline-style="none" officeooo:paragraph-rsid="0017aa95" style:font-size-asian="12pt" style:font-name-complex="Arial" style:font-size-complex="12pt"/>
    </style:style>
    <style:style style:name="P60" style:family="paragraph" style:parent-style-name="Standard">
      <loext:graphic-properties draw:fill="solid" draw:fill-color="#ffffff"/>
      <style:paragraph-properties fo:margin-left="0.5in" fo:margin-right="0in" fo:text-indent="0in" style:auto-text-indent="false" fo:background-color="#ffffff"/>
      <style:text-properties fo:color="#222222" loext:opacity="100%" style:font-name="Arial" fo:font-size="12pt" fo:font-weight="bold" officeooo:paragraph-rsid="0017eedb" style:font-size-asian="12pt" style:font-weight-asian="bold" style:font-name-complex="Arial" style:font-size-complex="12pt" style:font-weight-complex="bold"/>
    </style:style>
    <style:style style:name="T1" style:family="text">
      <style:text-properties fo:color="#222222" loext:opacity="100%" style:font-name="Arial" fo:font-size="13pt" style:font-size-asian="13pt" style:font-name-complex="Arial" style:font-size-complex="13pt"/>
    </style:style>
    <style:style style:name="T2" style:family="text">
      <style:text-properties fo:color="#222222" loext:opacity="100%" style:font-name="Arial" fo:font-size="13pt" style:font-name-asian="Arial" style:font-size-asian="13pt" style:font-name-complex="Arial" style:font-size-complex="13pt"/>
    </style:style>
    <style:style style:name="T3" style:family="text">
      <style:text-properties fo:color="#222222" loext:opacity="100%" style:font-name="Arial" fo:font-size="13pt" fo:font-style="normal" style:font-name-asian="Arial" style:font-size-asian="13pt" style:font-style-asian="normal" style:font-name-complex="Arial" style:font-size-complex="13pt" style:font-style-complex="normal"/>
    </style:style>
    <style:style style:name="T4" style:family="text">
      <style:text-properties fo:color="#222222" loext:opacity="100%" style:font-name="Arial" fo:font-size="13pt" fo:font-style="normal" style:font-size-asian="13pt" style:font-style-asian="normal" style:font-name-complex="Arial" style:font-size-complex="13pt" style:font-style-complex="normal"/>
    </style:style>
    <style:style style:name="T5" style:family="text">
      <style:text-properties fo:color="#222222" loext:opacity="100%" style:font-name="Arial" fo:font-weight="bold" style:font-name-asian="Arial" style:font-weight-asian="bold" style:font-name-complex="Arial" style:font-weight-complex="bold"/>
    </style:style>
    <style:style style:name="T6" style:family="text">
      <style:text-properties fo:color="#222222" loext:opacity="100%" style:font-name="Arial" fo:font-weight="bold" style:font-weight-asian="bold" style:font-name-complex="Arial" style:font-weight-complex="bold"/>
    </style:style>
    <style:style style:name="T7" style:family="text">
      <style:text-properties fo:color="#222222" loext:opacity="100%" style:font-name="Arial" style:font-name-complex="Arial"/>
    </style:style>
    <style:style style:name="T8" style:family="text">
      <style:text-properties fo:color="#222222" loext:opacity="100%" style:font-name="Arial" officeooo:rsid="0017eedb" style:font-name-complex="Arial"/>
    </style:style>
    <style:style style:name="T9" style:family="text">
      <style:text-properties fo:color="#222222" loext:opacity="100%" style:font-name="Arial" fo:language="en" fo:country="US" officeooo:rsid="0017eedb" style:font-name-asian="Times New Roman" style:language-asian="zh" style:country-asian="CN" style:font-name-complex="Arial" style:language-complex="ar" style:country-complex="SA"/>
    </style:style>
    <style:style style:name="T10" style:family="text">
      <style:text-properties fo:color="#222222" loext:opacity="100%" style:font-name="Arial" fo:language="en" fo:country="US" style:text-underline-style="none" officeooo:rsid="0017aa95" style:font-name-asian="Times New Roman" style:language-asian="zh" style:country-asian="CN" style:font-name-complex="Arial" style:language-complex="ar" style:country-complex="SA"/>
    </style:style>
    <style:style style:name="T11" style:family="text">
      <style:text-properties fo:color="#222222" loext:opacity="100%" style:font-name="Arial" style:font-name-asian="Arial" style:font-name-complex="Arial"/>
    </style:style>
    <style:style style:name="T12" style:family="text">
      <style:text-properties fo:color="#222222" loext:opacity="100%" style:font-name="Arial" style:text-underline-style="none" style:font-name-complex="Arial"/>
    </style:style>
    <style:style style:name="T13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14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15" style:family="text">
      <style:text-properties fo:color="#222222" loext:opacity="100%" style:font-name="Arial" fo:font-size="12pt" style:font-size-asian="12pt" style:font-name-complex="Arial" style:font-size-complex="12pt"/>
    </style:style>
    <style:style style:name="T16" style:family="text">
      <style:text-properties fo:color="#222222" loext:opacity="100%" style:font-name="Arial" fo:font-size="12pt" fo:language="en" fo:country="US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7" style:family="text">
      <style:text-properties fo:color="#222222" loext:opacity="100%" style:font-name="Arial" fo:font-size="12pt" fo:language="en" fo:country="US" style:text-underline-style="none" officeooo:rsid="001c9f6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8" style:family="text">
      <style:text-properties fo:color="#222222" loext:opacity="100%" style:font-name="Arial" fo:font-size="12pt" style:text-underline-style="none" style:font-size-asian="12pt" style:font-name-complex="Arial" style:font-size-complex="12pt"/>
    </style:style>
    <style:style style:name="T19" style:family="text">
      <style:text-properties fo:color="#222222" loext:opacity="100%" style:font-name="Arial" fo:font-style="italic" style:text-underline-style="none" style:font-style-asian="italic" style:font-name-complex="Arial" style:font-style-complex="italic"/>
    </style:style>
    <style:style style:name="T20" style:family="text">
      <style:text-properties fo:color="#222222" loext:opacity="100%" style:text-underline-style="none" fo:font-weight="bold" style:font-weight-asian="bold" style:font-name-complex="Arial" style:font-weight-complex="bold"/>
    </style:style>
    <style:style style:name="T21" style:family="text">
      <style:text-properties fo:color="#222222" loext:opacity="100%" style:text-underline-style="none" style:font-name-complex="Arial"/>
    </style:style>
    <style:style style:name="T22" style:family="text">
      <style:text-properties fo:color="#222222" loext:opacity="100%" style:text-underline-style="none" officeooo:rsid="0014f6b5" style:font-name-complex="Arial"/>
    </style:style>
    <style:style style:name="T23" style:family="text">
      <style:text-properties fo:color="#222222" loext:opacity="100%" fo:font-weight="bold" style:font-name-asian="Arial" style:font-weight-asian="bold" style:font-name-complex="Arial" style:font-weight-complex="bold"/>
    </style:style>
    <style:style style:name="T24" style:family="text">
      <style:text-properties fo:color="#222222" loext:opacity="100%" fo:font-weight="bold" style:font-weight-asian="bold" style:font-name-complex="Arial" style:font-weight-complex="bold"/>
    </style:style>
    <style:style style:name="T25" style:family="text">
      <style:text-properties fo:color="#222222" loext:opacity="100%" fo:font-weight="bold" officeooo:rsid="0017aa95" style:font-weight-asian="bold" style:font-name-complex="Arial" style:font-weight-complex="bold"/>
    </style:style>
    <style:style style:name="T26" style:family="text">
      <style:text-properties fo:color="#222222" loext:opacity="100%" style:font-name-complex="Arial"/>
    </style:style>
    <style:style style:name="T27" style:family="text">
      <style:text-properties fo:color="#222222" loext:opacity="100%" officeooo:rsid="0017aa95" style:font-name-complex="Arial"/>
    </style:style>
    <style:style style:name="T28" style:family="text">
      <style:text-properties fo:color="#222222" loext:opacity="100%" fo:language="en" fo:country="US" style:text-underline-style="none" officeooo:rsid="0017aa95" style:font-name-asian="Times New Roman" style:language-asian="zh" style:country-asian="CN" style:font-name-complex="Arial" style:language-complex="ar" style:country-complex="SA"/>
    </style:style>
    <style:style style:name="T29" style:family="text">
      <style:text-properties fo:color="#222222" loext:opacity="100%" fo:language="en" fo:country="US" style:text-underline-style="none" officeooo:rsid="0016f581" style:font-name-asian="Times New Roman" style:language-asian="zh" style:country-asian="CN" style:font-name-complex="Arial" style:language-complex="ar" style:country-complex="SA"/>
    </style:style>
    <style:style style:name="T30" style:family="text">
      <style:text-properties fo:color="#222222" loext:opacity="100%" fo:language="en" fo:country="US" style:text-underline-style="none" fo:font-weight="bold" officeooo:rsid="0017aa95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31" style:family="text">
      <style:text-properties fo:color="#222222" loext:opacity="100%" fo:font-style="italic" style:font-style-asian="italic" style:font-name-complex="Arial" style:font-style-complex="italic"/>
    </style:style>
    <style:style style:name="T32" style:family="text">
      <style:text-properties fo:color="#222222" loext:opacity="100%" fo:font-size="15pt" fo:font-weight="bold" style:font-size-asian="15pt" style:font-weight-asian="bold" style:font-name-complex="Arial" style:font-size-complex="15pt" style:font-weight-complex="bold"/>
    </style:style>
    <style:style style:name="T33" style:family="text">
      <style:text-properties fo:color="#222222" loext:opacity="100%" fo:font-size="15pt" fo:font-weight="bold" officeooo:rsid="0019a0ab" style:font-size-asian="15pt" style:font-weight-asian="bold" style:font-name-complex="Arial" style:font-size-complex="15pt" style:font-weight-complex="bold"/>
    </style:style>
    <style:style style:name="T34" style:family="text">
      <style:text-properties fo:color="#222222" loext:opacity="100%" style:font-name="Arial" fo:font-size="15pt" fo:font-weight="bold" style:font-size-asian="15pt" style:font-weight-asian="bold" style:font-name-complex="Arial" style:font-size-complex="15pt" style:font-weight-complex="bold"/>
    </style:style>
    <style:style style:name="T35" style:family="text">
      <style:text-properties fo:color="#222222" loext:opacity="100%" style:font-name="Arial" fo:font-size="15pt" fo:font-weight="bold" officeooo:rsid="0019a0ab" style:font-size-asian="15pt" style:font-weight-asian="bold" style:font-name-complex="Arial" style:font-size-complex="15pt" style:font-weight-complex="bold"/>
    </style:style>
    <style:style style:name="T36" style:family="text">
      <style:text-properties fo:color="#222222" loext:opacity="100%" style:font-name="Arial" fo:font-size="15pt" style:font-size-asian="15pt" style:font-name-complex="Arial" style:font-size-complex="15pt"/>
    </style:style>
    <style:style style:name="T37" style:family="text">
      <style:text-properties fo:color="#222222" loext:opacity="100%" style:font-name="Arial" fo:font-size="15pt" officeooo:rsid="0019a0ab" style:font-size-asian="15pt" style:font-name-complex="Arial" style:font-size-complex="15pt"/>
    </style:style>
    <style:style style:name="T38" style:family="text">
      <style:text-properties fo:color="#222222" loext:opacity="100%" style:font-name="Arial" fo:font-weight="bold" style:font-weight-asian="bold" style:font-name-complex="Arial" style:font-weight-complex="bold"/>
    </style:style>
    <style:style style:name="T39" style:family="text">
      <style:text-properties fo:color="#222222" loext:opacity="100%" style:font-name="Arial" fo:font-weight="bold" officeooo:rsid="0019a0ab" style:font-weight-asian="bold" style:font-name-complex="Arial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normal" officeooo:rsid="001c1fa2" style:font-style-asian="normal" style:font-style-complex="normal"/>
    </style:style>
    <style:style style:name="T42" style:family="text">
      <style:text-properties officeooo:rsid="0014f6b5"/>
    </style:style>
    <style:style style:name="T43" style:family="text">
      <style:text-properties style:text-underline-style="none"/>
    </style:style>
    <style:style style:name="T44" style:family="text">
      <style:text-properties fo:language="en" fo:country="US" officeooo:rsid="0016f581" style:font-name-asian="Times New Roman" style:language-asian="zh" style:country-asian="CN" style:language-complex="ar" style:country-complex="SA"/>
    </style:style>
    <style:style style:name="T45" style:family="text">
      <style:text-properties fo:language="en" fo:country="US" officeooo:rsid="0017aa95" style:font-name-asian="Times New Roman" style:language-asian="zh" style:country-asian="CN" style:language-complex="ar" style:country-complex="SA"/>
    </style:style>
    <style:style style:name="T46" style:family="text">
      <style:text-properties fo:language="en" fo:country="US" style:text-underline-style="none" officeooo:rsid="0017aa95" style:font-name-asian="Times New Roman" style:language-asian="zh" style:country-asian="CN" style:language-complex="ar" style:country-complex="SA"/>
    </style:style>
    <style:style style:name="T47" style:family="text">
      <style:text-properties officeooo:rsid="0017eedb"/>
    </style:style>
    <style:style style:name="T48" style:family="text">
      <style:text-properties fo:color="#3465a4" loext:opacity="100%" style:font-name="Arial" fo:font-weight="bold" style:font-weight-asian="bold" style:font-name-complex="Arial" style:font-weight-complex="bold"/>
    </style:style>
    <style:style style:name="T49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0" style:family="text">
      <style:text-properties fo:color="#3465a4" loext:opacity="100%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1" style:family="text">
      <style:text-properties fo:color="#3465a4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2" style:family="text">
      <style:text-properties fo:color="#3465a4" loext:opacity="100%" style:font-name="Arial" fo:font-size="12pt" officeooo:rsid="0019a0ab" style:font-size-asian="10.5pt" style:font-name-complex="Arial" style:font-size-complex="12pt"/>
    </style:style>
    <style:style style:name="T53" style:family="text">
      <style:text-properties fo:color="#3465a4" loext:opacity="100%" style:font-name="Arial" fo:font-weight="bold" style:font-weight-asian="bold" style:font-name-complex="Arial" style:font-weight-complex="bold"/>
    </style:style>
    <style:style style:name="T54" style:family="text">
      <style:text-properties fo:color="#3465a4" loext:opacity="100%" style:font-name="Arial" style:font-name-complex="Arial"/>
    </style:style>
    <style:style style:name="T55" style:family="text">
      <style:text-properties fo:color="#3465a4" loext:opacity="100%" fo:font-weight="bold" style:font-weight-asian="bold" style:font-name-complex="Arial" style:font-weight-complex="bold"/>
    </style:style>
    <style:style style:name="T5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7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58" style:family="text">
      <style:text-properties fo:color="#000000" loext:opacity="100%" style:font-name="Arial" fo:font-size="12pt" fo:language="en" fo:country="US" fo:font-weight="bold" officeooo:rsid="0019a0ab" style:font-name-asian="Times New Roman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9" style:family="text">
      <style:text-properties fo:color="#000000" loext:opacity="100%" fo:font-size="12pt" fo:font-weight="bold" officeooo:rsid="0019a0ab" style:font-size-asian="10.5pt" style:font-weight-asian="bold" style:font-name-complex="Arial" style:font-size-complex="12pt" style:font-weight-complex="bold"/>
    </style:style>
    <style:style style:name="T60" style:family="text">
      <style:text-properties fo:color="#000000" loext:opacity="100%" fo:font-size="12pt" fo:language="en" fo:country="US" fo:font-weight="bold" officeooo:rsid="0019a0ab" style:font-name-asian="Times New Roman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Arial" fo:font-size="12pt" fo:font-weight="bold" officeooo:rsid="0019a0ab" style:font-size-asian="10.5pt" style:font-weight-asian="bold" style:font-name-complex="Arial" style:font-size-complex="12pt" style:font-weight-complex="bold"/>
    </style:style>
    <style:style style:name="T62" style:family="text">
      <style:text-properties fo:color="#000000" loext:opacity="100%" style:font-name="Arial" fo:font-size="12pt" fo:language="en" fo:country="US" fo:font-weight="bold" officeooo:rsid="0019a0ab" style:font-name-asian="Times New Roman" style:font-size-asian="10.5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fo:color="#000000" loext:opacity="100%" style:font-name="Arial" fo:font-size="12pt" fo:language="en" fo:country="US" officeooo:rsid="0019a0ab" style:font-name-asian="Times New Roman" style:font-size-asian="10.5pt" style:language-asian="zh" style:country-asian="CN" style:font-name-complex="Arial" style:font-size-complex="12pt" style:language-complex="ar" style:country-complex="SA"/>
    </style:style>
    <style:style style:name="T64" style:family="text">
      <style:text-properties fo:color="#000000" loext:opacity="100%" style:font-name="Arial" fo:font-size="12pt" officeooo:rsid="0019a0ab" style:font-size-asian="10.5pt" style:font-name-complex="Arial" style:font-size-complex="12pt"/>
    </style:style>
    <style:style style:name="T6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6" style:family="text">
      <style:text-properties fo:color="#000000" loext:opacity="100%" style:font-name="Arial" style:font-name-complex="Arial"/>
    </style:style>
    <style:style style:name="T67" style:family="text">
      <style:text-properties fo:color="#000000" loext:opacity="100%" fo:font-weight="bold" style:font-weight-asian="bold" style:font-name-complex="Arial" style:font-weight-complex="bold"/>
    </style:style>
    <style:style style:name="T68" style:family="text">
      <style:text-properties style:font-name="Arial" fo:font-style="italic" style:text-underline-style="none" style:font-style-asian="italic" style:font-style-complex="italic"/>
    </style:style>
    <style:style style:name="T69" style:family="text">
      <style:text-properties style:font-name="Arial" fo:font-style="italic" style:font-style-asian="italic" style:font-style-complex="italic"/>
    </style:style>
    <style:style style:name="T70" style:family="text">
      <style:text-properties style:font-name="Arial"/>
    </style:style>
    <style:style style:name="T71" style:family="text">
      <style:text-properties style:font-name="Arial" fo:font-weight="bold" style:font-weight-asian="bold" style:font-weight-complex="bold"/>
    </style:style>
    <style:style style:name="T72" style:family="text">
      <style:text-properties style:font-name="Arial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3">Happy Days Theme Song </text:span><text:span text:style-name="T14">(</text:span><text:a xlink:type="simple" xlink:href="https://en.wikipedia.org/wiki/Charles_Fox_(composer)" office:target-frame-name="_blank" xlink:show="new" text:style-name="Internet_20_link" text:visited-style-name="Visited_20_Internet_20_Link"><text:span text:style-name="T72">Charles Fox</text:span></text:a><text:span text:style-name="T14"> &amp; </text:span><text:a xlink:type="simple" xlink:href="https://en.wikipedia.org/wiki/Norman_Gimbel" office:target-frame-name="_blank" xlink:show="new" text:style-name="Internet_20_link" text:visited-style-name="Visited_20_Internet_20_Link"><text:span text:style-name="T72">Norman Gimbel</text:span></text:a><text:span text:style-name="T14">, 1974)</text:span></text:p>
      <text:p text:style-name="P26"><text:a xlink:type="simple" xlink:href="https://www.youtube.com/watch?v=0H4EBicz5qQ" office:target-frame-name="_blank" xlink:show="new" text:style-name="Internet_20_link" text:visited-style-name="Visited_20_Internet_20_Link"><text:span text:style-name="T71">Happy Days Theme Song</text:span></text:a><text:span text:style-name="T48"> </text:span><text:span text:style-name="T56">– Key of C</text:span></text:p>
      <text:p text:style-name="P2"/>
      <text:p text:style-name="P44">Intro: <text:s text:c="4"/>C / / <text:s text:c="3"/>D <text:s/>/ <text:s text:c="5"/>C / / <text:s text:c="3"/>D <text:s/>/ <text:s text:c="3"/>C <text:s/>/ / / / / <text:s text:c="3"/>D <text:s text:c="2"/>/ </text:p>
      <text:p text:style-name="P57"><text:span text:style-name="T2"><text:s text:c="15"/></text:span><text:span text:style-name="T3"><text:s text:c="2"/></text:span><text:span text:style-name="T4">du <text:s text:c="6"/>d <text:s text:c="8"/>du <text:s text:c="7"/>d <text:s text:c="7"/>dudud <text:s text:c="7"/>d</text:span></text:p>
      <text:p text:style-name="P56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2325016749952">
          <table:table-cell table:style-name="Table1.A1" table:number-columns-spanned="5" office:value-type="string">
            <text:p text:style-name="P13">C <text:s text:c="26"/>Am</text:p>
            <text:p text:style-name="P10">Sunday, Monday, Happy Days,</text:p>
            <text:p text:style-name="P13">Dm <text:s text:c="31"/>G</text:p>
            <text:p text:style-name="P10">Tuesday, Wednesday, Happy Days,</text:p>
            <text:p text:style-name="P13">E7 <text:s text:c="24"/>Am</text:p>
            <text:p text:style-name="P10">Thursday, Friday, Happy Days,</text:p>
            <text:p text:style-name="P19"><text:span text:style-name="T23"><text:s text:c="8"/></text:span><text:span text:style-name="T24">F <text:s text:c="11"/>G <text:s text:c="16"/>F <text:s text:c="5"/>G</text:span></text:p>
            <text:p text:style-name="P10">The weekend comes, the cycle hums, </text:p>
            <text:p text:style-name="P13">F <text:s text:c="24"/>G</text:p>
            <text:p text:style-name="P20"><text:span text:style-name="T28">R</text:span><text:span text:style-name="T21">eady to race to you.</text:span></text:p>
            <text:p text:style-name="P10"/>
            <text:p text:style-name="P34">C <text:s text:c="22"/>Am <text:s text:c="6"/>F </text:p>
            <text:p text:style-name="P33">These days are o<text:span text:style-name="T45">urs . . .</text:span> <text:s text:c="2"/></text:p>
            <text:p text:style-name="P34">F <text:s text:c="15"/>G <text:s text:c="5"/>C</text:p>
            <text:p text:style-name="P33">Happy and free. </text:p>
            <text:p text:style-name="P33"><text:tab/>(<text:span text:style-name="T40">Oh Happy Days</text:span>)</text:p>
            <text:p text:style-name="P35"><text:span text:style-name="T24">C <text:s text:c="22"/>Am <text:s text:c="7"/></text:span><text:span text:style-name="T25">F</text:span></text:p>
            <text:p text:style-name="P36"><text:span text:style-name="T21">These days are o</text:span><text:span text:style-name="T28">urs . . .</text:span><text:span text:style-name="T21"> <text:s text:c="2"/></text:span></text:p>
            <text:p text:style-name="P34">F <text:s text:c="23"/>G <text:s text:c="3"/>C</text:p>
            <text:p text:style-name="P33">Share them with me.</text:p>
            <text:p text:style-name="P35"><text:span text:style-name="T26"><text:tab/>(</text:span><text:span text:style-name="T31">Oh Happy Days</text:span><text:span text:style-name="T26">)</text:span></text:p>
            <text:p text:style-name="P11"/>
            <text:p text:style-name="P13">C <text:s text:c="28"/>C7</text:p>
            <text:p text:style-name="P10">Goodbye grey sky, hello blue,</text:p>
            <text:p text:style-name="P19"><text:span text:style-name="T23"><text:s text:c="12"/></text:span><text:span text:style-name="T24">F</text:span></text:p>
            <text:p text:style-name="P20"><text:span text:style-name="T21">'</text:span><text:span text:style-name="T28">C</text:span><text:span text:style-name="T21">ause nothing can hold me </text:span></text:p>
            <text:p text:style-name="P13"><text:s text:c="20"/>F <text:s/>E <text:s/>D</text:p>
            <text:p text:style-name="P19"><text:span text:style-name="T27">W</text:span><text:span text:style-name="T26">hen I hold you.</text:span></text:p>
            <text:p text:style-name="P13">D <text:s text:c="23"/>D7</text:p>
            <text:p text:style-name="P20"><text:span text:style-name="T28">F</text:span><text:span text:style-name="T21">eels so right it can't be wrong, </text:span></text:p>
            <text:p text:style-name="P13">G <text:s text:c="23"/>G7</text:p>
            <text:p text:style-name="P20"><text:span text:style-name="T28">R</text:span><text:span text:style-name="T21">ockin' and rollin' all week long. </text:span></text:p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3">C <text:s text:c="26"/>Am</text:p>
            <text:p text:style-name="P10">Sunday, Monday, Happy Days,</text:p>
            <text:p text:style-name="P13">Dm <text:s text:c="30"/>G7</text:p>
            <text:p text:style-name="P10">Tuesday, Wednesday, Happy Days,</text:p>
            <text:p text:style-name="P13">E7 <text:s text:c="24"/>Am</text:p>
            <text:p text:style-name="P10">Thursday, Friday, Happy Days,</text:p>
            <text:p text:style-name="P19"><text:span text:style-name="T23"><text:s text:c="3"/></text:span><text:span text:style-name="T24">F <text:s text:c="4"/>G <text:s text:c="5"/>F <text:s text:c="6"/>G <text:s text:c="10"/></text:span></text:p>
            <text:p text:style-name="P10">Saturday, what a day, </text:p>
            <text:p text:style-name="P13">F <text:s text:c="33"/>G</text:p>
            <text:p text:style-name="P20"><text:span text:style-name="T28">G</text:span><text:span text:style-name="T21">roovin’ all week with you.</text:span></text:p>
            <text:p text:style-name="P10"/>
            <text:p text:style-name="P13">C <text:s text:c="23"/>Am <text:s text:c="6"/>F</text:p>
            <text:p text:style-name="P10">These days are o<text:span text:style-name="T45">urs . . .</text:span> <text:s text:c="2"/></text:p>
            <text:p text:style-name="P13">F <text:s text:c="24"/>G</text:p>
            <text:p text:style-name="P9">Share them with me. (<text:span text:style-name="T40">Oh Happy Days</text:span><text:span text:style-name="T41">)</text:span></text:p>
            <text:p text:style-name="P46">C <text:s text:c="23"/>Am <text:s text:c="6"/>F</text:p>
            <text:p text:style-name="P15">These days are o<text:span text:style-name="T45">urs . . .</text:span> <text:s text:c="2"/></text:p>
            <text:p text:style-name="P13">F <text:s text:c="16"/>G</text:p>
            <text:p text:style-name="P9">Happy and free. (<text:span text:style-name="T40">Oh Happy Days</text:span>)</text:p>
            <text:p text:style-name="P46">C <text:s text:c="19"/>Am <text:s text:c="9"/>F <text:s text:c="13"/>G <text:s text:c="8"/>C</text:p>
            <text:p text:style-name="P20"><text:span text:style-name="T21">These Happy Days are yours </text:span><text:span text:style-name="T22">an</text:span><text:span text:style-name="T21">d </text:span><text:span text:style-name="T29">mine . . .</text:span></text:p>
            <text:p text:style-name="P20"><text:span text:style-name="T20">C <text:s text:c="19"/>Am <text:s text:c="9"/>F <text:s text:c="13"/></text:span><text:span text:style-name="T30">G</text:span></text:p>
            <text:p text:style-name="P20"><text:span text:style-name="T21">These Happy Days are yours </text:span><text:span text:style-name="T22">an</text:span><text:span text:style-name="T21">d </text:span><text:span text:style-name="T29">my . . . </text:span></text:p>
            <text:p text:style-name="P47">G7 / / <text:s text:c="2"/>C / </text:p>
            <text:p text:style-name="P50">Happy Days.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Line2325016744784">
          <table:table-cell table:style-name="Table1.A1" office:value-type="string">
            <text:p text:style-name="P14">F</text:p>
          </table:table-cell>
          <table:table-cell table:style-name="Table1.A1" office:value-type="string">
            <text:p text:style-name="P14">G</text:p>
          </table:table-cell>
          <table:table-cell table:style-name="Table1.A1" office:value-type="string">
            <text:p text:style-name="P14">C</text:p>
          </table:table-cell>
          <table:table-cell table:style-name="Table1.A1" office:value-type="string">
            <text:p text:style-name="P14">Am</text:p>
          </table:table-cell>
          <table:table-cell table:style-name="Table1.A1" table:number-columns-spanned="2" office:value-type="string">
            <text:p text:style-name="P14">Dm</text:p>
          </table:table-cell>
          <table:covered-table-cell/>
          <table:table-cell table:style-name="Table1.A1" office:value-type="string">
            <text:p text:style-name="P14">E7</text:p>
          </table:table-cell>
          <table:table-cell table:style-name="Table1.A1" office:value-type="string">
            <text:p text:style-name="P14">E</text:p>
          </table:table-cell>
          <table:table-cell table:style-name="Table1.A1" office:value-type="string">
            <text:p text:style-name="P14">D</text:p>
          </table:table-cell>
          <table:table-cell table:style-name="Table1.A1" office:value-type="string">
            <text:p text:style-name="P14">G7</text:p>
          </table:table-cell>
        </table:table-row>
        <table:table-row table:style-name="TableLine2325016751312">
          <table:table-cell table:style-name="Table1.A1" office:value-type="string">
            <text:p text:style-name="P41"/>
            <text:p text:style-name="P39">Baritone</text:p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table:number-columns-spanned="2" office:value-type="string">
            <text:p text:style-name="P38"/>
          </table:table-cell>
          <table:covered-table-cell/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</table:table-row>
        <table:table-row table:style-name="TableLine2325016753760">
          <table:table-cell table:style-name="Table1.A1" office:value-type="string">
            <text:p text:style-name="P14">F</text:p>
          </table:table-cell>
          <table:table-cell table:style-name="Table1.A1" office:value-type="string">
            <text:p text:style-name="P14">G</text:p>
          </table:table-cell>
          <table:table-cell table:style-name="Table1.A1" office:value-type="string">
            <text:p text:style-name="P14">C</text:p>
          </table:table-cell>
          <table:table-cell table:style-name="Table1.A1" office:value-type="string">
            <text:p text:style-name="P14">Am</text:p>
          </table:table-cell>
          <table:table-cell table:style-name="Table1.A1" table:number-columns-spanned="2" office:value-type="string">
            <text:p text:style-name="P14">Dm</text:p>
          </table:table-cell>
          <table:covered-table-cell/>
          <table:table-cell table:style-name="Table1.A1" office:value-type="string">
            <text:p text:style-name="P14">E7</text:p>
          </table:table-cell>
          <table:table-cell table:style-name="Table1.A1" office:value-type="string">
            <text:p text:style-name="P14">E</text:p>
          </table:table-cell>
          <table:table-cell table:style-name="Table1.A1" office:value-type="string">
            <text:p text:style-name="P14">D</text:p>
          </table:table-cell>
          <table:table-cell table:style-name="Table1.A1" office:value-type="string">
            <text:p text:style-name="P14">G7</text:p>
          </table:table-cell>
        </table:table-row>
      </table:table>
      <text:p text:style-name="P17"/>
      <text:p text:style-name="P29"><text:span text:style-name="T13">Happy Days Theme Song </text:span><text:span text:style-name="T14">(</text:span><text:a xlink:type="simple" xlink:href="https://en.wikipedia.org/wiki/Charles_Fox_(composer)" office:target-frame-name="_blank" xlink:show="new" text:style-name="Internet_20_link" text:visited-style-name="Visited_20_Internet_20_Link"><text:span text:style-name="T72">Charles Fox</text:span></text:a><text:span text:style-name="T14"> &amp; </text:span><text:a xlink:type="simple" xlink:href="https://en.wikipedia.org/wiki/Norman_Gimbel" office:target-frame-name="_blank" xlink:show="new" text:style-name="Internet_20_link" text:visited-style-name="Visited_20_Internet_20_Link"><text:span text:style-name="T72">Norman Gimbel</text:span></text:a><text:span text:style-name="T14">, 1974)</text:span></text:p>
      <text:p text:style-name="P1"><text:a xlink:type="simple" xlink:href="https://www.youtube.com/watch?v=0H4EBicz5qQ" office:target-frame-name="_blank" xlink:show="new" text:style-name="Internet_20_link" text:visited-style-name="Visited_20_Internet_20_Link"><text:span text:style-name="T71">Happy Days Theme Song</text:span></text:a><text:span text:style-name="T49"> </text:span><text:span text:style-name="T57">– Key of </text:span><text:span text:style-name="T58">G</text:span></text:p>
      <text:p text:style-name="P52"/>
      <text:p text:style-name="P44">Intro: <text:s text:c="5"/>F / / <text:s text:c="3"/>G <text:s/>/ <text:s text:c="5"/>F / / <text:s text:c="3"/>G <text:s/>/ <text:s text:c="8"/>F <text:s/>/ / / / / <text:s text:c="4"/>G <text:s text:c="2"/>/ </text:p>
      <text:p text:style-name="P57"><text:span text:style-name="T3"><text:s text:c="17"/></text:span><text:span text:style-name="T4">du <text:s text:c="7"/>d <text:s text:c="7"/>du <text:s text:c="7"/>d <text:s text:c="12"/>dudud <text:s text:c="9"/>d</text:span></text:p>
      <text:p text:style-name="P16"/>
      <table:table table:name="Table2" table:style-name="Table2">
        <table:table-column table:style-name="Table2.A" table:number-columns-repeated="4"/>
        <table:table-column table:style-name="Table2.E"/>
        <table:table-column table:style-name="Table2.F"/>
        <table:table-column table:style-name="Table2.A" table:number-columns-repeated="3"/>
        <table:table-column table:style-name="Table2.J"/>
        <table:table-row table:style-name="TableLine2325016745872">
          <table:table-cell table:style-name="Table2.A1" table:number-columns-spanned="5" office:value-type="string">
            <text:p text:style-name="P5">G <text:s text:c="25"/>Em</text:p>
            <text:p text:style-name="P6">Sunday, Monday, Happy Days,</text:p>
            <text:p text:style-name="P5">Am <text:s text:c="30"/>D</text:p>
            <text:p text:style-name="P6">Tuesday, Wednesday, Happy Days,</text:p>
            <text:p text:style-name="P5">B7 <text:s text:c="23"/>Em</text:p>
            <text:p text:style-name="P6">Thursday, Friday, Happy Days,</text:p>
            <text:p text:style-name="P22"><text:span text:style-name="T5"><text:s text:c="8"/></text:span><text:span text:style-name="T6">C <text:s text:c="14"/>D <text:s text:c="14"/>C <text:s text:c="8"/>D <text:s text:c="3"/></text:span></text:p>
            <text:p text:style-name="P6">The weekend comes, the cycle hums, </text:p>
            <text:p text:style-name="P5">C <text:s text:c="23"/>D</text:p>
            <text:p text:style-name="P22"><text:span text:style-name="T9">R</text:span><text:span text:style-name="T7">eady to race to you</text:span></text:p>
            <text:p text:style-name="P6"/>
            <text:p text:style-name="P30">G <text:s text:c="23"/>Em <text:s text:c="8"/>C</text:p>
            <text:p text:style-name="P31">These days are <text:s/><text:span text:style-name="T43"><text:s/>o</text:span><text:span text:style-name="T46">urs . . .</text:span><text:span text:style-name="T43"> <text:s/></text:span></text:p>
            <text:p text:style-name="P30">C <text:s text:c="23"/>D</text:p>
            <text:p text:style-name="P31">Happy and free. </text:p>
            <text:p text:style-name="P32"><text:tab/>(<text:span text:style-name="T68">Oh Happy Days</text:span>)</text:p>
            <text:p text:style-name="P30">G <text:s text:c="22"/>Em <text:s text:c="9"/>C</text:p>
            <text:p text:style-name="P31">These days are <text:span text:style-name="T43"><text:s/>o</text:span><text:span text:style-name="T46">urs . . .</text:span><text:span text:style-name="T43"> </text:span></text:p>
            <text:p text:style-name="P30">C <text:s text:c="23"/>D</text:p>
            <text:p text:style-name="P31">Share them with me. <text:s/></text:p>
            <text:p text:style-name="P32"><text:tab/>(<text:span text:style-name="T68">Oh Happy Days</text:span>)</text:p>
            <text:p text:style-name="P7"><text:tab/><text:tab/></text:p>
            <text:p text:style-name="P24"><text:span text:style-name="T11"><text:s text:c="2"/></text:span><text:span text:style-name="T7">G <text:s text:c="26"/>G7</text:span></text:p>
            <text:p text:style-name="P6">Goodbye grey sky, hello blue,</text:p>
            <text:p text:style-name="P22"><text:span text:style-name="T5"><text:s text:c="12"/></text:span><text:span text:style-name="T6">C <text:s text:c="29"/></text:span></text:p>
            <text:p text:style-name="P21"><text:span text:style-name="T15">'</text:span><text:span text:style-name="T16">C</text:span><text:span text:style-name="T15">ause nothing can hold me </text:span></text:p>
            <text:p text:style-name="P5"><text:s text:c="21"/>C – B – A</text:p>
            <text:p text:style-name="P22"><text:span text:style-name="T8">W</text:span><text:span text:style-name="T7">hen I hold you.</text:span></text:p>
            <text:p text:style-name="P5">A <text:s text:c="22"/>A7 <text:s text:c="20"/></text:p>
            <text:p text:style-name="P21"><text:span text:style-name="T17">F</text:span><text:span text:style-name="T18">eels so right it can't be wrong, </text:span></text:p>
            <text:p text:style-name="P12">D <text:s text:c="25"/>D7</text:p>
            <text:p text:style-name="P8"><text:span text:style-name="T47">R</text:span>ockin' and rollin' all week long.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2">G <text:s text:c="25"/>Em</text:p>
            <text:p text:style-name="P8">Sunday, Monday, Happy Days,</text:p>
            <text:p text:style-name="P12">Am <text:s text:c="30"/>D</text:p>
            <text:p text:style-name="P8">Tuesday, Wednesday, Happy Days,</text:p>
            <text:p text:style-name="P12">B7 <text:s text:c="24"/>Em</text:p>
            <text:p text:style-name="P8">Thursday, Friday, Happy Days,</text:p>
            <text:p text:style-name="P25"><text:span text:style-name="T5"><text:s text:c="3"/></text:span><text:span text:style-name="T6">C <text:s text:c="4"/>D <text:s text:c="5"/>C <text:s text:c="6"/>D <text:s text:c="5"/></text:span></text:p>
            <text:p text:style-name="P8">Saturday, what a day, </text:p>
            <text:p text:style-name="P12">C <text:s text:c="33"/>D</text:p>
            <text:p text:style-name="P25"><text:span text:style-name="T8">G</text:span><text:span text:style-name="T7">roovin’ all week with you</text:span></text:p>
            <text:p text:style-name="P8"/>
            <text:p text:style-name="P12">G <text:s text:c="19"/>Em <text:s text:c="6"/>C</text:p>
            <text:p text:style-name="P8">These Happy Days . . .</text:p>
            <text:p text:style-name="P12">D <text:s text:c="13"/>G</text:p>
            <text:p text:style-name="P23"><text:span text:style-name="T10">A</text:span><text:span text:style-name="T12">re yours and mine (</text:span><text:span text:style-name="T19">Oh Happy Days</text:span><text:span text:style-name="T12">)</text:span></text:p>
            <text:p text:style-name="P12">G <text:s text:c="19"/>Em <text:s text:c="6"/>C</text:p>
            <text:p text:style-name="P8">These Happy Days . . .</text:p>
            <text:p text:style-name="P12">D <text:s text:c="13"/>G</text:p>
            <text:p text:style-name="P9"><text:span text:style-name="T45">A</text:span>re yours and mine (<text:span text:style-name="T69">Oh Happy Days</text:span>)</text:p>
            <text:p text:style-name="P12">G <text:s text:c="19"/>Em <text:s text:c="26"/>C</text:p>
            <text:p text:style-name="P8">These Happy Days are yours <text:span text:style-name="T42">an</text:span>d <text:span text:style-name="T44">my . . . </text:span></text:p>
            <text:p text:style-name="P55">D7 / / <text:s text:c="2"/>G/ </text:p>
            <text:p text:style-name="P8">Happy Days.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Line2325016752128">
          <table:table-cell table:style-name="Table2.A1" office:value-type="string">
            <text:p text:style-name="P27">C</text:p>
          </table:table-cell>
          <table:table-cell table:style-name="Table2.A1" office:value-type="string">
            <text:p text:style-name="P27">D</text:p>
          </table:table-cell>
          <table:table-cell table:style-name="Table2.A1" office:value-type="string">
            <text:p text:style-name="P27">G</text:p>
          </table:table-cell>
          <table:table-cell table:style-name="Table2.A1" office:value-type="string">
            <text:p text:style-name="P27">Em</text:p>
          </table:table-cell>
          <table:table-cell table:style-name="Table2.A1" table:number-columns-spanned="2" office:value-type="string">
            <text:p text:style-name="P27">Am</text:p>
          </table:table-cell>
          <table:covered-table-cell/>
          <table:table-cell table:style-name="Table2.A1" office:value-type="string">
            <text:p text:style-name="P27">B7</text:p>
          </table:table-cell>
          <table:table-cell table:style-name="Table2.A1" office:value-type="string">
            <text:p text:style-name="P27">B</text:p>
          </table:table-cell>
          <table:table-cell table:style-name="Table2.A1" office:value-type="string">
            <text:p text:style-name="P27">A</text:p>
          </table:table-cell>
          <table:table-cell table:style-name="Table2.A1" office:value-type="string">
            <text:p text:style-name="P27">D7</text:p>
          </table:table-cell>
        </table:table-row>
        <table:table-row table:style-name="TableLine2325016743152">
          <table:table-cell table:style-name="Table2.A1" office:value-type="string">
            <text:p text:style-name="P40"/>
            <text:p text:style-name="P42">Baritone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table:number-columns-spanned="2" office:value-type="string">
            <text:p text:style-name="P37"/>
          </table:table-cell>
          <table:covered-table-cell/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Line2325016753488">
          <table:table-cell table:style-name="Table2.A1" office:value-type="string">
            <text:p text:style-name="P27">C</text:p>
          </table:table-cell>
          <table:table-cell table:style-name="Table2.A1" office:value-type="string">
            <text:p text:style-name="P27">D</text:p>
          </table:table-cell>
          <table:table-cell table:style-name="Table2.A1" office:value-type="string">
            <text:p text:style-name="P27">G</text:p>
          </table:table-cell>
          <table:table-cell table:style-name="Table2.A1" office:value-type="string">
            <text:p text:style-name="P27">Em</text:p>
          </table:table-cell>
          <table:table-cell table:style-name="Table2.A1" table:number-columns-spanned="2" office:value-type="string">
            <text:p text:style-name="P27">Am</text:p>
          </table:table-cell>
          <table:covered-table-cell/>
          <table:table-cell table:style-name="Table2.A1" office:value-type="string">
            <text:p text:style-name="P27">B7</text:p>
          </table:table-cell>
          <table:table-cell table:style-name="Table2.A1" office:value-type="string">
            <text:p text:style-name="P27">B</text:p>
          </table:table-cell>
          <table:table-cell table:style-name="Table2.A1" office:value-type="string">
            <text:p text:style-name="P27">A</text:p>
          </table:table-cell>
          <table:table-cell table:style-name="Table2.A1" office:value-type="string">
            <text:p text:style-name="P27">D7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_5f_1zli0" style:display-name="_1zli0" style:family="text" style:parent-style-name="Default_20_Paragraph_20_Font"/>
    <style:style style:name="_5f_3bhp1" style:display-name="_3bhp1" style:family="text" style:parent-style-name="Default_20_Paragraph_20_Fon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appy Days Theme Song</dc:title>
    <meta:initial-creator>Theresa Miller</meta:initial-creator>
    <meta:creation-date>2020-02-10T16:31:00</meta:creation-date>
    <dc:date>2021-01-11T09:27:16.743000000</dc:date>
    <meta:print-date>2021-01-09T11:06:04.553000000</meta:print-date>
    <meta:editing-cycles>21</meta:editing-cycles>
    <meta:editing-duration>P1DT5H45M51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153" meta:word-count="536" meta:character-count="3618" meta:non-whitespace-character-count="1653"/>
  </office:meta>
</office:document-meta>
</file>