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2pt" style:text-underline-style="none" officeooo:paragraph-rsid="002624b6" style:font-size-asian="12pt" style:font-size-complex="12pt"/>
    </style:style>
    <style:style style:name="P2" style:family="paragraph" style:parent-style-name="Standard">
      <style:text-properties style:font-name="Arial2" fo:font-size="12pt" style:text-underline-style="none" officeooo:paragraph-rsid="00276e52" style:font-size-asian="12pt" style:font-size-complex="12pt"/>
    </style:style>
    <style:style style:name="P3" style:family="paragraph" style:parent-style-name="Standard">
      <style:text-properties style:font-name="Arial2" fo:font-size="12pt" style:text-underline-style="none" officeooo:paragraph-rsid="002e979d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624b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76e5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e979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officeooo:paragraph-rsid="002624b6" style:font-size-asian="16pt" style:font-size-complex="16pt"/>
    </style:style>
    <style:style style:name="P8" style:family="paragraph" style:parent-style-name="Standard">
      <style:text-properties style:font-name="Arial2" fo:font-size="13pt" style:text-underline-style="none" officeooo:paragraph-rsid="002e979d" style:font-size-asian="13pt" style:font-size-complex="13pt"/>
    </style:style>
    <style:style style:name="P9" style:family="paragraph" style:parent-style-name="Standard">
      <style:text-properties style:font-name="Arial2" fo:font-size="13pt" style:text-underline-style="none" officeooo:paragraph-rsid="0032dd76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2624b6"/>
    </style:style>
    <style:style style:name="P11" style:family="paragraph" style:parent-style-name="Standard">
      <style:paragraph-properties fo:text-align="center" style:justify-single-word="false"/>
      <style:text-properties officeooo:paragraph-rsid="00287bca"/>
    </style:style>
    <style:style style:name="P12" style:family="paragraph" style:parent-style-name="Standard">
      <style:paragraph-properties fo:text-align="center" style:justify-single-word="false"/>
      <style:text-properties officeooo:paragraph-rsid="002e979d"/>
    </style:style>
    <style:style style:name="P13" style:family="paragraph" style:parent-style-name="chords">
      <style:text-properties style:font-name="Arial2" fo:font-size="13pt" officeooo:paragraph-rsid="002e979d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e979d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2ac64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2dd76" style:font-size-asian="13pt" style:font-size-complex="13pt"/>
    </style:style>
    <style:style style:name="P17" style:family="paragraph" style:parent-style-name="chords">
      <style:text-properties style:font-name="Arial2" fo:font-size="13pt" officeooo:paragraph-rsid="0032dd76" style:font-size-asian="13pt" style:font-size-complex="13pt"/>
    </style:style>
    <style:style style:name="P18" style:family="paragraph" style:parent-style-name="lyrics">
      <style:text-properties style:font-name="Arial2" fo:font-size="13pt" style:text-underline-style="none" fo:font-weight="bold" officeooo:paragraph-rsid="002624b6" fo:background-color="#ffff00" style:font-size-asian="13pt" style:font-weight-asian="bold" style:font-size-complex="13pt" style:font-weight-complex="bold"/>
    </style:style>
    <style:style style:name="P19" style:family="paragraph" style:parent-style-name="lyrics">
      <style:text-properties style:font-name="Arial2" fo:font-size="13pt" style:text-underline-style="none" fo:font-weight="bold" officeooo:paragraph-rsid="002e979d" fo:background-color="#ffff00" style:font-size-asian="13pt" style:font-weight-asian="bold" style:font-size-complex="13pt" style:font-weight-complex="bold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2e979d" fo:background-color="#ffff00" style:font-size-asian="13pt" style:font-weight-asian="bold" style:font-size-complex="13pt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32dd76" fo:background-color="#ffff00" style:font-size-asian="13pt" style:font-weight-asian="bold" style:font-size-complex="13pt" style:font-weight-complex="bold"/>
    </style:style>
    <style:style style:name="P22" style:family="paragraph" style:parent-style-name="lyrics">
      <style:text-properties style:font-name="Arial2" fo:font-size="13pt" style:text-underline-style="none" fo:font-weight="bold" officeooo:paragraph-rsid="003486be" fo:background-color="#ffff00" style:font-size-asian="13pt" style:font-weight-asian="bold" style:font-size-complex="13pt" style:font-weight-complex="bold"/>
    </style:style>
    <style:style style:name="P23" style:family="paragraph" style:parent-style-name="lyrics">
      <style:text-properties style:font-name="Arial2" fo:font-size="13pt" style:text-underline-style="none" officeooo:paragraph-rsid="002e979d" style:font-size-asian="13pt" style:font-size-complex="13pt"/>
    </style:style>
    <style:style style:name="P24" style:family="paragraph" style:parent-style-name="lyrics">
      <style:text-properties style:font-name="Arial2" fo:font-size="13pt" style:text-underline-style="none" officeooo:paragraph-rsid="0032dd76" style:font-size-asian="13pt" style:font-size-complex="13pt"/>
    </style:style>
    <style:style style:name="P25" style:family="paragraph" style:parent-style-name="lyrics">
      <style:text-properties style:font-name="Arial2" fo:font-size="13pt" style:text-underline-style="none" officeooo:paragraph-rsid="002e979d" fo:background-color="#ffff00" style:font-size-asian="13pt" style:font-size-complex="13pt"/>
    </style:style>
    <style:style style:name="P26" style:family="paragraph" style:parent-style-name="lyrics">
      <style:text-properties style:font-name="Arial2" fo:font-size="13pt" style:text-underline-style="none" officeooo:paragraph-rsid="0032dd76" fo:background-color="#ffff00" style:font-size-asian="13pt" style:font-size-complex="13pt"/>
    </style:style>
    <style:style style:name="P27" style:family="paragraph" style:parent-style-name="lyrics">
      <style:text-properties style:font-name="Arial2" fo:font-size="13pt" officeooo:paragraph-rsid="002e979d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e979d" style:font-size-asian="13pt" style:font-size-complex="13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2ac64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2dd76" style:font-size-asian="13pt" style:font-size-complex="13pt"/>
    </style:style>
    <style:style style:name="P31" style:family="paragraph" style:parent-style-name="lyrics">
      <style:paragraph-properties fo:margin-left="0in" fo:margin-right="0in" fo:text-indent="0in" style:auto-text-indent="false"/>
      <style:text-properties style:font-name="Arial2" fo:font-size="13pt" officeooo:paragraph-rsid="0032dd76" style:font-size-asian="13pt" style:font-size-complex="13pt"/>
    </style:style>
    <style:style style:name="P32" style:family="paragraph" style:parent-style-name="lyrics">
      <style:text-properties style:font-name="Arial2" fo:font-size="13pt" officeooo:paragraph-rsid="0032dd76" style:font-size-asian="13pt" style:font-size-complex="13pt"/>
    </style:style>
    <style:style style:name="T1" style:family="text"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style:font-name="Arial2" fo:font-size="12pt" style:text-underline-style="none" fo:font-weight="bold" officeooo:rsid="00212001" style:font-size-asian="12pt" style:font-weight-asian="bold" style:font-size-complex="12pt" style:font-weight-complex="bold"/>
    </style:style>
    <style:style style:name="T3" style:family="text">
      <style:text-properties style:font-name="Arial2" fo:font-size="12pt" style:text-underline-style="none" fo:font-weight="bold" officeooo:rsid="0024321f" style:font-size-asian="12pt" style:font-weight-asian="bold" style:font-size-complex="12pt" style:font-weight-complex="bold"/>
    </style:style>
    <style:style style:name="T4" style:family="text">
      <style:text-properties style:font-name="Arial2" fo:font-size="12pt" style:text-underline-style="none" fo:font-weight="bold" officeooo:rsid="00250523" style:font-size-asian="12pt" style:font-weight-asian="bold" style:font-size-complex="12pt" style:font-weight-complex="bold"/>
    </style:style>
    <style:style style:name="T5" style:family="text">
      <style:text-properties style:font-name="Arial2" fo:font-size="12pt" style:text-underline-style="none" fo:font-weight="bold" officeooo:rsid="002624b6" style:font-size-asian="12pt" style:font-weight-asian="bold" style:font-size-complex="12pt" style:font-weight-complex="bold"/>
    </style:style>
    <style:style style:name="T6" style:family="text">
      <style:text-properties style:font-name="Arial2" fo:font-size="12pt" style:text-underline-style="none" fo:font-weight="bold" officeooo:rsid="0027689d" style:font-size-asian="12pt" style:font-weight-asian="bold" style:font-size-complex="12pt" style:font-weight-complex="bold"/>
    </style:style>
    <style:style style:name="T7" style:family="text">
      <style:text-properties style:font-name="Arial2" fo:font-size="12pt" style:text-underline-style="none" fo:font-weight="bold" officeooo:rsid="002e979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0523" style:font-weight-asian="bold" style:font-weight-complex="bold"/>
    </style:style>
    <style:style style:name="T10" style:family="text">
      <style:text-properties fo:font-weight="bold" officeooo:rsid="0020bfd5" style:font-weight-asian="bold" style:font-weight-complex="bold"/>
    </style:style>
    <style:style style:name="T11" style:family="text">
      <style:text-properties fo:font-weight="bold" officeooo:rsid="002624b6" style:font-weight-asian="bold" style:font-weight-complex="bold"/>
    </style:style>
    <style:style style:name="T12" style:family="text">
      <style:text-properties style:text-underline-style="none" fo:font-weight="bold" officeooo:rsid="0020bfd5" fo:background-color="#ffff00" loext:char-shading-value="0" style:font-weight-asian="bold" style:font-weight-complex="bold"/>
    </style:style>
    <style:style style:name="T13" style:family="text">
      <style:text-properties officeooo:rsid="001ec573"/>
    </style:style>
    <style:style style:name="T14" style:family="text">
      <style:text-properties officeooo:rsid="0020bfd5"/>
    </style:style>
    <style:style style:name="T15" style:family="text">
      <style:text-properties officeooo:rsid="00250523"/>
    </style:style>
    <style:style style:name="T16" style:family="text">
      <style:text-properties officeooo:rsid="002624b6"/>
    </style:style>
    <style:style style:name="T17" style:family="text">
      <style:text-properties officeooo:rsid="0027689d"/>
    </style:style>
    <style:style style:name="T18" style:family="text">
      <style:text-properties officeooo:rsid="00299a4f"/>
    </style:style>
    <style:style style:name="T19" style:family="text">
      <style:text-properties officeooo:rsid="002ce373"/>
    </style:style>
    <style:style style:name="T20" style:family="text">
      <style:text-properties officeooo:rsid="002e979d"/>
    </style:style>
    <style:style style:name="T21" style:family="text">
      <style:text-properties officeooo:rsid="0032ac64"/>
    </style:style>
    <style:style style:name="T22" style:family="text">
      <style:text-properties officeooo:rsid="0032dd76"/>
    </style:style>
    <style:style style:name="T23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Happy Together (Gary Bonner &amp; Alan Gordon, </text:span><text:span text:style-name="T9">1965</text:span><text:span text:style-name="T8">) </text:span><text:span text:style-name="T10">(</text:span><text:span text:style-name="T11">A</text:span><text:span text:style-name="T10">m)</text:span></text:p>
      <text:p text:style-name="P11"><text:a xlink:type="simple" xlink:href="https://www.youtube.com/watch?v=9ZEURntrQOg" office:target-frame-name="_blank" xlink:show="new" text:style-name="Internet_20_link" text:visited-style-name="Visited_20_Internet_20_Link">Happy Together</text:a><text:span text:style-name="T3"> </text:span><text:span text:style-name="T2">by The Turtles </text:span><text:span text:style-name="T4">(1967)</text:span><text:span text:style-name="T3"> </text:span><text:span text:style-name="T4">(</text:span><text:span text:style-name="T5">F#m</text:span><text:span text:style-name="T3"> @ 123)</text:span></text:p>
      <text:p text:style-name="P1"/>
      <text:p text:style-name="P19">Intro <text:s/><text:span text:style-name="T19">(4 Measures)</text:span></text:p>
      <text:p text:style-name="P17">Am</text:p>
      <text:p text:style-name="P32"/>
      <text:p text:style-name="P17"><text:s text:c="13"/>Am <text:s text:c="51"/>G</text:p>
      <text:p text:style-name="P32">Imagine me and you, I do. I think about you day and night, it's only right </text:p>
      <text:p text:style-name="P17"><text:s text:c="30"/>F <text:s text:c="66"/>E <text:s text:c="6"/><text:span text:style-name="T19">| <text:s/>E</text:span></text:p>
      <text:p text:style-name="P32">To think about the girl you love and hold her tight, <text:span text:style-name="T14">so happy to-gether.</text:span></text:p>
      <text:p text:style-name="P9"/>
      <text:p text:style-name="P17"><text:s text:c="17"/>Am <text:s text:c="69"/>G</text:p>
      <text:p text:style-name="P32">If I should call you up, invest a dime, <text:span text:style-name="T17">and you say you be-long to me and ease my mind,</text:span> </text:p>
      <text:p text:style-name="P17"><text:s text:c="28"/>F <text:s text:c="62"/>E <text:s text:c="5"/><text:span text:style-name="T19">| <text:s/>E</text:span></text:p>
      <text:p text:style-name="P32">Imagine how the world could be, so very fine, <text:span text:style-name="T14">so happy to-gether.</text:span></text:p>
      <text:p text:style-name="P9"/>
      <text:p text:style-name="P21">Chorus</text:p>
      <text:p text:style-name="P16">A <text:s text:c="20"/>Em7 <text:s text:c="20"/>A <text:s text:c="21"/>C</text:p>
      <text:p text:style-name="P30">I can't see me lovin' nobody but you, <text:s/><text:span text:style-name="T13">f</text:span>or all my life. <text:s text:c="4"/></text:p>
      <text:p text:style-name="P16">A <text:s text:c="32"/>Em7 <text:s text:c="23"/>A <text:s text:c="21"/>C</text:p>
      <text:p text:style-name="P30">When you're with me, baby the skies'll be blue, <text:s/><text:span text:style-name="T13">f</text:span>or all my life.</text:p>
      <text:p text:style-name="P9"/>
      <text:p text:style-name="P17">Am <text:s text:c="73"/>G</text:p>
      <text:p text:style-name="P32">Me and you and you and me, <text:span text:style-name="T14">n</text:span>o matter how they toss the dice, it had to be.</text:p>
      <text:p text:style-name="P17"><text:s text:c="28"/>F <text:s text:c="59"/>E <text:s text:c="4"/><text:span text:style-name="T19">| <text:s/>E</text:span></text:p>
      <text:p text:style-name="P32">The only one for me is you, and you for me, <text:span text:style-name="T14">so happy to-gether. <text:s/></text:span><text:span text:style-name="T12">Chorus</text:span></text:p>
      <text:p text:style-name="P9"/>
      <text:p text:style-name="P17">Am <text:s text:c="73"/>G</text:p>
      <text:p text:style-name="P32">Me and you and you and me, <text:span text:style-name="T14">n</text:span>o matter how they toss the dice, it had to be.</text:p>
      <text:p text:style-name="P17"><text:s text:c="28"/>F <text:s text:c="60"/>E <text:s text:c="4"/><text:span text:style-name="T19">| <text:s/>E</text:span></text:p>
      <text:p text:style-name="P32">The only one for me is you, and you for me, <text:span text:style-name="T14">so happy to-gether.</text:span></text:p>
      <text:p text:style-name="P9"/>
      <text:p text:style-name="P16">A <text:s text:c="20"/>Em7 <text:s text:c="6"/>A <text:s text:c="20"/>C</text:p>
      <text:p text:style-name="P30"><text:span text:style-name="T21">Ba ba ba ba, <text:s text:c="2"/>baa ba, <text:s text:c="2"/>ba ba ba ba, <text:s text:c="2"/>baaa.</text:span></text:p>
      <text:p text:style-name="P16">A <text:s text:c="20"/>Em7 <text:s text:c="6"/>A <text:s text:c="20"/>C</text:p>
      <text:p text:style-name="P30"><text:span text:style-name="T21">Ba ba ba ba, <text:s text:c="2"/>baa ba, <text:s text:c="2"/>ba ba ba ba, <text:s text:c="2"/>baaa.</text:span></text:p>
      <text:p text:style-name="P31"/>
      <text:p text:style-name="P17">Am <text:s text:c="73"/>G</text:p>
      <text:p text:style-name="P32">Me and you and you and me, <text:span text:style-name="T14">n</text:span>o matter how they toss the dice, it had to be.</text:p>
      <text:p text:style-name="P17"><text:s text:c="28"/>F <text:s text:c="59"/>E <text:s text:c="5"/><text:span text:style-name="T19">| <text:s/>E </text:span></text:p>
      <text:p text:style-name="P32">The only one for me is you, and you for me, <text:span text:style-name="T14">so happy to-gether.</text:span></text:p>
      <text:p text:style-name="P9"/>
      <text:p text:style-name="P26"><text:span text:style-name="T8">Outro</text:span></text:p>
      <text:p text:style-name="P17"><text:s text:c="22"/>E <text:s text:c="6"/><text:span text:style-name="T18">| <text:s/>Am </text:span><text:s text:c="27"/>E <text:s text:c="8"/><text:span text:style-name="T18">| <text:s/>Am </text:span><text:s text:c="22"/>E <text:s text:c="5"/><text:span text:style-name="T18">| <text:s/>Am</text:span></text:p>
      <text:p text:style-name="P32">So happy to-gether <text:s text:c="11"/><text:span text:style-name="T22">And h</text:span>ow is the weather? <text:s text:c="8"/>So happy to-gether. </text:p>
      <text:p text:style-name="P17"><text:s text:c="26"/>E <text:s text:c="6"/><text:span text:style-name="T18">| <text:s/>Am </text:span><text:s text:c="24"/>E <text:s text:c="6"/><text:span text:style-name="T18">| </text:span><text:s/>Am <text:s text:c="19"/>E <text:s text:c="6"/><text:span text:style-name="T18">| <text:s/>Am</text:span></text:p>
      <text:p text:style-name="P32">We're happy to-gether. <text:s text:c="11"/>So happy to-gether. <text:s text:c="11"/>Happy to-gether.</text:p>
      <text:p text:style-name="P17"><text:s text:c="21"/>E <text:s text:c="6"/><text:span text:style-name="T18">| <text:s/>Am </text:span><text:s text:c="24"/>E <text:s text:c="6"/><text:span text:style-name="T14">|</text:span> <text:s/>A</text:p>
      <text:p text:style-name="P24">So happy to-gether. <text:s text:c="11"/>So happy to-gether.</text:p>
      <text:p text:style-name="P4">Happy Together (Gary Bonner &amp; Alan Gordon, <text:span text:style-name="T15">1965</text:span>) <text:span text:style-name="T14">(</text:span><text:span text:style-name="T20">D</text:span><text:span text:style-name="T14">m)</text:span></text:p>
      <text:p text:style-name="P10"><text:a xlink:type="simple" xlink:href="https://www.youtube.com/watch?v=9ZEURntrQOg" office:target-frame-name="_blank" xlink:show="new" text:style-name="Internet_20_link" text:visited-style-name="Visited_20_Internet_20_Link">Happy Together</text:a><text:span text:style-name="T1"> </text:span><text:span text:style-name="T2">by The Turtles </text:span><text:span text:style-name="T4">(1967)</text:span><text:span text:style-name="T1"> </text:span><text:span text:style-name="T4">(</text:span><text:span text:style-name="T5">F#m</text:span><text:span text:style-name="T3"> @ 123) </text:span></text:p>
      <text:p text:style-name="P1"/>
      <text:p text:style-name="P18">Intro <text:s/><text:span text:style-name="T19">(4 Measures)</text:span></text:p>
      <text:p text:style-name="P17">Dm</text:p>
      <text:p text:style-name="P32"/>
      <text:p text:style-name="P17"><text:s text:c="13"/>Dm <text:s text:c="51"/>C</text:p>
      <text:p text:style-name="P32">Imagine me and you, I do. I think about you day and night, it's only right </text:p>
      <text:p text:style-name="P17"><text:s text:c="30"/>Bb <text:s text:c="66"/>A <text:s text:c="6"/><text:span text:style-name="T19">| <text:s/>A</text:span></text:p>
      <text:p text:style-name="P32">To think about the girl you love and hold her tight, <text:span text:style-name="T14">so happy to-gether.</text:span></text:p>
      <text:p text:style-name="P9"/>
      <text:p text:style-name="P17"><text:s text:c="17"/>Dm <text:s text:c="69"/>C</text:p>
      <text:p text:style-name="P32">If I should call you up, invest a dime, <text:span text:style-name="T17">and you say you be-long to me and ease my mind,</text:span> </text:p>
      <text:p text:style-name="P17"><text:s text:c="28"/>Bb <text:s text:c="62"/>A <text:s text:c="5"/><text:span text:style-name="T19">| <text:s/>A</text:span></text:p>
      <text:p text:style-name="P32">Imagine how the world could be, so very fine, <text:span text:style-name="T14">so happy to-gether.</text:span></text:p>
      <text:p text:style-name="P9"/>
      <text:p text:style-name="P21">Chorus</text:p>
      <text:p text:style-name="P16">D <text:s text:c="20"/>Am7 <text:s text:c="20"/>D <text:s text:c="21"/>F</text:p>
      <text:p text:style-name="P30">I can't see me lovin' nobody but you, <text:s/><text:span text:style-name="T13">f</text:span>or all my life. <text:s text:c="4"/></text:p>
      <text:p text:style-name="P16">D <text:s text:c="32"/>Am7 <text:s text:c="23"/>D <text:s text:c="21"/>F</text:p>
      <text:p text:style-name="P30">When you're with me, baby the skies'll be blue, <text:s/><text:span text:style-name="T13">f</text:span>or all my life.</text:p>
      <text:p text:style-name="P9"/>
      <text:p text:style-name="P17">Dm <text:s text:c="73"/>C</text:p>
      <text:p text:style-name="P32">Me and you and you and me, <text:span text:style-name="T14">n</text:span>o matter how they toss the dice, it had to be.</text:p>
      <text:p text:style-name="P17"><text:s text:c="28"/>Bb <text:s text:c="59"/>A <text:s text:c="4"/><text:span text:style-name="T19">| <text:s/>A</text:span></text:p>
      <text:p text:style-name="P32">The only one for me is you, and you for me, <text:span text:style-name="T14">so happy to-gether. <text:s/></text:span><text:span text:style-name="T12">Chorus</text:span></text:p>
      <text:p text:style-name="P9"/>
      <text:p text:style-name="P17">Dm <text:s text:c="73"/>C</text:p>
      <text:p text:style-name="P32">Me and you and you and me, <text:span text:style-name="T14">n</text:span>o matter how they toss the dice, it had to be.</text:p>
      <text:p text:style-name="P17"><text:s text:c="28"/>Bb <text:s text:c="60"/>A <text:s text:c="4"/><text:span text:style-name="T19">| <text:s/>A</text:span></text:p>
      <text:p text:style-name="P32">The only one for me is you, and you for me, <text:span text:style-name="T14">so happy to-gether.</text:span></text:p>
      <text:p text:style-name="P9"/>
      <text:p text:style-name="P16">D <text:s text:c="20"/>Am7 <text:s text:c="6"/>D <text:s text:c="20"/>F</text:p>
      <text:p text:style-name="P30"><text:span text:style-name="T21">Ba ba ba ba, <text:s text:c="2"/>baa ba, <text:s text:c="2"/>ba ba ba ba, <text:s text:c="2"/>baaa.</text:span></text:p>
      <text:p text:style-name="P16">D <text:s text:c="20"/>Am7 <text:s text:c="6"/>D <text:s text:c="20"/>F</text:p>
      <text:p text:style-name="P30"><text:span text:style-name="T21">Ba ba ba ba, <text:s text:c="2"/>baa ba, <text:s text:c="2"/>ba ba ba ba, <text:s text:c="2"/>baaa.</text:span></text:p>
      <text:p text:style-name="P31"/>
      <text:p text:style-name="P17">Dm <text:s text:c="73"/>C</text:p>
      <text:p text:style-name="P32">Me and you and you and me, <text:span text:style-name="T14">n</text:span>o matter how they toss the dice, it had to be.</text:p>
      <text:p text:style-name="P17"><text:s text:c="28"/>Bb <text:s text:c="59"/>A <text:s text:c="5"/><text:span text:style-name="T19">| <text:s/>A </text:span></text:p>
      <text:p text:style-name="P32">The only one for me is you, and you for me, <text:span text:style-name="T14">so happy to-gether.</text:span></text:p>
      <text:p text:style-name="P9"/>
      <text:p text:style-name="P26"><text:span text:style-name="T8">Outro</text:span></text:p>
      <text:p text:style-name="P17"><text:s text:c="22"/>A <text:s text:c="6"/><text:span text:style-name="T18">| <text:s/>Dm </text:span><text:s text:c="27"/>A <text:s text:c="8"/><text:span text:style-name="T18">| <text:s/>Dm </text:span><text:s text:c="22"/>A <text:s text:c="5"/><text:span text:style-name="T18">| <text:s/>Dm</text:span></text:p>
      <text:p text:style-name="P32">So happy to-gether <text:s text:c="11"/><text:span text:style-name="T22">And h</text:span>ow is the weather? <text:s text:c="8"/>So happy to-gether. </text:p>
      <text:p text:style-name="P17"><text:s text:c="26"/>A <text:s text:c="6"/><text:span text:style-name="T18">| <text:s/>Dm </text:span><text:s text:c="24"/>A <text:s text:c="6"/><text:span text:style-name="T18">| </text:span><text:s/>Dm <text:s text:c="19"/>A <text:s text:c="6"/><text:span text:style-name="T18">| <text:s/>Dm</text:span></text:p>
      <text:p text:style-name="P32">We're happy to-gether. <text:s text:c="11"/>So happy to-gether. <text:s text:c="11"/>Happy to-gether.</text:p>
      <text:p text:style-name="P17"><text:s text:c="21"/>A <text:s text:c="6"/><text:span text:style-name="T18">| <text:s/>Dm </text:span><text:s text:c="24"/>A <text:s text:c="6"/><text:span text:style-name="T14">|</text:span> <text:s/>D</text:p>
      <text:p text:style-name="P24">So happy to-gether. <text:s text:c="11"/>So happy to-gether.</text:p>
      <text:p text:style-name="P6">Happy Together (Gary Bonner &amp; Alan Gordon, <text:span text:style-name="T15">1965</text:span>) <text:span text:style-name="T14">(</text:span><text:span text:style-name="T16">E</text:span><text:span text:style-name="T14">m)</text:span></text:p>
      <text:p text:style-name="P12"><text:a xlink:type="simple" xlink:href="https://www.youtube.com/watch?v=9ZEURntrQOg" office:target-frame-name="_blank" xlink:show="new" text:style-name="Internet_20_link" text:visited-style-name="Visited_20_Internet_20_Link">Happy Together</text:a><text:span text:style-name="T1"> </text:span><text:span text:style-name="T2">by The Turtles </text:span><text:span text:style-name="T4">(1967)</text:span><text:span text:style-name="T1"> </text:span><text:span text:style-name="T4">(</text:span><text:span text:style-name="T5">F#m</text:span><text:span text:style-name="T3"> @ 123) <text:s/></text:span><text:span text:style-name="T6">[Capo 2]</text:span></text:p>
      <text:p text:style-name="P3"/>
      <text:p text:style-name="P19">Intro <text:s/><text:span text:style-name="T19">(4 Measures)</text:span></text:p>
      <text:p text:style-name="P13">Em</text:p>
      <text:p text:style-name="P27"/>
      <text:p text:style-name="P13"><text:s text:c="13"/>Em <text:s text:c="51"/>D</text:p>
      <text:p text:style-name="P27">Imagine me and you, I do. I think about you day and night, it's only right </text:p>
      <text:p text:style-name="P13"><text:s text:c="30"/>C <text:s text:c="66"/>B <text:s text:c="6"/><text:span text:style-name="T19">| <text:s/>B</text:span></text:p>
      <text:p text:style-name="P27">To think about the girl you love and hold her tight, <text:span text:style-name="T14">so happy to-gether.</text:span></text:p>
      <text:p text:style-name="P8"/>
      <text:p text:style-name="P13"><text:s text:c="17"/>Em <text:s text:c="69"/>D</text:p>
      <text:p text:style-name="P27">If I should call you up, invest a dime, <text:span text:style-name="T17">and you say you be-long to me and ease my mind,</text:span> </text:p>
      <text:p text:style-name="P13"><text:s text:c="28"/>C <text:s text:c="62"/>B <text:s text:c="5"/><text:span text:style-name="T19">| <text:s/>B</text:span></text:p>
      <text:p text:style-name="P27">Imagine how the world could be, so very fine, <text:span text:style-name="T14">so happy to-gether.</text:span></text:p>
      <text:p text:style-name="P8"/>
      <text:p text:style-name="P20">Chorus</text:p>
      <text:p text:style-name="P14">E <text:s text:c="20"/>Bm<text:span text:style-name="T21">7</text:span> <text:s text:c="20"/>E <text:s text:c="21"/>G</text:p>
      <text:p text:style-name="P28">I can't see me lovin' nobody but you, <text:s/><text:span text:style-name="T13">f</text:span>or all my life. <text:s text:c="4"/></text:p>
      <text:p text:style-name="P14">E <text:s text:c="32"/>Bm<text:span text:style-name="T21">7</text:span> <text:s text:c="23"/>E <text:s text:c="21"/>G</text:p>
      <text:p text:style-name="P28">When you're with me, baby the skies'll be blue, <text:s/><text:span text:style-name="T13">f</text:span>or all my life.</text:p>
      <text:p text:style-name="P8"/>
      <text:p text:style-name="P13">Em <text:s text:c="73"/>D</text:p>
      <text:p text:style-name="P27">Me and you and you and me, <text:span text:style-name="T14">n</text:span>o matter how they toss the dice, it had to be.</text:p>
      <text:p text:style-name="P13"><text:s text:c="28"/>C <text:s text:c="59"/>B <text:s text:c="4"/><text:span text:style-name="T19">| <text:s/>B</text:span></text:p>
      <text:p text:style-name="P27">The only one for me is you, and you for me, <text:span text:style-name="T14">so happy to-gether. <text:s/></text:span><text:span text:style-name="T12">Chorus</text:span></text:p>
      <text:p text:style-name="P8"/>
      <text:p text:style-name="P13">Em <text:s text:c="73"/>D</text:p>
      <text:p text:style-name="P27">Me and you and you and me, <text:span text:style-name="T14">n</text:span>o matter how they toss the dice, it had to be.</text:p>
      <text:p text:style-name="P13"><text:s text:c="28"/>C <text:s text:c="60"/>B <text:s text:c="4"/><text:span text:style-name="T19">| <text:s/>B</text:span></text:p>
      <text:p text:style-name="P27">The only one for me is you, and you for me, <text:span text:style-name="T14">so happy to-gether.</text:span></text:p>
      <text:p text:style-name="P8"/>
      <text:p text:style-name="P15">E <text:s text:c="20"/>Bm<text:span text:style-name="T21">7</text:span> <text:s text:c="6"/>E <text:s text:c="20"/>G</text:p>
      <text:p text:style-name="P29"><text:span text:style-name="T21">Ba ba ba ba, <text:s text:c="2"/>baa ba, <text:s text:c="2"/>ba ba ba ba, <text:s text:c="2"/>baaa.</text:span></text:p>
      <text:p text:style-name="P16">E <text:s text:c="20"/>Bm<text:span text:style-name="T21">7</text:span> <text:s text:c="6"/>E <text:s text:c="20"/>G</text:p>
      <text:p text:style-name="P30"><text:span text:style-name="T21">Ba ba ba ba, <text:s text:c="2"/>baa ba, <text:s text:c="2"/>ba ba ba ba, <text:s text:c="2"/>baaa.</text:span></text:p>
      <text:p text:style-name="P31"/>
      <text:p text:style-name="P13">Em <text:s text:c="73"/>D</text:p>
      <text:p text:style-name="P27">Me and you and you and me, <text:span text:style-name="T14">n</text:span>o matter how they toss the dice, it had to be.</text:p>
      <text:p text:style-name="P13"><text:s text:c="28"/>C <text:s text:c="59"/>B <text:s text:c="5"/><text:span text:style-name="T19">| <text:s/>B </text:span></text:p>
      <text:p text:style-name="P27">The only one for me is you, and you for me, <text:span text:style-name="T14">so happy to-gether.</text:span></text:p>
      <text:p text:style-name="P8"/>
      <text:p text:style-name="P25"><text:span text:style-name="T8">Outro</text:span></text:p>
      <text:p text:style-name="P13"><text:s text:c="22"/>B <text:s text:c="6"/><text:span text:style-name="T18">| <text:s/></text:span>Em <text:s text:c="27"/>B <text:s text:c="8"/><text:span text:style-name="T18">| <text:s/></text:span>Em <text:s text:c="22"/>B <text:s text:c="5"/><text:span text:style-name="T18">| <text:s/></text:span>Em</text:p>
      <text:p text:style-name="P27">So happy to-gether <text:s text:c="11"/><text:span text:style-name="T22">And h</text:span>ow is the weather? <text:s text:c="8"/>So happy to-gether. </text:p>
      <text:p text:style-name="P13"><text:s text:c="26"/>B <text:s text:c="6"/><text:span text:style-name="T18">| <text:s/></text:span>Em <text:s text:c="24"/>B <text:s text:c="6"/><text:span text:style-name="T18">| </text:span><text:s/>Em <text:s text:c="19"/>B <text:s text:c="6"/><text:span text:style-name="T18">| <text:s/></text:span>Em</text:p>
      <text:p text:style-name="P27">We're happy to-gether. <text:s text:c="11"/>So happy to-gether. <text:s text:c="11"/>Happy to-gether.</text:p>
      <text:p text:style-name="P13"><text:s text:c="21"/>B <text:s text:c="6"/><text:span text:style-name="T18">| <text:s/></text:span>Em <text:s text:c="24"/>B <text:s text:c="6"/><text:span text:style-name="T14">|</text:span> <text:s/>E</text:p>
      <text:p text:style-name="P23">So happy to-gether. <text:s text:c="11"/>So happy to-gether.</text:p>
      <text:p text:style-name="P5">Happy Together (Gary Bonner &amp; Alan Gordon, <text:span text:style-name="T15">1965</text:span>) <text:span text:style-name="T14">(F#m)</text:span></text:p>
      <text:p text:style-name="P11"><text:a xlink:type="simple" xlink:href="https://www.youtube.com/watch?v=9ZEURntrQOg" office:target-frame-name="_blank" xlink:show="new" text:style-name="Internet_20_link" text:visited-style-name="Visited_20_Internet_20_Link">Happy Together</text:a><text:span text:style-name="T3"> </text:span><text:span text:style-name="T2">by The Turtles </text:span><text:span text:style-name="T4">(1967)</text:span><text:span text:style-name="T3"> </text:span><text:span text:style-name="T4">(</text:span><text:span text:style-name="T5">F#m</text:span><text:span text:style-name="T3"> @ 123)</text:span></text:p>
      <text:p text:style-name="P2"/>
      <text:p text:style-name="P22">Intro <text:s/><text:span text:style-name="T19">(4 Measures)</text:span></text:p>
      <text:p text:style-name="P17">F#m</text:p>
      <text:p text:style-name="P32"/>
      <text:p text:style-name="P17"><text:s text:c="13"/>F#m <text:s text:c="50"/>E</text:p>
      <text:p text:style-name="P32">Imagine me and you, I do. I think about you day and night, it's only right </text:p>
      <text:p text:style-name="P17"><text:s text:c="30"/>D <text:s text:c="66"/>C# <text:s text:c="6"/><text:span text:style-name="T19">| <text:s/>C#</text:span></text:p>
      <text:p text:style-name="P32">To think about the girl you love and hold her tight, <text:span text:style-name="T14">so happy to-gether.</text:span></text:p>
      <text:p text:style-name="P9"/>
      <text:p text:style-name="P17"><text:s text:c="16"/>F#m <text:s text:c="65"/><text:span text:style-name="T23"><text:s/></text:span><text:s text:c="2"/>E</text:p>
      <text:p text:style-name="P32">If I should call you up, invest a dime, <text:span text:style-name="T17">and you say you be-long to me and ease my mind,</text:span> </text:p>
      <text:p text:style-name="P17"><text:s text:c="28"/>D <text:s text:c="62"/>C# <text:s text:c="5"/><text:span text:style-name="T19">| <text:s/>C#</text:span></text:p>
      <text:p text:style-name="P32">Imagine how the world could be, so very fine, <text:span text:style-name="T14">so happy to-gether.</text:span></text:p>
      <text:p text:style-name="P9"/>
      <text:p text:style-name="P21">Chorus</text:p>
      <text:p text:style-name="P16">F# <text:s text:c="17"/>C#m7 <text:s text:c="19"/>F# <text:s text:c="19"/>A</text:p>
      <text:p text:style-name="P30">I can't see me lovin' nobody but you, <text:s/><text:span text:style-name="T13">f</text:span>or all my life.</text:p>
      <text:p text:style-name="P16">F# <text:s text:c="29"/>C#m7 <text:s text:c="22"/>F# <text:s text:c="21"/>A</text:p>
      <text:p text:style-name="P30">When you're with me, baby the skies'll be blue, <text:s/><text:span text:style-name="T13">f</text:span>or all my life.</text:p>
      <text:p text:style-name="P9"/>
      <text:p text:style-name="P17">F#m <text:s text:c="71"/>E</text:p>
      <text:p text:style-name="P32">Me and you and you and me, <text:span text:style-name="T14">n</text:span>o matter how they toss the dice, it had to be.</text:p>
      <text:p text:style-name="P17"><text:s text:c="28"/>D <text:s text:c="59"/>C# <text:s text:c="4"/><text:span text:style-name="T19">| <text:s/>C#</text:span></text:p>
      <text:p text:style-name="P32">The only one for me is you, and you for me, <text:span text:style-name="T14">so happy to-gether. <text:s text:c="7"/></text:span><text:span text:style-name="T12">Chorus</text:span></text:p>
      <text:p text:style-name="P9"/>
      <text:p text:style-name="P17">F#m <text:s text:c="71"/>E</text:p>
      <text:p text:style-name="P32">Me and you and you and me, <text:span text:style-name="T14">n</text:span>o matter how they toss the dice, it had to be.</text:p>
      <text:p text:style-name="P17"><text:s text:c="28"/>D <text:s text:c="60"/>C# <text:s text:c="4"/><text:span text:style-name="T19">| <text:s/>C#</text:span></text:p>
      <text:p text:style-name="P32">The only one for me is you, and you for me, <text:span text:style-name="T14">so happy to-gether.</text:span></text:p>
      <text:p text:style-name="P9"/>
      <text:p text:style-name="P16">F# <text:s text:c="18"/>C#m7 <text:s text:c="5"/>F# <text:s text:c="20"/>A</text:p>
      <text:p text:style-name="P30"><text:span text:style-name="T21">Ba ba ba ba, <text:s text:c="2"/>baa ba, <text:s text:c="2"/>ba ba ba ba, <text:s text:c="2"/>baaa.</text:span></text:p>
      <text:p text:style-name="P16">F# <text:s text:c="18"/>C#m7 <text:s text:c="4"/>F# <text:s text:c="19"/>A</text:p>
      <text:p text:style-name="P30"><text:span text:style-name="T21">Ba ba ba ba, <text:s text:c="2"/>baa ba, <text:s text:c="2"/>ba ba ba ba, <text:s text:c="2"/>baaa.</text:span></text:p>
      <text:p text:style-name="P31"/>
      <text:p text:style-name="P17">F#m <text:s text:c="71"/>E</text:p>
      <text:p text:style-name="P32">Me and you and you and me, <text:span text:style-name="T14">n</text:span>o matter how they toss the dice, it had to be.</text:p>
      <text:p text:style-name="P17"><text:s text:c="28"/>D <text:s text:c="59"/>C# <text:s text:c="5"/><text:span text:style-name="T19">| <text:s/>C# </text:span></text:p>
      <text:p text:style-name="P32">The only one for me is you, and you for me, <text:span text:style-name="T14">so happy to-gether.</text:span></text:p>
      <text:p text:style-name="P9"/>
      <text:p text:style-name="P26"><text:span text:style-name="T8">Outro</text:span></text:p>
      <text:p text:style-name="P17"><text:s text:c="22"/>C# <text:s text:c="3"/><text:span text:style-name="T18">| <text:s/>F#m </text:span><text:s text:c="26"/>C# <text:s text:c="7"/><text:span text:style-name="T18">| <text:s/>F#m </text:span><text:s text:c="20"/>C# <text:s text:c="3"/><text:span text:style-name="T18">| <text:s/>F#m</text:span></text:p>
      <text:p text:style-name="P32">So happy to-gether <text:s text:c="11"/><text:span text:style-name="T22">And h</text:span>ow is the weather? <text:s text:c="8"/>So happy to-gether. </text:p>
      <text:p text:style-name="P17"><text:s text:c="26"/>C# <text:s text:c="4"/><text:span text:style-name="T18">| <text:s/>F#m </text:span><text:s text:c="20"/>C# <text:s text:c="6"/><text:span text:style-name="T18">| </text:span><text:s/>F#m <text:s text:c="16"/>C# <text:s text:c="6"/><text:span text:style-name="T18">| <text:s/>F#m</text:span></text:p>
      <text:p text:style-name="P32">We're happy to-gether. <text:s text:c="9"/>So happy to-gether. <text:s text:c="11"/>Happy to-gether.</text:p>
      <text:p text:style-name="P17"><text:s text:c="21"/>C# <text:s text:c="4"/><text:span text:style-name="T18">| <text:s/>F#m </text:span><text:s text:c="22"/>C# <text:s text:c="6"/><text:span text:style-name="T14">|</text:span> <text:s/>F#</text:p>
      <text:p text:style-name="P24">So happy to-gether. <text:s text:c="11"/>So happy to-geth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1T10:16:04.596000000</meta:creation-date>
    <dc:date>2023-02-14T16:57:36.041000000</dc:date>
    <meta:editing-duration>PT1H3M38S</meta:editing-duration>
    <meta:editing-cycles>19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160" meta:word-count="1302" meta:character-count="10975" meta:non-whitespace-character-count="4305"/>
  </office:meta>
</office:document-meta>
</file>