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0.8875in"/>
    </style:style>
    <style:style style:name="Table1.E" style:family="table-column">
      <style:table-column-properties style:column-width="0.8896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E5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3.75in"/>
    </style:style>
    <style:style style:name="Table3.B" style:family="table-column">
      <style:table-column-properties style:column-width="0.8875in"/>
    </style:style>
    <style:style style:name="Table3.E" style:family="table-column">
      <style:table-column-properties style:column-width="0.8896in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E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none" fo:border-right="none" fo:border-top="none" fo:border-bottom="0.5pt solid #000000"/>
    </style:style>
    <style:style style:name="Table3.E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officeooo:paragraph-rsid="0016d9a9"/>
    </style:style>
    <style:style style:name="P3" style:family="paragraph" style:parent-style-name="Standard">
      <style:text-properties style:font-name="Arial1" fo:font-weight="bold" officeooo:rsid="0016d9a9" officeooo:paragraph-rsid="0016d9a9" style:font-weight-asian="bold" style:font-weight-complex="bold"/>
    </style:style>
    <style:style style:name="P4" style:family="paragraph" style:parent-style-name="Standard">
      <style:text-properties style:font-name="Arial1" fo:font-weight="bold" officeooo:rsid="0016d9a9" officeooo:paragraph-rsid="001443d8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16d9a9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189fef" style:font-weight-asian="bold" style:font-weight-complex="bold"/>
    </style:style>
    <style:style style:name="P7" style:family="paragraph" style:parent-style-name="Standard">
      <style:text-properties style:font-name="Arial1" fo:font-size="6pt" fo:font-weight="normal" officeooo:rsid="0016d9a9" officeooo:paragraph-rsid="0016d9a9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officeooo:paragraph-rsid="001443d8" style:font-size-asian="5.25pt" style:font-size-complex="6pt"/>
    </style:style>
    <style:style style:name="P9" style:family="paragraph" style:parent-style-name="Standard">
      <style:text-properties style:font-name="Arial1" fo:font-size="6pt" officeooo:paragraph-rsid="00189fef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pt" fo:font-weight="bold" officeooo:rsid="0016d9a9" officeooo:paragraph-rsid="0016d9a9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a2e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43d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4pt" fo:font-weight="bold" officeooo:paragraph-rsid="0016d9a9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fo:font-weight="bold" officeooo:paragraph-rsid="001a2ee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4pt" officeooo:paragraph-rsid="0016d9a9" style:font-size-asian="14pt" style:font-size-complex="14pt"/>
    </style:style>
    <style:style style:name="P16" style:family="paragraph" style:parent-style-name="Standard">
      <style:text-properties style:font-name="Arial1" fo:font-size="14pt" officeooo:paragraph-rsid="00189fef" style:font-size-asian="14pt" style:font-size-complex="14pt"/>
    </style:style>
    <style:style style:name="P17" style:family="paragraph" style:parent-style-name="Standard">
      <style:text-properties style:font-name="Arial1" fo:font-size="14pt" officeooo:paragraph-rsid="001a2ee0" style:font-size-asian="14pt" style:font-size-complex="14pt"/>
    </style:style>
    <style:style style:name="P18" style:family="paragraph" style:parent-style-name="Standard">
      <style:text-properties fo:font-size="2pt" officeooo:paragraph-rsid="00189fef" style:font-size-asian="1.75pt" style:font-size-complex="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443d8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6d9a9" style:font-size-asian="16pt" style:font-weight-asian="bold" style:font-size-complex="16pt" style:font-weight-complex="bold"/>
    </style:style>
    <style:style style:name="P21" style:family="paragraph" style:parent-style-name="Standard">
      <style:paragraph-properties fo:break-before="page"/>
      <style:text-properties style:font-name="Arial1" officeooo:paragraph-rsid="0016d9a9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paragraph-rsid="0016d9a9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paragraph-rsid="0016d9a9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16d9a9" officeooo:paragraph-rsid="0016d9a9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16d9a9" officeooo:paragraph-rsid="00189fef" style:font-weight-asian="bold" style:font-weight-complex="bold"/>
    </style:style>
    <style:style style:name="P26" style:family="paragraph" style:parent-style-name="Table_20_Contents">
      <style:text-properties style:font-name="Arial1" officeooo:paragraph-rsid="0016d9a9"/>
    </style:style>
    <style:style style:name="P27" style:family="paragraph" style:parent-style-name="chords">
      <style:text-properties officeooo:paragraph-rsid="0016d9a9"/>
    </style:style>
    <style:style style:name="P28" style:family="paragraph" style:parent-style-name="chords">
      <style:paragraph-properties fo:text-align="center" style:justify-single-word="false"/>
      <style:text-properties style:font-name="Arial1" fo:font-weight="bold" officeooo:rsid="0016d9a9" officeooo:paragraph-rsid="00198cfe" style:font-weight-asian="bold" style:font-weight-complex="bold"/>
    </style:style>
    <style:style style:name="P29" style:family="paragraph" style:parent-style-name="chords">
      <style:paragraph-properties fo:text-align="center" style:justify-single-word="false"/>
      <style:text-properties style:font-name="Arial1" fo:font-size="2pt" fo:font-weight="bold" officeooo:rsid="0016d9a9" officeooo:paragraph-rsid="00198cfe" style:font-size-asian="2pt" style:font-weight-asian="bold" style:font-size-complex="2pt" style:font-weight-complex="bold"/>
    </style:style>
    <style:style style:name="P30" style:family="paragraph" style:parent-style-name="chords">
      <style:paragraph-properties fo:text-align="center" style:justify-single-word="false"/>
      <style:text-properties style:font-name="Arial1" fo:font-size="6pt" fo:font-weight="normal" officeooo:paragraph-rsid="00198cfe" style:font-size-asian="5.25pt" style:font-weight-asian="normal" style:font-size-complex="6pt" style:font-weight-complex="normal"/>
    </style:style>
    <style:style style:name="P31" style:family="paragraph" style:parent-style-name="chords">
      <style:paragraph-properties fo:text-align="center" style:justify-single-word="false"/>
      <style:text-properties officeooo:paragraph-rsid="0016d9a9"/>
    </style:style>
    <style:style style:name="P32" style:family="paragraph" style:parent-style-name="chords">
      <style:paragraph-properties fo:text-align="center" style:justify-single-word="false"/>
      <style:text-properties officeooo:paragraph-rsid="00189fef"/>
    </style:style>
    <style:style style:name="P33" style:family="paragraph" style:parent-style-name="chords">
      <style:text-properties style:font-name="Arial1" fo:font-size="14pt" officeooo:paragraph-rsid="0016d9a9" style:font-size-asian="14pt" style:font-size-complex="14pt"/>
    </style:style>
    <style:style style:name="P34" style:family="paragraph" style:parent-style-name="chords">
      <style:text-properties style:font-name="Arial1" fo:font-size="14pt" officeooo:paragraph-rsid="00189fef" style:font-size-asian="14pt" style:font-size-complex="14pt"/>
    </style:style>
    <style:style style:name="P35" style:family="paragraph" style:parent-style-name="chords">
      <style:text-properties style:font-name="Arial1" fo:font-size="14pt" officeooo:paragraph-rsid="001a2ee0" style:font-size-asian="14pt" style:font-size-complex="14pt"/>
    </style:style>
    <style:style style:name="P36" style:family="paragraph" style:parent-style-name="chords">
      <style:text-properties fo:font-size="14pt" officeooo:paragraph-rsid="0016d9a9" style:font-size-asian="14pt" style:font-size-complex="14pt"/>
    </style:style>
    <style:style style:name="P37" style:family="paragraph" style:parent-style-name="chords">
      <style:text-properties fo:font-size="14pt" officeooo:paragraph-rsid="00189fef" style:font-size-asian="14pt" style:font-size-complex="14pt"/>
    </style:style>
    <style:style style:name="P38" style:family="paragraph" style:parent-style-name="chords">
      <style:text-properties officeooo:paragraph-rsid="00189fef"/>
    </style:style>
    <style:style style:name="P39" style:family="paragraph" style:parent-style-name="chords">
      <style:paragraph-properties fo:text-align="center" style:justify-single-word="false"/>
      <style:text-properties fo:font-size="2pt" officeooo:paragraph-rsid="0016d9a9" style:font-size-asian="2pt" style:font-size-complex="2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6d9a9" style:font-size-asian="14pt" style:font-size-complex="14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89fef" style:font-size-asian="14pt" style:font-size-complex="14pt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a2ee0" style:font-size-asian="14pt" style:font-size-complex="14pt"/>
    </style:style>
    <style:style style:name="P43" style:family="paragraph" style:parent-style-name="lyrics">
      <style:text-properties style:font-name="Arial1" fo:font-size="14pt" officeooo:paragraph-rsid="0016d9a9" style:font-size-asian="14pt" style:font-size-complex="14pt"/>
    </style:style>
    <style:style style:name="P44" style:family="paragraph" style:parent-style-name="lyrics">
      <style:text-properties style:font-name="Arial1" fo:font-size="14pt" officeooo:paragraph-rsid="00189fef" style:font-size-asian="14pt" style:font-size-complex="14pt"/>
    </style:style>
    <style:style style:name="P45" style:family="paragraph" style:parent-style-name="lyrics">
      <style:text-properties style:font-name="Arial1" fo:font-size="14pt" officeooo:paragraph-rsid="001a2ee0" style:font-size-asian="14pt" style:font-size-complex="14pt"/>
    </style:style>
    <style:style style:name="P46" style:family="paragraph" style:parent-style-name="lyrics">
      <style:text-properties fo:font-size="14pt" officeooo:paragraph-rsid="0016d9a9" style:font-size-asian="14pt" style:font-size-complex="14pt"/>
    </style:style>
    <style:style style:name="P47" style:family="paragraph" style:parent-style-name="lyrics">
      <style:text-properties fo:font-size="14pt" officeooo:paragraph-rsid="00189fef" style:font-size-asian="14pt" style:font-size-complex="14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89fef" fo:background-color="#ffff00" style:font-size-asian="14pt" style:font-size-complex="14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d9a9" style:font-size-asian="14pt" style:font-size-complex="14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89fef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a2ee0" style:font-size-asian="14pt" style:font-size-complex="14pt"/>
    </style:style>
    <style:style style:name="P52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a2ee0" fo:background-color="#ffff0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a2ee0" fo:background-color="#ffff00" style:font-size-asian="14pt" style:font-size-complex="14pt"/>
    </style:style>
    <style:style style:name="T1" style:family="text">
      <style:text-properties fo:font-weight="bold" officeooo:rsid="0016d9a9" style:font-weight-asian="bold" style:font-weight-complex="bold"/>
    </style:style>
    <style:style style:name="T2" style:family="text">
      <style:text-properties fo:font-weight="bold" officeooo:rsid="0016d9a9" fo:background-color="#ffff00" loext:char-shading-value="0" style:font-weight-asian="bold" style:font-weight-complex="bold"/>
    </style:style>
    <style:style style:name="T3" style:family="text">
      <style:text-properties fo:font-weight="bold" officeooo:rsid="0016d9a9" fo:background-color="transparent" loext:char-shading-value="0" style:font-weight-asian="bold" style:font-weight-complex="bold"/>
    </style:style>
    <style:style style:name="T4" style:family="text">
      <style:text-properties officeooo:rsid="0016d9a9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normal" officeooo:rsid="0016d9a9" fo:background-color="transparent" loext:char-shading-value="0" style:font-weight-asian="normal" style:font-weight-complex="normal"/>
    </style:style>
    <style:style style:name="T7" style:family="text">
      <style:text-properties fo:font-weight="normal" officeooo:rsid="0016d9a9" fo:background-color="#ffff00" loext:char-shading-value="0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 fo:font-size="14pt" fo:font-weight="bold" officeooo:rsid="0016d9a9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6d9a9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2c733"/>
    </style:style>
    <style:style style:name="T13" style:family="text">
      <style:text-properties officeooo:rsid="001a6a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3">30</text:span><text:span text:style-name="T12"> C</text:span></text:p></draw:text-box></draw:frame><draw:frame draw:style-name="fr7" draw:name="Image10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Hark the Herald Angels Sing</text:p>
      <text:p text:style-name="P12">Lyrics by Charles Wesley (1739) and George Whitefield (1754); Music adapted from "Vaterland, in deinen Gauen" by Felix Mendelssohn (<text:span text:style-name="T8">Festgesang</text:span>, 1840) by William H. Cummings (1855)</text:p>
      <text:p text:style-name="P8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494739308256">
          <table:table-cell table:style-name="Table1.A1" table:number-rows-spanned="7" office:value-type="string">
            <text:p text:style-name="P13"><text:span text:style-name="T5">Intro</text:span> <text:s text:c="2"/><text:span text:style-name="T4">Chords of Chorus</text:span></text:p>
            <text:p text:style-name="P15"/>
            <text:p text:style-name="P33">C <text:s text:c="33"/>G</text:p>
            <text:p text:style-name="P43">Hark the herald angels sing </text:p>
            <text:p text:style-name="P33">C <text:s text:c="7"/>F <text:s text:c="7"/>C <text:s text:c="3"/>G <text:s text:c="5"/>C </text:p>
            <text:p text:style-name="P43">"Glory to the new <text:s/>born King</text:p>
            <text:p text:style-name="P33"><text:s text:c="43"/>D7</text:p>
            <text:p text:style-name="P43">Peace on earth and mercy mild <text:s/></text:p>
            <text:p text:style-name="P33">G <text:s text:c="27"/>D7 <text:s/>G </text:p>
            <text:p text:style-name="P43">God and sinners recon-ciled"</text:p>
            <text:p text:style-name="P33">C <text:s text:c="16"/>G7 <text:s text:c="7"/>C</text:p>
            <text:p text:style-name="P43">Joyful all ye nations rise_ <text:s/></text:p>
            <text:p text:style-name="P33">C <text:s text:c="23"/>G7 <text:s text:c="4"/>C</text:p>
            <text:p text:style-name="P43">Join the triumph of the skies</text:p>
            <text:p text:style-name="P33">F <text:s text:c="10"/>A7 <text:s text:c="3"/>Dm <text:s/>A7 <text:s/>Dm</text:p>
            <text:p text:style-name="P43">With an-gelic host pro-claim <text:s/></text:p>
            <text:p text:style-name="P33">G7 <text:s text:c="10"/>C <text:s text:c="16"/>G <text:s/>C</text:p>
            <text:p text:style-name="P43">"Christ is born in Beth-le-hem"</text:p>
            <text:p text:style-name="P33"/>
            <text:p text:style-name="P48"><text:span text:style-name="T1">Chorus</text:span></text:p>
            <text:p text:style-name="P40">F <text:s text:c="12"/>A7 <text:s text:c="5"/>Dm <text:s/>A7 <text:s/>Dm</text:p>
            <text:p text:style-name="P49">Hark the herald an - gels sing,</text:p>
            <text:p text:style-name="P40">G7 <text:s text:c="5"/>C <text:s text:c="14"/>G7 <text:s text:c="3"/>C </text:p>
            <text:p text:style-name="P49">"Glory to the new born King"</text:p>
            <text:p text:style-name="P15"/>
            <text:p text:style-name="P33">C <text:s text:c="40"/>G</text:p>
            <text:p text:style-name="P43">Christ, by highest heaven adored; </text:p>
            <text:p text:style-name="P33">C <text:s text:c="7"/>F <text:s text:c="2"/>C <text:s text:c="3"/>G <text:s text:c="9"/>C </text:p>
            <text:p text:style-name="P43">Christ the everlasting Lord;</text:p>
            <text:p text:style-name="P33"><text:s text:c="38"/>D7</text:p>
            <text:p text:style-name="P43">Late in time behold him come, </text:p>
            <text:p text:style-name="P33">G <text:s text:c="25"/>D7 <text:s text:c="5"/>G </text:p>
            <text:p text:style-name="P43">Offspring of the favored one.</text:p>
            <text:p text:style-name="P33">C <text:s text:c="27"/>G7 <text:s text:c="10"/>C</text:p>
            <text:p text:style-name="P43">Veiled in flesh, the Godhead see; </text:p>
            <text:p text:style-name="P33">C <text:s text:c="25"/>G7 <text:s/>C</text:p>
            <text:p text:style-name="P43">Hail the incarnate Die-ty</text:p>
            <text:p text:style-name="P33">F <text:s text:c="16"/>A7 <text:s text:c="9"/>Dm <text:s/>A7 <text:s/>Dm</text:p>
            <text:p text:style-name="P43">Pleased as man with men to <text:s/>dwell, </text:p>
            <text:p text:style-name="P33">G7 <text:s text:c="5"/>C <text:s text:c="16"/>G <text:s/>C </text:p>
            <text:p text:style-name="P43">Jesus, our Emman-u-el. <text:s/><text:span text:style-name="T2">Chorus</text:span></text:p>
          </table:table-cell>
          <table:table-cell table:style-name="Table1.A1" table:number-columns-spanned="4" office:value-type="string">
            <text:p text:style-name="P36">C <text:s text:c="46"/>G</text:p>
            <text:p text:style-name="P46">Hail! the heaven-born Prince of Peace. </text:p>
            <text:p text:style-name="P36">C <text:s text:c="10"/>F <text:s text:c="7"/>C <text:s text:c="4"/>G <text:s text:c="5"/>C</text:p>
            <text:p text:style-name="P46">Hail the son of Righteousness</text:p>
            <text:p text:style-name="P36"><text:s text:c="35"/>D7</text:p>
            <text:p text:style-name="P46">Light and life to all He brings, </text:p>
            <text:p text:style-name="P36">G <text:s text:c="30"/>D7 <text:s/>G</text:p>
            <text:p text:style-name="P46">Risen with healing in His wings</text:p>
            <text:p text:style-name="P36">C <text:s text:c="23"/>G7 <text:s text:c="3"/>C</text:p>
            <text:p text:style-name="P46">Mild He lays His glory by,</text:p>
            <text:p text:style-name="P36">C <text:s text:c="34"/>G7 <text:s text:c="2"/>C</text:p>
            <text:p text:style-name="P46">Born that man no more may die</text:p>
            <text:p text:style-name="P36">F <text:s text:c="10"/>A7 <text:s text:c="9"/>Dm <text:s/>A7 <text:s/>Dm</text:p>
            <text:p text:style-name="P46">Born to raise the sons of <text:s text:c="2"/>earth,</text:p>
            <text:p text:style-name="P36">G7 <text:s text:c="7"/>C <text:s text:c="16"/>G <text:s text:c="5"/>C </text:p>
            <text:p text:style-name="P46">Born to give them second birth. <text:span text:style-name="T2">Chorus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eLine1494739308256">
          <table:covered-table-cell/>
          <table:table-cell table:style-name="Table1.A1" office:value-type="string">
            <text:p text:style-name="P10"><draw:frame draw:style-name="fr5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1359" text:anchor-type="char" svg:y="0in" svg:width="0.7299in" svg:height="1.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1370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4739308256">
          <table:covered-table-cell/>
          <table:table-cell table:style-name="Table1.A1" office:value-type="string">
            <text:p text:style-name="P10"><draw:frame draw:style-name="fr4" draw:name="Image1373" text:anchor-type="char" svg:y="0in" svg:width="0.7299in" svg:height="1.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4" draw:name="Image1367" text:anchor-type="char" svg:y="0in" svg:width="0.7299in" svg:height="1.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6" draw:name="Image1363" text:anchor-type="char" svg:y="0in" svg:width="0.7098in" svg:height="1.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39"/>
          </table:table-cell>
        </table:table-row>
        <table:table-row table:style-name="TableLine1494739308256">
          <table:covered-table-cell/>
          <table:table-cell table:style-name="Table1.B4" office:value-type="string">
            <text:p text:style-name="P24"/>
            <text:p text:style-name="P24"/>
            <text:p text:style-name="P24">Baritone</text:p>
          </table:table-cell>
          <table:table-cell table:style-name="Table1.C4" office:value-type="string">
            <text:p text:style-name="P10"><draw:frame draw:style-name="fr4" draw:name="Image2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10"><draw:frame draw:style-name="fr4" draw:name="Image1330" text:anchor-type="char" svg:y="0in" svg:width="0.7098in" svg:height="1.1098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1.E4" office:value-type="string">
            <text:p text:style-name="P10"><draw:frame draw:style-name="fr4" draw:name="Image3" text:anchor-type="char" svg:y="0in" svg:width="0.7098in" svg:height="1.1098in" draw:z-index="2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494739308256">
          <table:covered-table-cell/>
          <table:table-cell table:style-name="Table1.B5" office:value-type="string">
            <text:p text:style-name="P10"><draw:frame draw:style-name="fr4" draw:name="Image4" text:anchor-type="char" svg:y="0in" svg:width="0.7098in" svg:height="1.1098in" draw:z-index="27"><draw:image xlink:href="Pictures/10000000000000AB0000010223E31A8AB92ACC36.jpg" xlink:type="simple" xlink:show="embed" xlink:actuate="onLoad" draw:mime-type="image/jpeg"/></draw:frame></text:p>
          </table:table-cell>
          <table:table-cell table:style-name="Table1.C5" office:value-type="string">
            <text:p text:style-name="P10"><draw:frame draw:style-name="fr4" draw:name="Image1346" text:anchor-type="char" svg:y="0in" svg:width="0.7098in" svg:height="1.1098in" draw:z-index="28"><draw:image xlink:href="Pictures/10000000000000AB00000102D7C27264E1E62763.jpg" xlink:type="simple" xlink:show="embed" xlink:actuate="onLoad" draw:mime-type="image/jpeg"/></draw:frame></text:p>
          </table:table-cell>
          <table:table-cell table:style-name="Table1.C5" office:value-type="string">
            <text:p text:style-name="P10"><draw:frame draw:style-name="fr3" draw:name="Image5" text:anchor-type="char" svg:width="0.7098in" svg:height="1.0799in" draw:z-index="29"><draw:image xlink:href="Pictures/10000000000000AB0000010295788E2E27888F67.jpg" xlink:type="simple" xlink:show="embed" xlink:actuate="onLoad" draw:mime-type="image/jpeg"/></draw:frame></text:p>
          </table:table-cell>
          <table:table-cell table:style-name="Table1.E5" office:value-type="string">
            <text:p text:style-name="P10"><draw:frame draw:style-name="fr2" draw:name="Image1335" text:anchor-type="paragraph" svg:y="0in" svg:width="0.7in" svg:height="1.1in" draw:z-index="30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494739308256">
          <table:covered-table-cell/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  <table:table-row table:style-name="TableLine1494739308256">
          <table:covered-table-cell/>
          <table:table-cell table:style-name="Table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4"/>
      <text:p text:style-name="P20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3">30</text:span><text:span text:style-name="T12"> </text:span><text:span text:style-name="T13">G</text:span></text:p></draw:text-box></draw:frame>Hark the Herald Angels Sing</text:p>
      <text:p text:style-name="P11">Lyrics by Charles Wesley (1739) and George Whitefield (1754); Music adapted from "Vaterland, in deinen Gauen" by Felix Mendelssohn (<text:span text:style-name="T8">Festgesang</text:span>, 1840) by William H. Cummings (1855)</text:p>
      <text:p text:style-name="P9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1494996087136">
          <table:table-cell table:style-name="Table3.A1" table:number-rows-spanned="7" office:value-type="string">
            <text:p text:style-name="P14"><text:span text:style-name="T5">Intro</text:span> <text:s text:c="2"/><text:span text:style-name="T4">Chords of Chorus</text:span></text:p>
            <text:p text:style-name="P17"/>
            <text:p text:style-name="P35">G <text:s text:c="33"/>D</text:p>
            <text:p text:style-name="P45">Hark the herald angels sing </text:p>
            <text:p text:style-name="P35">G <text:s text:c="7"/>C <text:s text:c="7"/>G <text:s text:c="3"/>D <text:s text:c="5"/>G </text:p>
            <text:p text:style-name="P45">"Glory to the new <text:s/>born King</text:p>
            <text:p text:style-name="P35"><text:s text:c="43"/>A7 <text:s text:c="6"/></text:p>
            <text:p text:style-name="P45">Peace on earth and mercy mild <text:s/></text:p>
            <text:p text:style-name="P35">D <text:s text:c="27"/>A7 <text:s/>D </text:p>
            <text:p text:style-name="P45">God and sinners recon-ciled"</text:p>
            <text:p text:style-name="P35">G <text:s text:c="16"/>D7 <text:s text:c="7"/>G <text:s text:c="7"/></text:p>
            <text:p text:style-name="P45">Joyful all ye nations rise_ <text:s/></text:p>
            <text:p text:style-name="P35">G <text:s text:c="23"/>D7 <text:s text:c="4"/>G <text:s text:c="2"/></text:p>
            <text:p text:style-name="P45">Join the triumph of the skies</text:p>
            <text:p text:style-name="P35">C <text:s text:c="10"/>E7 <text:s text:c="3"/>Am <text:s/>E7 <text:s/>Am <text:s text:c="4"/></text:p>
            <text:p text:style-name="P45">With an-gelic host pro-claim <text:s/></text:p>
            <text:p text:style-name="P35">D7 <text:s text:c="10"/>G <text:s text:c="16"/>D <text:s/>G </text:p>
            <text:p text:style-name="P45">"Christ is born in Beth-le-hem"</text:p>
            <text:p text:style-name="P45"/>
            <text:p text:style-name="P53"><text:span text:style-name="T1">Chorus</text:span></text:p>
            <text:p text:style-name="P42">C <text:s text:c="12"/>E7 <text:s text:c="5"/>Am <text:s/>E7 <text:s/>Am <text:s text:c="3"/></text:p>
            <text:p text:style-name="P51">Hark the herald an - gels sing,</text:p>
            <text:p text:style-name="P42">D7 <text:s text:c="5"/>G <text:s text:c="14"/>D7 <text:s text:c="3"/>G </text:p>
            <text:p text:style-name="P51">"Glory to the new born King"</text:p>
            <text:p text:style-name="P17"/>
            <text:p text:style-name="P35">G <text:s text:c="40"/>D <text:s text:c="8"/></text:p>
            <text:p text:style-name="P45">Christ, by highest heaven adored; </text:p>
            <text:p text:style-name="P35">G <text:s text:c="7"/>C <text:s text:c="2"/>G <text:s text:c="3"/>D <text:s text:c="9"/>G </text:p>
            <text:p text:style-name="P45">Christ the everlasting Lord;</text:p>
            <text:p text:style-name="P35"><text:s text:c="38"/>A7 <text:s text:c="6"/></text:p>
            <text:p text:style-name="P45">Late in time behold him come, </text:p>
            <text:p text:style-name="P35">D <text:s text:c="25"/>A7 <text:s text:c="5"/>D </text:p>
            <text:p text:style-name="P45">Offspring of the favored one.</text:p>
            <text:p text:style-name="P35">G <text:s text:c="27"/>D7 <text:s text:c="10"/>G <text:s text:c="7"/></text:p>
            <text:p text:style-name="P45">Veiled in flesh, the Godhead see; </text:p>
            <text:p text:style-name="P35">G <text:s text:c="25"/>D7 <text:s/>G <text:s text:c="7"/></text:p>
            <text:p text:style-name="P45">Hail the incarnate Die-ty</text:p>
            <text:p text:style-name="P35">C <text:s text:c="16"/>E7 <text:s text:c="9"/>Am <text:s/>E7 <text:s/>Am <text:s text:c="4"/></text:p>
            <text:p text:style-name="P45">Pleased as man with men to <text:s/>dwell, </text:p>
            <text:p text:style-name="P35">D7 <text:s text:c="5"/>G <text:s text:c="16"/>D <text:s/>G </text:p>
            <text:p text:style-name="P45">Jesus, our Emman-u-el. <text:s/><text:span text:style-name="T2">Chorus</text:span></text:p>
          </table:table-cell>
          <table:table-cell table:style-name="Table3.A1" table:number-columns-spanned="4" office:value-type="string">
            <text:p text:style-name="P35">G <text:s text:c="46"/>D <text:s text:c="8"/></text:p>
            <text:p text:style-name="P45">Hail! the heaven-born Prince of Peace. </text:p>
            <text:p text:style-name="P35">G <text:s text:c="10"/>C <text:s text:c="7"/>G <text:s text:c="4"/>D <text:s text:c="5"/>G </text:p>
            <text:p text:style-name="P45">Hail the son of Righteousness</text:p>
            <text:p text:style-name="P35"><text:s text:c="35"/>A7 </text:p>
            <text:p text:style-name="P45">Light and life to all He brings, </text:p>
            <text:p text:style-name="P35">D <text:s text:c="30"/>A7 <text:s/>D </text:p>
            <text:p text:style-name="P45">Risen with healing in His wings</text:p>
            <text:p text:style-name="P35">G <text:s text:c="23"/>D7 <text:s text:c="3"/>G <text:s text:c="7"/></text:p>
            <text:p text:style-name="P45">Mild He lays His glory by, </text:p>
            <text:p text:style-name="P35">G <text:s text:c="34"/>D7 <text:s text:c="2"/>G <text:s text:c="7"/></text:p>
            <text:p text:style-name="P45">Born that man no more may die</text:p>
            <text:p text:style-name="P35">C <text:s text:c="10"/>E7 <text:s text:c="9"/>Am <text:s/>E7 <text:s/>Am <text:s text:c="4"/></text:p>
            <text:p text:style-name="P45">Born to raise the sons of <text:s text:c="2"/>earth, </text:p>
            <text:p text:style-name="P35">D7 <text:s text:c="7"/>G <text:s text:c="16"/>D <text:s text:c="5"/>G </text:p>
            <text:p text:style-name="P45"><text:span text:style-name="T6">Born to give them second birth. </text:span><text:span text:style-name="T2">Chorus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leLine1494996087136">
          <table:covered-table-cell/>
          <table:table-cell table:style-name="Table3.A1" office:value-type="string">
            <text:p text:style-name="P29"><draw:frame draw:style-name="fr4" draw:name="Image1" text:anchor-type="char" svg:y="0in" svg:width="0.7299in" svg:height="1.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4" draw:name="Image1357" text:anchor-type="char" svg:y="0in" svg:width="0.7299in" svg:height="1.1in" draw:z-index="11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5" draw:name="Image7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4" draw:name="Image8" text:anchor-type="char" svg:y="0in" svg:width="0.7299in" svg:height="1.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494996087136">
          <table:covered-table-cell/>
          <table:table-cell table:style-name="Table3.A1" office:value-type="string">
            <text:p text:style-name="P29"><draw:frame draw:style-name="fr4" draw:name="Image9" text:anchor-type="char" svg:y="0in" svg:width="0.7299in" svg:height="1.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4" draw:name="Image1371" text:anchor-type="char" svg:y="0in" svg:width="0.7299in" svg:height="1.1in" draw:z-index="15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4" draw:name="Image1360" text:anchor-type="char" svg:y="0in" svg:width="0.7299in" svg:height="1.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28"/>
          </table:table-cell>
        </table:table-row>
        <table:table-row table:style-name="TableLine1494996087136">
          <table:covered-table-cell/>
          <table:table-cell table:style-name="Table3.B4" office:value-type="string">
            <text:p text:style-name="P25"/>
            <text:p text:style-name="P25"/>
            <text:p text:style-name="P25">Baritone</text:p>
          </table:table-cell>
          <table:table-cell table:style-name="Table3.C4" office:value-type="string">
            <text:p text:style-name="P29"><draw:frame draw:style-name="fr4" draw:name="Image1331" text:anchor-type="char" svg:y="0in" svg:width="0.7098in" svg:height="1.1098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3.C4" office:value-type="string">
            <text:p text:style-name="P29"><draw:frame draw:style-name="fr4" draw:name="Image1328" text:anchor-type="char" svg:y="0in" svg:width="0.7098in" svg:height="1.1098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3.E4" office:value-type="string">
            <text:p text:style-name="P29"><draw:frame draw:style-name="fr4" draw:name="Image1327" text:anchor-type="char" svg:y="0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4996087136">
          <table:covered-table-cell/>
          <table:table-cell table:style-name="Table3.B5" office:value-type="string">
            <text:p text:style-name="P29"><draw:frame draw:style-name="fr3" draw:name="Image1339" text:anchor-type="char" svg:width="0.7098in" svg:height="1.0799in" draw:z-index="20"><draw:image xlink:href="Pictures/10000000000000AB0000010295788E2E27888F67.jpg" xlink:type="simple" xlink:show="embed" xlink:actuate="onLoad" draw:mime-type="image/jpeg"/></draw:frame></text:p>
          </table:table-cell>
          <table:table-cell table:style-name="Table3.C5" office:value-type="string">
            <text:p text:style-name="P29"><draw:frame draw:style-name="fr4" draw:name="Image1343" text:anchor-type="char" svg:y="0in" svg:width="0.7098in" svg:height="1.1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29"><draw:frame draw:style-name="fr4" draw:name="Image1344" text:anchor-type="char" svg:y="0in" svg:width="0.7098in" svg:height="1.1098in" draw:z-index="22"><draw:image xlink:href="Pictures/10000000000000AB0000010273A4D96B04F20336.jpg" xlink:type="simple" xlink:show="embed" xlink:actuate="onLoad" draw:mime-type="image/jpeg"/></draw:frame></text:p>
          </table:table-cell>
          <table:table-cell table:style-name="Table3.E5" office:value-type="string">
            <text:p text:style-name="P29"><draw:frame draw:style-name="fr4" draw:name="Image1332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494996087136">
          <table:covered-table-cell/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  <table:table-row table:style-name="TableLine1494996087136">
          <table:covered-table-cell/>
          <table:table-cell table:style-name="Table3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1:59:41.841000000</meta:creation-date>
    <dc:date>2021-11-12T14:10:09.744000000</dc:date>
    <meta:editing-duration>PT25M7S</meta:editing-duration>
    <meta:editing-cycles>9</meta:editing-cycles>
    <meta:generator>LibreOffice/7.1.6.2$Windows_X86_64 LibreOffice_project/0e133318fcee89abacd6a7d077e292f1145735c3</meta:generator>
    <meta:print-date>2021-11-12T14:10:19.720000000</meta:print-date>
    <meta:document-statistic meta:table-count="2" meta:image-count="29" meta:object-count="0" meta:page-count="2" meta:paragraph-count="116" meta:word-count="544" meta:character-count="4066" meta:non-whitespace-character-count="1986"/>
  </office:meta>
</office:document-meta>
</file>