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1" style:family="table" style:master-page-name="">
      <style:table-properties style:width="30.4208in" fo:margin-left="0in" fo:margin-right="0.0042in" style:page-number="auto" table:align="margins"/>
    </style:style>
    <style:style style:name="Table1.A" style:family="table-column">
      <style:table-column-properties style:column-width="4.3458in" style:rel-column-width="6258*"/>
    </style:style>
    <style:style style:name="Table1.A1" style:family="table-cell">
      <style:table-cell-properties fo:padding="0.0382in" fo:border-left="0.0007in solid #000000" fo:border-right="none" fo:border-top="0.0007in solid #000000" fo:border-bottom="none"/>
    </style:style>
    <style:style style:name="Table1.G1" style:family="table-cell">
      <style:table-cell-properties fo:padding="0.0382in" fo:border-left="0.0007in solid #000000" fo:border-right="0.0007in solid #000000" fo:border-top="0.0007in solid #000000" fo:border-bottom="none"/>
    </style:style>
    <style:style style:name="Table1.A2" style:family="table-cell">
      <style:table-cell-properties fo:padding="0.0382in" fo:border-left="0.0007in solid #000000" fo:border-right="none" fo:border-top="none" fo:border-bottom="0.0007in solid #000000"/>
    </style:style>
    <style:style style:name="Table1.G2" style:family="table-cell">
      <style:table-cell-properties fo:padding="0.0382in" fo:border-left="0.0007in solid #000000" fo:border-right="0.0007in solid #000000" fo:border-top="none" fo:border-bottom="0.0007in solid #000000"/>
    </style:style>
    <style:style style:name="Table2" style:family="table">
      <style:table-properties style:width="13.0417in" fo:margin-left="0in" fo:margin-right="17.3833in" table:align="margins"/>
    </style:style>
    <style:style style:name="Table2.A" style:family="table-column">
      <style:table-column-properties style:column-width="3.2618in" style:rel-column-width="4697*"/>
    </style:style>
    <style:style style:name="Table2.B" style:family="table-column">
      <style:table-column-properties style:column-width="3.2389in" style:rel-column-width="4664*"/>
    </style:style>
    <style:style style:name="Table2.C" style:family="table-column">
      <style:table-column-properties style:column-width="3.2708in" style:rel-column-width="4710*"/>
    </style:style>
    <style:style style:name="Table2.D" style:family="table-column">
      <style:table-column-properties style:column-width="3.2701in" style:rel-column-width="4709*"/>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Table3" style:family="table">
      <style:table-properties style:width="10.8854in" fo:margin-left="0in" fo:margin-right="19.5396in" table:align="margins"/>
    </style:style>
    <style:style style:name="Table3.A" style:family="table-column">
      <style:table-column-properties style:column-width="5.3799in" style:rel-column-width="7747*"/>
    </style:style>
    <style:style style:name="Table3.B" style:family="table-column">
      <style:table-column-properties style:column-width="5.5056in" style:rel-column-width="7928*"/>
    </style:style>
    <style:style style:name="Table3.A1" style:family="table-cell">
      <style:table-cell-properties fo:padding="0.0382in" fo:border-left="0.0007in solid #000000" fo:border-right="none" fo:border-top="0.0007in solid #000000" fo:border-bottom="0.0007in solid #000000"/>
    </style:style>
    <style:style style:name="Table3.A2" style:family="table-cell">
      <style:table-cell-properties fo:padding="0.0382in" fo:border-left="0.0007in solid #000000" fo:border-right="none" fo:border-top="none" fo:border-bottom="0.0007in solid #000000"/>
    </style:style>
    <style:style style:name="P1" style:family="paragraph" style:parent-style-name="Table_20_Contents">
      <style:paragraph-properties fo:margin-left="0in" fo:margin-right="0in" fo:margin-top="0.0402in" fo:margin-bottom="0.0402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2" style:family="paragraph" style:parent-style-name="Text_20_body">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3" style:family="paragraph" style:parent-style-name="Standard">
      <style:paragraph-properties fo:margin-top="0.0402in" fo:margin-bottom="0.0402in"/>
      <style:text-properties style:font-name="Verdana"/>
    </style:style>
    <style:style style:name="P4" style:family="paragraph" style:parent-style-name="Standard">
      <style:paragraph-properties fo:margin-top="0.0402in" fo:margin-bottom="0.0402in" fo:line-height="100%"/>
      <style:text-properties style:font-name="Verdana"/>
    </style:style>
    <style:style style:name="P5" style:family="paragraph" style:parent-style-name="Standard">
      <style:paragraph-properties fo:margin-top="0.0402in" fo:margin-bottom="0.0402in"/>
      <style:text-properties style:font-name="Verdana" fo:font-weight="bold" style:font-weight-asian="bold" style:font-weight-complex="bold"/>
    </style:style>
    <style:style style:name="P6" style:family="paragraph" style:parent-style-name="Standard">
      <style:paragraph-properties fo:margin-top="0.0402in" fo:margin-bottom="0.0402in" fo:line-height="100%" fo:text-align="start" style:justify-single-word="false"/>
      <style:text-properties style:font-name="Verdana" fo:font-weight="bold" style:font-weight-asian="bold" style:font-weight-complex="bold"/>
    </style:style>
    <style:style style:name="P7" style:family="paragraph" style:parent-style-name="Standard">
      <style:paragraph-properties fo:margin-top="0.0402in" fo:margin-bottom="0.0402in" fo:text-align="center" style:justify-single-word="false"/>
      <style:text-properties style:font-name="Verdana" fo:font-weight="bold" style:font-weight-asian="bold" style:font-weight-complex="bold"/>
    </style:style>
    <style:style style:name="P8" style:family="paragraph" style:parent-style-name="Standard">
      <style:paragraph-properties fo:margin-top="0.0402in" fo:margin-bottom="0.0402in" fo:orphans="0" fo:widows="0" style:text-autospace="none"/>
      <style:text-properties style:font-name="Verdana" fo:font-size="12pt" style:font-size-asian="12pt" style:font-size-complex="12pt"/>
    </style:style>
    <style:style style:name="P9" style:family="paragraph" style:parent-style-name="Standard">
      <style:paragraph-properties fo:margin-top="0.0402in" fo:margin-bottom="0.0402in" fo:text-align="center" style:justify-single-word="false" fo:orphans="0" fo:widows="0" style:text-autospace="none"/>
      <style:text-properties style:font-name="Verdana" fo:font-size="12pt" style:font-size-asian="12pt" style:font-size-complex="12pt"/>
    </style:style>
    <style:style style:name="P10" style:family="paragraph" style:parent-style-name="Standard">
      <style:paragraph-properties fo:margin-top="0.0402in" fo:margin-bottom="0.0402in" fo:text-align="start" style:justify-single-word="false"/>
      <style:text-properties style:font-name="Verdana" fo:font-size="12pt" style:font-size-asian="12pt" style:font-size-complex="12pt"/>
    </style:style>
    <style:style style:name="P11" style:family="paragraph" style:parent-style-name="Standard">
      <style:paragraph-properties fo:margin-top="0.0402in" fo:margin-bottom="0.0402in" fo:orphans="0" fo:widows="0" style:text-autospace="none"/>
      <style:text-properties style:font-name="Verdana" fo:font-size="12pt" fo:font-weight="bold" style:font-size-asian="12pt" style:font-weight-asian="bold" style:font-size-complex="12pt" style:font-weight-complex="bold"/>
    </style:style>
    <style:style style:name="P12" style:family="paragraph" style:parent-style-name="Standard" style:list-style-name="L1">
      <style:paragraph-properties fo:margin-top="0.0402in" fo:margin-bottom="0.0402in" fo:orphans="0" fo:widows="0" style:text-autospace="none"/>
      <style:text-properties style:font-name="Verdana" fo:font-size="12pt" fo:font-weight="normal" style:font-size-asian="12pt" style:font-weight-asian="normal" style:font-size-complex="12pt" style:font-weight-complex="normal"/>
    </style:style>
    <style:style style:name="P13" style:family="paragraph" style:parent-style-name="Standard">
      <style:paragraph-properties fo:margin-top="0.0402in" fo:margin-bottom="0.0402in" fo:line-height="100%" fo:text-align="start" style:justify-single-word="false"/>
      <style:text-properties style:font-name="Verdana" fo:font-weight="normal" style:font-weight-asian="normal" style:font-weight-complex="normal"/>
    </style:style>
    <style:style style:name="P14" style:family="paragraph" style:parent-style-name="Standard">
      <style:paragraph-properties fo:margin-top="0.0402in" fo:margin-bottom="0.0402in" fo:line-height="100%"/>
      <style:text-properties style:font-name="Verdana"/>
    </style:style>
    <style:style style:name="P15" style:family="paragraph" style:parent-style-name="Standard">
      <style:paragraph-properties fo:margin-top="0.0402in" fo:margin-bottom="0.0402in" fo:line-height="100%" fo:text-align="center" style:justify-single-word="false"/>
      <style:text-properties style:font-name="Verdana"/>
    </style:style>
    <style:style style:name="P16" style:family="paragraph" style:parent-style-name="Standard">
      <style:paragraph-properties fo:margin-top="0.0402in" fo:margin-bottom="0.0402in" fo:line-height="100%" fo:text-align="start" style:justify-single-word="false"/>
      <style:text-properties style:font-name="Verdana"/>
    </style:style>
    <style:style style:name="P17" style:family="paragraph" style:parent-style-name="Standard">
      <style:paragraph-properties fo:margin-top="0.0402in" fo:margin-bottom="0.0402in" fo:text-align="start" style:justify-single-word="false" fo:orphans="0" fo:widows="0" style:text-autospace="none"/>
      <style:text-properties style:font-name="Verdana" fo:font-size="12pt" fo:font-weight="normal" style:font-size-asian="12pt" style:font-weight-asian="normal" style:font-size-complex="12pt" style:font-weight-complex="normal"/>
    </style:style>
    <style:style style:name="P18" style:family="paragraph" style:parent-style-name="Standard">
      <style:paragraph-properties fo:margin-left="0.4925in" fo:margin-right="0in" fo:margin-top="0.0402in" fo:margin-bottom="0.0402in" fo:text-indent="0in" style:auto-text-indent="false"/>
      <style:text-properties style:font-name="Verdana"/>
    </style:style>
    <style:style style:name="P19" style:family="paragraph" style:parent-style-name="Standard">
      <style:paragraph-properties fo:margin-left="0.4925in" fo:margin-right="0in" fo:margin-top="0.0402in" fo:margin-bottom="0.0402in" fo:line-height="100%" fo:text-indent="0in" style:auto-text-indent="false"/>
      <style:text-properties style:font-name="Verdana"/>
    </style:style>
    <style:style style:name="P20" style:family="paragraph" style:parent-style-name="Standard">
      <style:paragraph-properties fo:margin-left="0.4925in" fo:margin-right="0in" fo:margin-top="0.0402in" fo:margin-bottom="0.0402in" fo:orphans="0" fo:widows="0" fo:text-indent="0in" style:auto-text-indent="false" style:text-autospace="none"/>
      <style:text-properties style:font-name="Verdana" fo:font-size="12pt" style:font-size-asian="12pt" style:font-size-complex="12pt"/>
    </style:style>
    <style:style style:name="P21"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22" style:family="paragraph" style:parent-style-name="Standard">
      <style:paragraph-properties fo:margin-left="0.4925in" fo:margin-right="0in" fo:margin-top="0.0402in" fo:margin-bottom="0.0402in" fo:line-height="100%" fo:text-indent="0in" style:auto-text-indent="false"/>
      <style:text-properties style:font-name="Verdana" fo:font-style="normal" fo:font-weight="normal" style:font-style-asian="normal" style:font-weight-asian="normal" style:font-style-complex="normal" style:font-weight-complex="normal"/>
    </style:style>
    <style:style style:name="P23" style:family="paragraph" style:parent-style-name="Standard">
      <style:paragraph-properties fo:margin-left="0.4925in" fo:margin-right="0in" fo:margin-top="0.0402in" fo:margin-bottom="0.0402in" fo:text-align="center" style:justify-single-word="false" fo:text-indent="0in" style:auto-text-indent="false"/>
      <style:text-properties style:font-name="Verdana" fo:font-weight="bold" style:font-weight-asian="bold" style:font-weight-complex="bold"/>
    </style:style>
    <style:style style:name="P24" style:family="paragraph" style:parent-style-name="Standard">
      <style:paragraph-properties fo:margin-left="0.4925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25" style:family="paragraph" style:parent-style-name="Standard">
      <style:paragraph-properties fo:margin-left="0in" fo:margin-right="0in" fo:margin-top="0.0402in" fo:margin-bottom="0.0402in" fo:line-height="100%" fo:text-indent="0in" style:auto-text-indent="false"/>
      <style:text-properties style:font-name="Verdana"/>
    </style:style>
    <style:style style:name="P26"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style:style>
    <style:style style:name="P27" style:family="paragraph" style:parent-style-name="Standard">
      <style:paragraph-properties fo:margin-left="0in" fo:margin-right="0in" fo:margin-top="0.0402in" fo:margin-bottom="0.0402in" fo:line-height="100%" fo:orphans="0" fo:widows="0" fo:text-indent="0in" style:auto-text-indent="false" style:text-autospace="none"/>
      <style:text-properties style:font-name="Verdana" fo:font-weight="normal" style:font-weight-asian="normal" style:font-weight-complex="normal"/>
    </style:style>
    <style:style style:name="P28" style:family="paragraph" style:parent-style-name="Standard">
      <style:paragraph-properties fo:margin-left="0in" fo:margin-right="0in" fo:margin-top="0.0402in" fo:margin-bottom="0.0402in" fo:orphans="0" fo:widows="0" fo:text-indent="0in" style:auto-text-indent="false" style:text-autospace="none"/>
      <style:text-properties style:font-name="Verdana" fo:font-size="12pt" fo:font-style="normal" style:font-size-asian="12pt" style:font-style-asian="normal" style:font-size-complex="12pt" style:font-style-complex="normal"/>
    </style:style>
    <style:style style:name="P29" style:family="paragraph" style:parent-style-name="Standard">
      <style:paragraph-properties fo:margin-left="0in" fo:margin-right="0in" fo:margin-top="0.0402in" fo:margin-bottom="0.0402in" fo:text-align="center" style:justify-single-word="false" fo:orphans="0" fo:widows="0" fo:text-indent="0in" style:auto-text-indent="false" style:text-autospace="none"/>
      <style:text-properties style:font-name="Verdana"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margin-left="0in" fo:margin-right="0in" fo:margin-top="0.0402in" fo:margin-bottom="0.0402in" fo:orphans="0" fo:widows="0" fo:text-indent="0in" style:auto-text-indent="false" style:text-autospace="non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33" style:family="paragraph" style:parent-style-name="Standard">
      <style:paragraph-properties fo:margin-left="0in" fo:margin-right="0in" fo:margin-top="0.0402in" fo:margin-bottom="0.0402in" fo:line-height="100%" fo:text-align="center"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34" style:family="paragraph" style:parent-style-name="Standard">
      <style:paragraph-properties fo:margin-left="0in" fo:margin-right="0in" fo:margin-top="0.0402in" fo:margin-bottom="0.0402in"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35" style:family="paragraph" style:parent-style-name="Standard">
      <style:paragraph-properties fo:margin-left="0in" fo:margin-right="0in" fo:margin-top="0.0402in" fo:margin-bottom="0.0402in" fo:orphans="0" fo:widows="0" fo:text-indent="0in" style:auto-text-indent="false" style:text-autospace="none"/>
      <style:text-properties style:font-name="Verdana" fo:font-size="12pt" style:font-size-asian="12pt" style:font-size-complex="12pt"/>
    </style:style>
    <style:style style:name="P36"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37" style:family="paragraph" style:parent-style-name="Standard">
      <style:paragraph-properties fo:margin-left="0in" fo:margin-right="0in" fo:margin-top="0.0402in" fo:margin-bottom="0.0402in" fo:orphans="0" fo:widows="0" fo:text-indent="0in" style:auto-text-indent="false" style:text-autospace="none"/>
      <style:text-properties style:text-line-through-style="solid" style:font-name="Verdana" fo:font-size="12pt" fo:font-style="normal" style:font-size-asian="12pt" style:font-style-asian="normal" style:font-size-complex="12pt" style:font-style-complex="normal"/>
    </style:style>
    <style:style style:name="P38"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text-line-through-style="solid" style:font-name="Verdana" fo:font-size="12pt" fo:font-style="normal" style:font-size-asian="12pt" style:font-style-asian="normal" style:font-size-complex="12pt" style:font-style-complex="normal"/>
    </style:style>
    <style:style style:name="P39" style:family="paragraph" style:parent-style-name="Standard">
      <style:paragraph-properties fo:margin-left="0in" fo:margin-right="0in" fo:margin-top="0.0402in" fo:margin-bottom="0.0402in" fo:line-height="100%" fo:text-align="start" style:justify-single-word="false" fo:text-indent="0in" style:auto-text-indent="false"/>
      <style:text-properties style:text-line-through-style="solid" style:font-name="Verdana" fo:font-size="12pt" style:font-size-asian="12pt" style:font-size-complex="12pt"/>
    </style:style>
    <style:style style:name="P40" style:family="paragraph" style:parent-style-name="Standard">
      <style:paragraph-properties fo:margin-left="0in" fo:margin-right="0in" fo:margin-top="0.0402in" fo:margin-bottom="0.0402in" fo:line-height="100%" fo:text-align="start" style:justify-single-word="false" fo:text-indent="0in" style:auto-text-indent="false"/>
      <style:text-properties style:text-line-through-style="solid" style:font-name="Verdana" fo:font-size="12pt" fo:font-weight="normal" style:font-size-asian="12pt" style:font-weight-asian="normal" style:font-size-complex="12pt" style:font-weight-complex="normal"/>
    </style:style>
    <style:style style:name="P41"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style="normal"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style="normal"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style="normal" style:font-size-asian="12pt" style:font-style-asian="normal" style:font-size-complex="12pt" style:font-style-complex="normal"/>
    </style:style>
    <style:style style:name="P44"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fo:font-weight="bold" style:font-size-asian="12pt" style:font-weight-asian="bold" style:font-size-complex="12pt" style:font-weight-complex="bold"/>
    </style:style>
    <style:style style:name="P47"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bold" style:font-size-asian="12pt" style:font-weight-asian="bold" style:font-size-complex="12pt" style:font-weight-complex="bold"/>
    </style:style>
    <style:style style:name="P48"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fo:font-weight="bold" style:font-size-asian="12pt" style:font-weight-asian="bold" style:font-size-complex="12pt" style:font-weight-complex="bold"/>
    </style:style>
    <style:style style:name="P49"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vertical-align="middle"/>
      <style:text-properties style:font-name="Verdana" fo:font-size="12pt" fo:font-weight="bold" style:font-size-asian="12pt" style:font-weight-asian="bold" style:font-size-complex="12pt" style:font-weight-complex="bold"/>
    </style:style>
    <style:style style:name="P50"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51"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52" style:family="paragraph" style:parent-style-name="Standard" style:list-style-name="L1">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53"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fo:font-weight="normal" style:font-size-asian="12pt" style:font-weight-asian="normal" style:font-size-complex="12pt" style:font-weight-complex="normal"/>
    </style:style>
    <style:style style:name="P54"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fo:font-weight="normal" style:font-size-asian="12pt" style:font-weight-asian="normal" style:font-size-complex="12pt" style:font-weight-complex="normal"/>
    </style:style>
    <style:style style:name="P55" style:family="paragraph" style:parent-style-name="Standard">
      <style:paragraph-properties fo:margin-left="0in" fo:margin-right="0in" fo:margin-top="0.0402in" fo:margin-bottom="0.0402in" fo:line-height="100%" fo:text-align="center" style:justify-single-word="false" fo:text-indent="0in" style:auto-text-indent="false"/>
      <style:text-properties style:font-name="Verdana" fo:font-size="12pt" style:font-size-asian="12pt" style:font-size-complex="12pt"/>
    </style:style>
    <style:style style:name="P56" style:family="paragraph" style:parent-style-name="Standard">
      <style:paragraph-properties fo:margin-left="0in" fo:margin-right="0in" fo:margin-top="0.0402in" fo:margin-bottom="0.0402in" fo:line-height="100%" fo:text-align="start" style:justify-single-word="false" fo:text-indent="0in" style:auto-text-indent="false"/>
      <style:text-properties style:font-name="Verdana" fo:font-size="12pt" style:font-size-asian="12pt" style:font-size-complex="12pt"/>
    </style:style>
    <style:style style:name="P57"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text-properties style:font-name="Verdana" fo:font-size="12pt" style:font-size-asian="12pt" style:font-size-complex="12pt"/>
    </style:style>
    <style:style style:name="P58" style:family="paragraph" style:parent-style-name="Standard">
      <style:paragraph-properties fo:margin-left="0in" fo:margin-right="0in" fo:margin-top="0.0402in" fo:margin-bottom="0.0402in" fo:line-height="100%" fo:text-align="start" style:justify-single-word="false" fo:orphans="0" fo:widows="0" fo:text-indent="0in" style:auto-text-indent="false" style:text-autospace="none" style:vertical-align="middle"/>
      <style:text-properties style:font-name="Verdana" fo:font-size="12pt" style:font-size-asian="12pt" style:font-size-complex="12pt"/>
    </style:style>
    <style:style style:name="P59" style:family="paragraph" style:parent-style-name="Standard">
      <style:paragraph-properties fo:margin-left="0in" fo:margin-right="0in" fo:margin-top="0.0402in" fo:margin-bottom="0.0402in" fo:text-align="start" style:justify-single-word="false" fo:text-indent="0in" style:auto-text-indent="false"/>
      <style:text-properties style:font-name="Verdana" fo:font-size="12pt" style:font-size-asian="12pt" style:font-size-complex="12pt"/>
    </style:style>
    <style:style style:name="P60" style:family="paragraph" style:parent-style-name="Standard">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61" style:family="paragraph" style:parent-style-name="Standard" style:list-style-name="L1">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62" style:family="paragraph" style:parent-style-name="Standard" style:list-style-name="L2">
      <style:paragraph-properties fo:margin-left="0in" fo:margin-right="0in" fo:margin-top="0.0402in" fo:margin-bottom="0.0402in" fo:text-align="start" style:justify-single-word="false" fo:orphans="0" fo:widows="0" fo:text-indent="0in" style:auto-text-indent="false" style:text-autospace="none"/>
      <style:text-properties style:font-name="Verdana" fo:font-size="12pt" style:font-size-asian="12pt" style:font-size-complex="12pt"/>
    </style:style>
    <style:style style:name="P63" style:family="paragraph" style:parent-style-name="Standard">
      <style:paragraph-properties fo:margin-left="0in" fo:margin-right="0in" fo:margin-top="0.0402in" fo:margin-bottom="0.0402in" fo:line-height="100%" fo:text-align="center" style:justify-single-word="false" fo:orphans="0" fo:widows="0" fo:text-indent="0in" style:auto-text-indent="false" fo:background-color="transparent" style:text-autospace="none">
        <style:background-image/>
      </style:paragraph-properties>
      <style:text-properties style:font-name="Verdana" fo:font-size="12pt" style:font-size-asian="12pt" style:font-size-complex="12pt"/>
    </style:style>
    <style:style style:name="P64" style:family="paragraph" style:parent-style-name="Standard">
      <style:paragraph-properties fo:margin-left="0in" fo:margin-right="0in" fo:margin-top="0.0402in" fo:margin-bottom="0.0402in" fo:line-height="100%" fo:text-align="start" style:justify-single-word="false" fo:orphans="0" fo:widows="0" fo:text-indent="0in" style:auto-text-indent="false" fo:background-color="transparent" style:text-autospace="none">
        <style:background-image/>
      </style:paragraph-properties>
      <style:text-properties style:font-name="Verdana" fo:font-size="12pt" style:font-size-asian="12pt" style:font-size-complex="12pt"/>
    </style:style>
    <style:style style:name="P65" style:family="paragraph" style:parent-style-name="Standard">
      <style:paragraph-properties fo:margin-left="0in" fo:margin-right="0in" fo:margin-top="0.0402in" fo:margin-bottom="0.0402in" fo:text-align="start" style:justify-single-word="false" fo:orphans="0" fo:widows="0" fo:text-indent="0in" style:auto-text-indent="false" fo:background-color="transparent" style:text-autospace="none">
        <style:background-image/>
      </style:paragraph-properties>
      <style:text-properties style:font-name="Verdana" fo:font-size="12pt" style:font-size-asian="12pt" style:font-size-complex="12pt"/>
    </style:style>
    <style:style style:name="P66" style:family="paragraph" style:parent-style-name="Standard">
      <style:paragraph-properties fo:margin-left="0in" fo:margin-right="0in" fo:margin-top="0.0402in" fo:margin-bottom="0.0402in" fo:text-align="start" style:justify-single-word="false" fo:orphans="0" fo:widows="0" fo:text-indent="0in" style:auto-text-indent="false" fo:background-color="transparent" style:text-autospace="none">
        <style:background-image/>
      </style:paragraph-properties>
      <style:text-properties style:font-name="Verdana" fo:font-size="12pt" fo:font-style="normal" fo:font-weight="bold" style:font-size-asian="12pt" style:font-style-asian="normal" style:font-weight-asian="bold" style:font-size-complex="12pt" style:font-style-complex="normal" style:font-weight-complex="bold"/>
    </style:style>
    <style:style style:name="P67" style:family="paragraph" style:parent-style-name="Standard">
      <style:paragraph-properties fo:margin-left="0in" fo:margin-right="0in" fo:margin-top="0.0402in" fo:margin-bottom="0.0402in" fo:line-height="100%" fo:text-align="start" style:justify-single-word="false" fo:orphans="0" fo:widows="0" fo:text-indent="0in" style:auto-text-indent="false" fo:background-color="transparent" style:text-autospace="none">
        <style:background-image/>
      </style:paragraph-properties>
      <style:text-properties style:font-name="Verdana" fo:font-size="12pt" fo:font-weight="normal" style:font-size-asian="12pt" style:font-weight-asian="normal" style:font-size-complex="12pt" style:font-weight-complex="normal"/>
    </style:style>
    <style:style style:name="P68" style:family="paragraph" style:parent-style-name="Standard">
      <style:paragraph-properties fo:margin-left="0in" fo:margin-right="0in" fo:margin-top="0.0402in" fo:margin-bottom="0.0402in" fo:line-height="100%" fo:text-align="center" style:justify-single-word="false" fo:orphans="0" fo:widows="0" fo:text-indent="0in" style:auto-text-indent="false" fo:background-color="transparent" style:text-autospace="none">
        <style:background-image/>
      </style:paragraph-properties>
      <style:text-properties style:font-name="Verdana" fo:font-size="12pt" fo:font-weight="bold" style:font-size-asian="12pt" style:font-weight-asian="bold" style:font-size-complex="12pt" style:font-weight-complex="bold"/>
    </style:style>
    <style:style style:name="P69" style:family="paragraph" style:parent-style-name="Standard">
      <style:paragraph-properties fo:margin-left="0in" fo:margin-right="0in" fo:margin-top="0.0402in" fo:margin-bottom="0.0402in" fo:line-height="100%" fo:text-align="center" style:justify-single-word="false" fo:orphans="0" fo:widows="0" fo:text-indent="0in" style:auto-text-indent="false" fo:background-color="transparent" style:text-autospace="none">
        <style:background-image/>
      </style:paragraph-properties>
      <style:text-properties fo:color="#ff0000" style:font-name="Verdana" fo:font-size="12pt" fo:font-weight="bold" style:font-size-asian="12pt" style:font-weight-asian="bold" style:font-size-complex="12pt" style:font-weight-complex="bold"/>
    </style:style>
    <style:style style:name="P70" style:family="paragraph" style:parent-style-name="Standard">
      <style:paragraph-properties fo:margin-left="0in" fo:margin-right="0in" fo:margin-top="0.0402in" fo:margin-bottom="0.0402in" fo:text-align="start" style:justify-single-word="false" fo:text-indent="0in" style:auto-text-indent="false" fo:break-before="page"/>
      <style:text-properties style:font-name="Verdana" fo:font-size="14pt" fo:font-weight="bold" style:font-size-asian="14pt" style:font-weight-asian="bold" style:font-size-complex="14pt" style:font-weight-complex="bold"/>
    </style:style>
    <style:style style:name="P71" style:family="paragraph" style:parent-style-name="Standard" style:master-page-name="">
      <style:paragraph-properties fo:margin-left="0in" fo:margin-right="0in" fo:margin-top="0.0402in" fo:margin-bottom="0.0402in" fo:line-height="100%" fo:text-align="start" style:justify-single-word="false" fo:orphans="0" fo:widows="0" fo:text-indent="0in" style:auto-text-indent="false" style:page-number="auto" style:text-autospace="none" style:vertical-align="middle"/>
      <style:text-properties style:font-name="Verdana" fo:font-size="12pt" fo:font-weight="bold" style:font-size-asian="12pt" style:font-weight-asian="bold" style:font-size-complex="12pt" style:font-weight-complex="bold"/>
    </style:style>
    <style:style style:name="P72" style:family="paragraph" style:parent-style-name="Standard">
      <style:paragraph-properties fo:margin-left="1.4772in" fo:margin-right="0in" fo:margin-top="0.0402in" fo:margin-bottom="0.0402in" fo:line-height="100%" fo:text-indent="0in" style:auto-text-indent="false"/>
      <style:text-properties style:font-name="Verdana"/>
    </style:style>
    <style:style style:name="P73" style:family="paragraph" style:parent-style-name="Standard">
      <style:paragraph-properties fo:margin-left="1.4772in" fo:margin-right="0in" fo:margin-top="0.0402in" fo:margin-bottom="0.0402in" fo:line-height="100%" fo:text-indent="0in" style:auto-text-indent="false"/>
      <style:text-properties style:font-name="Verdana"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name-asian="Lucida Sans Unicode" style:font-style-asian="italic" style:font-name-complex="Mangal"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name-asian="Verdana1" style:font-style-asian="italic" style:font-name-complex="Verdana1" style:font-style-complex="italic"/>
    </style:style>
    <style:style style:name="T6" style:family="text">
      <style:text-properties fo:font-weight="bold" style:font-weight-asian="bold" style:font-weight-complex="bold"/>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style:font-name-asian="Verdana1" style:font-style-asian="normal" style:font-name-complex="Verdana1" style:font-style-complex="normal"/>
    </style:style>
    <style:style style:name="T10" style:family="text">
      <style:text-properties fo:font-style="normal" fo:font-weight="bold" style:font-style-asian="normal" style:font-weight-asian="bold" style:font-style-complex="normal" style:font-weight-complex="bold"/>
    </style:style>
    <style:style style:name="T11" style:family="text">
      <style:text-properties style:font-name="Verdana"/>
    </style:style>
    <style:style style:name="T12" style:family="text">
      <style:text-properties style:font-name="Verdana" fo:font-size="12pt" style:font-size-asian="12pt" style:font-size-complex="12pt"/>
    </style:style>
    <style:style style:name="T13" style:family="text">
      <style:text-properties style:font-name="Verdana" fo:font-size="12pt" fo:font-style="italic" style:font-size-asian="12pt" style:font-style-asian="italic" style:font-size-complex="12pt" style:font-style-complex="italic"/>
    </style:style>
    <style:style style:name="T14" style:family="text">
      <style:text-properties style:font-name="Verdana" fo:font-weight="normal" style:font-weight-asian="normal" style:font-weight-complex="normal"/>
    </style:style>
    <style:style style:name="T15" style:family="text">
      <style:text-properties style:font-name="Verdana" fo:font-style="normal" style:font-style-asian="normal" style:font-style-complex="normal"/>
    </style:style>
    <style:style style:name="T16" style:family="text">
      <style:text-properties style:font-name="Verdana" fo:font-style="normal" fo:font-weight="normal" style:font-style-asian="normal" style:font-weight-asian="normal" style:font-style-complex="normal" style:font-weight-complex="normal"/>
    </style:style>
    <style:style style:name="T17" style:family="text">
      <style:text-properties style:font-name="Verdana" fo:font-style="italic" style:font-style-asian="italic" style:font-style-complex="italic"/>
    </style:style>
    <style:style style:name="T18" style:family="text">
      <style:text-properties style:font-name="Verdana" fo:font-style="italic" fo:font-weight="normal" style:font-style-asian="italic" style:font-weight-asian="normal" style:font-style-complex="italic" style:font-weight-complex="normal"/>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fo:color="#ff0000"/>
    </style:style>
    <style:style style:name="T22" style:family="text">
      <style:text-properties fo:color="#ff0000" fo:font-weight="normal" style:font-weight-asian="normal" style:font-weight-complex="normal"/>
    </style:style>
    <style:style style:name="T23" style:family="text">
      <style:text-properties fo:color="#ff0000" fo:font-weight="bold" style:font-weight-asian="bold" style:font-weight-complex="bold"/>
    </style:style>
    <style:style style:name="T24" style:family="text">
      <style:text-properties fo:color="#ff0000" fo:font-style="normal" fo:font-weight="normal" style:font-style-asian="normal" style:font-weight-asian="normal" style:font-style-complex="normal" style:font-weight-complex="normal"/>
    </style:style>
    <style:style style:name="T25" style:family="text">
      <style:text-properties fo:color="#ff0000" fo:font-style="italic" fo:font-weight="bold" style:font-style-asian="italic" style:font-weight-asian="bold" style:font-style-complex="italic" style:font-weight-complex="bold"/>
    </style:style>
    <style:style style:name="T26" style:family="text">
      <style:text-properties fo:color="#ff0000" style:text-underline-style="solid" style:text-underline-width="auto" style:text-underline-color="font-color" fo:font-weight="bold" style:font-weight-asian="bold" style:font-weight-complex="bold"/>
    </style:style>
    <style:style style:name="T27" style:family="text">
      <style:text-properties fo:color="#000000"/>
    </style:style>
    <style:style style:name="T28" style:family="text">
      <style:text-properties style:font-name="Verdana1" fo:font-style="italic" style:font-name-asian="Verdana1" style:font-style-asian="italic" style:font-name-complex="Verdana1" style:font-style-complex="italic"/>
    </style:style>
    <style:style style:name="T29" style:family="text">
      <style:text-properties style:font-name="Verdana1" style:font-name-asian="Verdana1" style:font-name-complex="Verdana1"/>
    </style:style>
    <style:style style:name="T30" style:family="text">
      <style:text-properties style:font-name="Verdana1" fo:font-style="normal" style:font-name-asian="Verdana1" style:font-style-asian="normal" style:font-name-complex="Verdana1" style:font-style-complex="normal"/>
    </style:style>
    <style:style style:name="T31" style:family="text">
      <style:text-properties style:font-name-asian="Verdana1" style:font-name-complex="Verdana1"/>
    </style:style>
    <style:style style:name="T32" style:family="text">
      <style:text-properties fo:font-size="12pt"/>
    </style:style>
    <style:style style:name="T33" style:family="text">
      <style:text-properties fo:font-size="12pt" style:font-size-asian="12pt" style:font-size-complex="12pt"/>
    </style:style>
    <style:style style:name="T34" style:family="text">
      <style:text-properties fo:font-size="12pt" fo:font-weight="bold" style:font-size-asian="12pt" style:font-weight-asian="bold" style:font-size-complex="12pt" style:font-weight-complex="bold"/>
    </style:style>
    <style:style style:name="T35" style:family="text">
      <style:text-properties fo:font-size="12pt" fo:font-style="italic" style:font-size-asian="12pt" style:font-style-asian="italic" style:font-size-complex="12pt" style:font-style-complex="italic"/>
    </style:style>
    <style:style style:name="T36" style:family="text">
      <style:text-properties fo:font-size="12pt" fo:font-style="italic" fo:font-weight="bold" style:font-size-asian="12pt" style:font-style-asian="italic" style:font-weight-asian="bold" style:font-size-complex="12pt" style:font-style-complex="italic" style:font-weight-complex="bold"/>
    </style:style>
    <style:style style:name="T3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38" style:family="text">
      <style:text-properties fo:font-size="12pt" fo:font-weight="normal" style:font-size-asian="12pt" style:font-weight-asian="normal" style:font-size-complex="12pt" style:font-weight-complex="normal"/>
    </style:style>
    <style:style style:name="T39" style:family="text">
      <style:text-properties fo:font-size="12pt" fo:font-style="normal" fo:font-weight="normal" style:font-size-asian="12pt" style:font-style-asian="normal" style:font-weight-asian="normal" style:font-size-complex="12pt" style:font-style-complex="normal" style:font-weight-complex="normal"/>
    </style:style>
    <style:style style:name="T40" style:family="text">
      <style:text-properties fo:font-size="12pt" fo:font-style="normal" fo:font-weight="bold" style:font-size-asian="12pt" style:font-style-asian="normal" style:font-weight-asian="bold" style:font-size-complex="12pt" style:font-style-complex="normal" style:font-weight-complex="bold"/>
    </style:style>
    <style:style style:name="T41" style:family="text">
      <style:text-properties style:font-size-asian="12pt"/>
    </style:style>
    <style:style style:name="T42" style:family="text">
      <style:text-properties style:font-weight-asian="normal"/>
    </style:style>
    <style:style style:name="T43" style:family="text">
      <style:text-properties style:font-size-complex="12pt"/>
    </style:style>
    <style:style style:name="T44" style:family="text">
      <style:text-properties style:font-weight-complex="normal"/>
    </style:style>
    <style:style style:name="T45" style:family="text">
      <style:text-properties style:text-position="super 58%"/>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Hark the Herald Angels Sing - Comparisons</text:p>
      <text:p text:style-name="P36"/>
      <text:p text:style-name="P36"/>
      <table:table table:name="Table1" table:style-name="Table1">
        <table:table-column table:style-name="Table1.A" table:number-columns-repeated="7"/>
        <table:table-row>
          <table:table-cell table:style-name="Table1.A1" office:value-type="string">
            <text:p text:style-name="P56"><text:span text:style-name="T6">John and Charles Wesley, </text:span><text:span text:style-name="T2">Hymns and Sacred Poems</text:span><text:span text:style-name="T6">. Fourth Edition. (Bristol: Felix Farley, 1743), pp. 142-3:</text:span></text:p>
          </table:table-cell>
          <table:table-cell table:style-name="Table1.A1" office:value-type="string">
            <text:p text:style-name="P56"><text:span text:style-name="T6">Whitefield, A Collection of Hymns for Social Worship (London: William Strahan, 1758), #31, pp. 24-25.</text:span></text:p>
          </table:table-cell>
          <table:table-cell table:style-name="Table1.A1" office:value-type="string">
            <text:p text:style-name="P56"><text:span text:style-name="T6">Martin Madan, A Collection of Psalms and Hymns. The Seventh Edition With An Appendix. (London: Henry Cock, 1771), #8, pp.8-9.</text:span></text:p>
          </table:table-cell>
          <table:table-cell table:style-name="Table1.A1" office:value-type="string">
            <text:p text:style-name="P42">Richard Conyers,<text:span text:style-name="T1"> A Collection of Psalms and Hymns, from Various Authors: </text:span>A New Edition, With Additions (London: J. and W. Oliver, 1774), Hymn 335, pp.314-315.</text:p>
          </table:table-cell>
          <table:table-cell table:style-name="Table1.A1" office:value-type="string">
            <text:p text:style-name="P60"><text:span text:style-name="T6">N Brady and N. Tate, </text:span><text:span text:style-name="T2">A New Version of the Psalms of David</text:span><text:span text:style-name="T6"> (London: Thomas Harrison), 1789. [PDF 207-208]</text:span></text:p>
          </table:table-cell>
          <table:table-cell table:style-name="Table1.A1" office:value-type="string">
            <text:p text:style-name="P42">William Henry Monk, ed., <text:span text:style-name="T1">Hymns Ancient and Modern</text:span> (London: Novello and Co., 1861), Hymn #43.</text:p>
          </table:table-cell>
          <table:table-cell table:style-name="Table1.G1" office:value-type="string">
            <text:p text:style-name="P65">The <text:span text:style-name="T6">1964 edition of </text:span><text:span text:style-name="T2">The Methodist Hymnal</text:span> contains three verses and has only one change from the 1836 version (italics in the second verse, with the arrow ;), plus the addition of a refrain:</text:p>
            <text:p text:style-name="P66"/>
          </table:table-cell>
        </table:table-row>
        <table:table-row>
          <table:table-cell table:style-name="Table1.A2" office:value-type="string">
            <text:p text:style-name="P56">1. HARK how all the Welkin rings<text:line-break/>" Glory to the King of Kings,<text:line-break/>" Peace on Earth, and Mercy mild,<text:line-break/>" GOD and Sinners reconcil'd !</text:p>
            <text:p text:style-name="P56">2. Joyful all ye Nations rise,<text:line-break/>Join the <text:span text:style-name="T21">Triumph</text:span> of the Skies;<text:line-break/>Universal Nature say,<text:line-break/>" Christ the Lord is born to Day!</text:p>
            <text:p text:style-name="P56">3. Christ, by highest Heav'n ador'd,<text:line-break/>Christ, the Everlasting Lord,<text:line-break/>Late in Time behold him come,<text:line-break/>Offspring of a Virgin's Womb.</text:p>
            <text:p text:style-name="P56">4. Veil'd in Flesh, the Godhead <text:span text:style-name="T21">see</text:span>,<text:line-break/>Hail th' Incarnate Deity !<text:line-break/>Pleas'd as Man with <text:span text:style-name="T21">Men</text:span> t'appear,<text:line-break/>Jesus, our <text:span text:style-name="T1">Immanuel</text:span> here !</text:p>
            <text:p text:style-name="P56">5. Hail the <text:span text:style-name="T21">Heav'nly</text:span>* Prince of Peace !<text:line-break/>Hail the <text:span text:style-name="T21">Sun</text:span> of Righteousness !<text:line-break/>Light and Life to All he brings,<text:line-break/>Ris'n with Healing in his Wings.</text:p>
            <text:p text:style-name="P56">6. Mild he lays his Glory by ;<text:line-break/>Born ; that <text:span text:style-name="T21">Man</text:span> no more may die,<text:line-break/>Born ; to raise the Sons of Earth,<text:line-break/>Born ; to give them Second Birth.</text:p>
            <text:p text:style-name="P39">7. Come, Desire of Nations, come,<text:line-break/>Fix in Us thy humble Home,<text:line-break/>Rise, the Woman's Conqu'ring Seed,<text:line-break/>Bruise in Us the Serpent's Head.</text:p>
            <text:p text:style-name="P39">8. Now display thy saving Pow'r,<text:line-break/>Ruin'd Nature now restore,<text:line-break/>Now in Mystic Union join<text:line-break/>Thine to Ours, and Ours to Thine.</text:p>
            <text:p text:style-name="P39"><text:soft-page-break/>9. <text:span text:style-name="T1">Adam's</text:span> likeness, Lord, efface,<text:line-break/>Stamp thy Image in its Place,<text:line-break/>Second <text:span text:style-name="T1">Adam</text:span> from above,<text:line-break/>Reinstate us in thy Love.</text:p>
            <text:p text:style-name="P39">10. Let us Thee, tho' lost, regain,<text:line-break/>Thee, the Life, the Heav'nly* Man:<text:line-break/>O ! to All Thyself impart,<text:line-break/>Form'd in each Believing Heart.</text:p>
            <text:p text:style-name="P53">= = = = </text:p>
            <text:p text:style-name="P56">5. Hail the Heav'nly* Prince of Peace !<text:line-break/> Hail the Sun of Righteousness !<text:line-break/> Light and Life to All he brings,<text:line-break/> Ris'n with Healing in his Wings.</text:p>
            <text:p text:style-name="P53"><text:s text:c="4"/>*Said to have been changed by the Wesleys to "heaven-born" in “later editions.” It is “Heav''nly” in the 1739 and 1743 editions. Copied by Whitefield in his 1758 edition and by Madan in his 1767 edition.</text:p>
            <text:p text:style-name="P56">10. Let us Thee, tho' lost, regain,<text:line-break/> Thee, the Life, the Heav'nly* Man:<text:line-break/> O ! to All Thyself impart,<text:line-break/> Form'd in each Believing Heart.</text:p>
            <text:p text:style-name="P53"><text:s text:c="4"/>* or <text:span text:style-name="T1">Inner</text:span> in the 1739 edition, which is reproduced in its entirety in G. Osborn, ed., <text:span text:style-name="T1">The Poetical Works of John and Charles Wesley</text:span>. Vol. 1 (London: Wesleyan-Methodist Conference Office, 1868), pp. 183-184. </text:p>
            <text:p text:style-name="P53"/>
            <text:p text:style-name="P53"/>
          </table:table-cell>
          <table:table-cell table:style-name="Table1.A2" office:value-type="string">
            <text:p text:style-name="P56"><text:span text:style-name="T6">1. Hark! the Herald Angels sing<text:line-break/>Glory to the new-born King!</text:span><text:line-break/>Peace on Earth, and Mercy mild,<text:line-break/>God and Sinners reconcil'd.</text:p>
            <text:p text:style-name="P56">2. Joyful all ye Nations rise,<text:line-break/>Join the <text:span text:style-name="T23">Triumphs</text:span> of the Skies;<text:line-break/><text:span text:style-name="T6">Nature rise and worship him,</text:span><text:line-break/><text:span text:style-name="T6">Who is born at Bethlehem.</text:span></text:p>
            <text:p text:style-name="P56">3. Christ by highest Heav'n ador'd<text:line-break/>Christ the everlasting Lord;<text:line-break/>Late in Time behold him come,<text:line-break/>Offspring of <text:span text:style-name="T6">the</text:span> Virgin's Womb.</text:p>
            <text:p text:style-name="P56">4. Veil'd in Flesh the Godhead <text:span text:style-name="T21">see</text:span>,<text:line-break/>Hail th' incarnate Diety!<text:line-break/>Pleas'd as Man with <text:span text:style-name="T21">Men</text:span> t'appear,<text:line-break/>Jesus our Emmanuel here.</text:p>
            <text:p text:style-name="P56">5. Hail the <text:span text:style-name="T23">Heav'n-born</text:span> Prince of Peace!<text:line-break/>Hail the <text:span text:style-name="T23">Son</text:span> of Righteousness<text:line-break/>Light and Life <text:span text:style-name="T6">around</text:span> he brings<text:line-break/>Ris'n with Healing in his Wings.</text:p>
            <text:p text:style-name="P56">6. Mild he lays his Glory by,<text:line-break/>Born that <text:span text:style-name="T23">Men</text:span> no more may die;<text:line-break/>Born to raise the Sons of Earth,<text:line-break/>Born to give them second Birth.</text:p>
            <text:p text:style-name="P39">7. Come, Desire of Nations, come,<text:line-break/>Fix in us thy <text:span text:style-name="T6">heav'nly</text:span> Home;<text:line-break/>Rise the Woman's conqu'ring Seed,<text:line-break/>Bruise in us the Serpent's Head.</text:p>
            <text:p text:style-name="P40">8. Adam's Likeness <text:span text:style-name="T6">now</text:span> efface,<text:line-break/>Stamp thy Image in its Place;<text:line-break/>Second Adam from above,<text:line-break/><text:span text:style-name="T6">Work it in</text:span> us by thy love.</text:p>
            <text:p text:style-name="P53"><text:soft-page-break/></text:p>
            <text:p text:style-name="P53"><text:span text:style-name="T6">Note: </text:span>Changes in every verse except verse 4, plus deleted verses 8 and 10. The changes are noted in <text:span text:style-name="T6">bold type face.</text:span></text:p>
            <text:p text:style-name="P53"/>
            <text:p text:style-name="P53"/>
            <text:p text:style-name="P53"/>
            <text:p text:style-name="P53"/>
          </table:table-cell>
          <table:table-cell table:style-name="Table1.A2" office:value-type="string">
            <text:p text:style-name="P56">1. Hark! the Herald Angels sing<text:line-break/>Glory to the new-born King!<text:line-break/>Peace on Earth, and Mercy mild,<text:line-break/>God and Sinners reconcil'd.</text:p>
            <text:p text:style-name="P56">2. Joyful all ye Nations rise,<text:line-break/>Join the <text:span text:style-name="T21">Triumphs</text:span> of the Skies;<text:line-break/><text:span text:style-name="T6">With th' angelic Host proclaim,<text:line-break/>“Christ is born in </text:span><text:span text:style-name="T2">Bethlehem</text:span><text:span text:style-name="T6">!” </text:span></text:p>
            <text:p text:style-name="P56">3. Christ by highest Heav'n ador'd<text:line-break/>Christ the everlasting Lord;<text:line-break/>Late in Time behold him come,<text:line-break/>Offspring of the Virgin's Womb.</text:p>
            <text:p text:style-name="P56">4. Veil'd in Flesh the Godhead <text:span text:style-name="T21">see</text:span>,<text:line-break/>Hail th' incarnate Diety!<text:line-break/>Pleas'd as Man with <text:span text:style-name="T21">Men</text:span> t'appear,<text:line-break/>Jesus our Emmanuel here. </text:p>
            <text:p text:style-name="P56">5. Hail the <text:span text:style-name="T21">Heav'n-born</text:span> Prince of Peace!<text:line-break/>Hail the <text:span text:style-name="T21">Son</text:span> of Righteousness<text:line-break/>Light and Life <text:span text:style-name="T2">to all</text:span> he brings <text:line-break/>Ris'n with Healing in his Wings.</text:p>
            <text:p text:style-name="P56">6. Mild he lays his Glory by,<text:line-break/>Born that <text:span text:style-name="T21">Men</text:span> no more may die;<text:line-break/>Born to raise the Sons of Earth,<text:line-break/>Born to give them second Birth.</text:p>
            <text:p text:style-name="P39">7. Come, Desire of Nations, come,<text:line-break/>Fix in us thy <text:span text:style-name="T2">humble</text:span> Home;<text:span text:style-name="T7"><text:line-break/></text:span>Rise the Woman's conqu'ring Seed,<text:line-break/>Bruise in us the Serpent's Head.</text:p>
            <text:p text:style-name="P39">8. Adam's Likeness now efface,<text:line-break/>Stamp thy Image in its Place;<text:line-break/>Second <text:span text:style-name="T1">Adam</text:span> from above,<text:line-break/><text:span text:style-name="T6">Re-inflate</text:span> us in thy love.</text:p>
            <text:p text:style-name="P53"><text:soft-page-break/></text:p>
            <text:p text:style-name="P48">Changes in verses 2, 5 (“to all”), 7 (“humble”) , and 8 (“re-inflate”).</text:p>
            <text:p text:style-name="P53"/>
            <text:p text:style-name="P53"/>
            <text:p text:style-name="P53"><text:span text:style-name="T6">Martin Madan, </text:span><text:span text:style-name="T2">Collection of Psalms and Hymns. </text:span><text:span text:style-name="T6">Fifth Edition With an Appendix (London: Henry Cock, 1767), #8, pp. 8-9.</text:span></text:p>
            <text:p text:style-name="P56">5. Hail the Heav'n-born Prince of Peace!<text:line-break/>Hail the Son of Righteousness<text:line-break/>Light and Life <text:span text:style-name="T6">around</text:span> he brings <text:line-break/><text:tab/>[1771: Light and Life <text:span text:style-name="T2">to all</text:span> he brings,]<text:line-break/>Ris'n with Healing in his Wings.</text:p>
            <text:p text:style-name="P53">7. Come, Desire of Nations, come,<text:line-break/>Fix in us thy <text:span text:style-name="T6">heav'nly</text:span> Home;<text:line-break/><text:tab/>[1771: Fix in us thy <text:span text:style-name="T2">humble</text:span><text:span text:style-name="T7"> Home]<text:line-break/></text:span>Rise the Woman's conqu'ring Seed,<text:line-break/>Bruise in us the Serpent's Head.</text:p>
          </table:table-cell>
          <table:table-cell table:style-name="Table1.A2" office:value-type="string">
            <text:p text:style-name="P43">1. Hark! The herald-angels sing,<text:line-break/>“Glory to the new-born King;<text:line-break/>“Peace on earth, and mercy mild;<text:line-break/>“God and sinners reconcil'd.”<text:line-break/>Joyful, all ye nations, rise,<text:line-break/>Join the <text:span text:style-name="T22">triumphs</text:span> of the skies,<text:line-break/>With th' angelic host proclaim,<text:line-break/>“Christ is born in Bethlehem.”</text:p>
            <text:p text:style-name="P43">2. Christ, by highest heav'n ador'd;<text:line-break/>Christ the everlasting Lord;<text:line-break/>Late in time behold him come,<text:line-break/>Offspring of <text:span text:style-name="T6">a</text:span> virgin's womb:<text:line-break/>Veil'd in flesh, the Godhead <text:span text:style-name="T22">see</text:span>,<text:line-break/>Hail th' incarnate Deity!<text:line-break/>Pleas'd as man with <text:span text:style-name="T21">men</text:span> t' appear,<text:line-break/>Jesus, our Immanuel here.</text:p>
            <text:p text:style-name="P43">3. Hail, the <text:span text:style-name="T21">heav'n-born</text:span> Prince of peace;<text:line-break/>Hail, the <text:span text:style-name="T21">Sun</text:span> of righteousness!<text:line-break/>Light and life to all he brings,<text:line-break/>Ris'n with healing in his wings:<text:line-break/>Mild he lays his glory by,<text:line-break/>Born, that <text:span text:style-name="T23">man</text:span> no more may die,<text:line-break/>Born to raise the sons of earth,<text:line-break/>Born to give them second birth.</text:p>
            <text:p text:style-name="P38">4. Come, Desire of nations, come,<text:line-break/>Fix us in thy humble home;<text:line-break/>Rise, the woman's conqu'ring seed,<text:line-break/>Bruise in us the serpent's head:<text:line-break/>Adam's likeness now efface,<text:line-break/>Stamp <text:span text:style-name="T6">thine </text:span>image in its place;<text:line-break/>Second Adam from above,<text:line-break/><text:span text:style-name="T6">Re-instate</text:span> us in thy love.</text:p>
            <text:p text:style-name="P53"/>
            <text:p text:style-name="P41"><text:soft-page-break/>Changes:</text:p>
            <text:p text:style-name="P30">Verse 3, line 6: “men” to “man.”</text:p>
            <text:p text:style-name="P30">Verse 4, line 6, “thy” to “thine.”</text:p>
            <text:p text:style-name="P30">Verse 4, line 8, “”re-inflate” to “re-instate.”</text:p>
          </table:table-cell>
          <table:table-cell table:style-name="Table1.A2" office:value-type="string">
            <text:p text:style-name="P60">1. Hark, the herald angels sing,<text:line-break/>Glory to the new born King,<text:line-break/>Peace on earth and mercy mild,<text:line-break/>God and sinners reconcil'd:<text:line-break/>Joyful all ye nations rise,<text:line-break/>Join the <text:span text:style-name="T22">triumph</text:span> of the skies,<text:line-break/>With th' <text:span text:style-name="T20">angelic</text:span> host proclaim,<text:line-break/>Christ is born in Bethlehem.<text:line-break/> <text:s text:c="4"/><text:span text:style-name="T20">Hark, the herald angels sing,<text:line-break/> <text:s text:c="4"/>Glory to the new born King.</text:span></text:p>
            <text:p text:style-name="P60">2. Christ by highest heav'n ador'd,<text:line-break/>Christ the everlasting Lord,<text:line-break/>Late in time behold him come,<text:line-break/>Offspring of <text:span text:style-name="T20">a</text:span> Virgin's womb:<text:line-break/>Veil'd in flesh the godhead <text:span text:style-name="T23">be</text:span>,<text:line-break/>Hail th' incarnate Deity,<text:line-break/>Pleas'd as man with <text:span text:style-name="T23">man</text:span> appear,<text:line-break/>Jesus our Immanuel here.<text:line-break/> <text:s text:c="4"/><text:span text:style-name="T20">Hark, the herald angels sing,<text:line-break/> <text:s text:c="4"/>Glory to the new born King.</text:span></text:p>
            <text:p text:style-name="P60">3. Hail the <text:span text:style-name="T21">heav'n born</text:span> Prince of peace,<text:line-break/>Hail the <text:span text:style-name="T23">Son</text:span> of righteousness:<text:line-break/>Light and life <text:span text:style-name="T20">to all</text:span> he brings,<text:line-break/>Ris'n with healing in his wings:<text:line-break/>Mild He lays his glory by,<text:line-break/>Born that <text:span text:style-name="T22">man</text:span> no more may die;<text:line-break/>Born to raise the sons of earth,<text:line-break/>Born to give them second birth.<text:line-break/> <text:s text:c="4"/><text:span text:style-name="T20">Hark, the herald angels sing,<text:line-break/> <text:s text:c="4"/>Glory to the new born King.</text:span></text:p>
            <text:p text:style-name="P32"><text:span text:style-name="T20"/></text:p>
            <text:p text:style-name="P32">Changes:</text:p>
            <text:p text:style-name="P51">Verse 2, line 5, “see” to “be.”</text:p>
            <text:p text:style-name="P51"><text:soft-page-break/>Verse 2, line 7, “men” to “man.”</text:p>
            <text:p text:style-name="P32"><text:span text:style-name="T20">Verse 3, Line 2, “Sun” to “Son”</text:span></text:p>
            <text:p text:style-name="P32"><text:span text:style-name="T20"/></text:p>
          </table:table-cell>
          <table:table-cell table:style-name="Table1.A2" office:value-type="string">
            <text:p text:style-name="P36">1. Hark! The herald-angels sing,<text:line-break/>Glory to the new-born King;<text:line-break/>Peace on earth, and mercy mild,<text:line-break/>God and sinners reconciled.<text:line-break/>Joyful, all ye nations, rise,<text:line-break/>Join the <text:span text:style-name="T21">triumph</text:span> of the skies;<text:line-break/>With the angelic hosts proclaim,<text:line-break/>Christ is born in Bethlehem!<text:line-break/> <text:s text:c="4"/>Hark! the herald-angels sing<text:line-break/> <text:s text:c="4"/>Glory to the new-born King.</text:p>
            <text:p text:style-name="P36">2. Christ, by highest heaven adored,<text:line-break/>Christ, the Everlasting Lord<text:line-break/>Late in time behold Him come,<text:line-break/>Offspring of a Virgin's womb.<text:line-break/>Veiled in flesh the Godhead <text:span text:style-name="T23">see</text:span><text:line-break/>Hail, the Incarnate Deity!<text:line-break/>Pleased as Man with <text:span text:style-name="T23">men</text:span> to dwell,<text:line-break/>Jesus, our Emmanuel.<text:line-break/> <text:s text:c="4"/>Hark! the herald-angels sing<text:line-break/> <text:s text:c="4"/>Glory to the New-born king!</text:p>
            <text:p text:style-name="P36">3. Hail the <text:span text:style-name="T21">heaven-born</text:span> Prince of Peace!<text:line-break/>Hail, the <text:span text:style-name="T23">Sun</text:span> of Righteousness!<text:line-break/>Light and Life to all He brings,<text:line-break/>Risen with healing in His wings.<text:line-break/>Mild He lays His Glory by,<text:line-break/>Born that <text:span text:style-name="T21">man</text:span> no more may die,<text:line-break/>Born to raise the sons of earth,<text:line-break/>Born to give them second birth.<text:line-break/> <text:s text:c="4"/>Hark! the herald-angels sing<text:line-break/> <text:s text:c="4"/>Glory to the New-born king!</text:p>
            <text:p text:style-name="P36"/>
            <text:p text:style-name="P42">Changes:</text:p>
            <text:p text:style-name="P43">Verse 2, line 5, “be” to “see.”</text:p>
            <text:p text:style-name="P43"><text:soft-page-break/>Verse 2, line 7, “man” to “men.”</text:p>
            <text:p text:style-name="P43">Verse 3, line 2, “Son” to “Sun”</text:p>
            <text:p text:style-name="P43"/>
          </table:table-cell>
          <table:table-cell table:style-name="Table1.G2" office:value-type="string">
            <text:p text:style-name="P65">1. Hark! The herald angels sing<text:line-break/>“Glory to the new-born King;<text:line-break/>Peace on earth, and mercy mild;<text:line-break/>God and sinners reconciled;”<text:line-break/>Joyful all ye nations rise,<text:line-break/>Join the <text:span text:style-name="T21">triumphs</text:span> of the skies:<text:line-break/>With th' angelic hosts proclaim,<text:line-break/>“Christ is born in Bethlehem.”<text:line-break/> <text:s text:c="4"/>Hark the herald angels sing,<text:line-break/> <text:s text:c="4"/>“Glory to the new born King.”</text:p>
            <text:p text:style-name="P65">2. Christ, by highest heaven adored,<text:line-break/>Christ, the everlasting Lord;<text:line-break/>Late in time behold him come,<text:line-break/>Offspring of a virgin's womb;<text:line-break/>Veiled in flesh the Godhead <text:span text:style-name="T21">see</text:span>, <text:line-break/>Hail th' incarnate Deity!<text:line-break/>Pleased as man with <text:span text:style-name="T21">men</text:span> to dwell<text:line-break/>Jesus our Immanuel here.<text:line-break/> <text:s text:c="4"/>Hark the herald angels sing,<text:line-break/> <text:s text:c="4"/>“Glory to the new born King.”</text:p>
            <text:p text:style-name="P65">3. Hail, the <text:span text:style-name="T21">heaven-born</text:span> Prince of Peace!<text:line-break/>Hail the <text:span text:style-name="T21">Sun </text:span>of righteousness!<text:line-break/>Light and life to all he brings,<text:line-break/>Risen with healing in his wings:<text:line-break/>Mild he lays his glory by,<text:line-break/>Born that <text:span text:style-name="T21">man</text:span> no more may die;<text:line-break/>Born to raise the sons of earth;<text:line-break/>Born to give them second birth.<text:line-break/> <text:s text:c="4"/>Hark the herald angels sing,<text:line-break/> <text:s text:c="4"/>“Glory to the new born King.”</text:p>
          </table:table-cell>
        </table:table-row>
      </table:table>
      <text:p text:style-name="P36"/>
      <text:p text:style-name="P36"/>
      <text:p text:style-name="P70">Summary.</text:p>
      <text:p text:style-name="P36"/>
      <text:p text:style-name="P5">Notes</text:p>
      <text:p text:style-name="P3"/>
      <text:p text:style-name="P3">Hardly has a Christmas hymn undergone so many changes to get from what was originally written, to what we sing today. It was first written by Charles Wesley who was said to have been inspired by the joyous sounds of London church bells heard during a walk to church on Christmas Day. It was first published with the title “ <text:span text:style-name="T7">Hark! How All The Welkin Rings”</text:span> in a collection titled <text:span text:style-name="T1">Hymns and Sacred Poems </text:span>(Bristol: Felix Farley, 1739). </text:p>
      <text:p text:style-name="P3">Charles' original text, consisting of 10 four-line verses),was rewritten by <text:span text:style-name="T6">George Whitefield</text:span> (1714-1770) in 1753, and then by <text:span text:style-name="T6">Reverend Martin Madan</text:span> (1726-1790) in 1760. </text:p>
      <text:p text:style-name="P3">Whitefield's major change was to the first two lines of the first verse:</text:p>
      <text:p text:style-name="P18">Hark! The Herald Angels sing,<text:line-break/>"Glory to the new-born King;</text:p>
      <text:p text:style-name="P3">He also changed the word “triumph” into “triumphs” in verse 2. Finally, he re-wrote the last two lines in the second verse (but that last bit of handiwork would be ignored by subsequent editors).</text:p>
      <text:p text:style-name="P3">Martin Madan would make only one change, the last two lines of the second verse:</text:p>
      <text:p text:style-name="P18">With th' Angelic Hosts proclaim,<text:line-break/>"Christ is born in Bethlehem!" </text:p>
      <text:p text:style-name="P3">Others editors would make other changes during the 18<text:span text:style-name="T45">th</text:span> century, including </text:p>
      <text:p text:style-name="P3">Coyner in 1744</text:p>
      <text:p text:style-name="P3">DeCourcy in 1775</text:p>
      <text:p text:style-name="P3">Hill in 1783 (1810)</text:p>
      <text:p text:style-name="P3">Kempthorne in 1823</text:p>
      <text:p text:style-name="P3">The first appearance of a refrain that I've found was in xxx, which also featured the combination of Wesley's four-line verses into eight-line verses. </text:p>
      <text:p text:style-name="P3"/>
      <text:p text:style-name="P3"/>
      <text:p text:style-name="P3">Other changes occurred in 1782, 1810, and 1861.</text:p>
      <text:p text:style-name="P3"/>
      <text:p text:style-name="P3"/>
      <text:p text:style-name="P5"/>
      <text:p text:style-name="P3">Before 1855, the tune that was commonly used was the tune usually associated with the celebrated Easter song, "Christ the Lord is Risen Today" (from <text:span text:style-name="T1">Lyra Davidica, </text:span><text:span text:style-name="T7">1708, p. 11, “The Resurrection”). </text:span>According to William Studwell, it was "a poor fit at best." </text:p>
      <text:p text:style-name="P3"/>
      <text:p text:style-name="P3"><draw:frame draw:style-name="fr1" draw:name="graphics2" text:anchor-type="paragraph" svg:width="5.198in" svg:height="7.7811in" draw:z-index="0"><draw:image xlink:href="../../Resurrection-Lyra_Davidica-1708-p11.jpg" xlink:type="simple" xlink:show="embed" xlink:actuate="onLoad" draw:filter-name="&lt;All formats&gt;"/></draw:frame><text:soft-page-break/></text:p>
      <text:p text:style-name="P3">This arrangement can be seen in <text:span text:style-name="T1">The Methodist Hymnal</text:span> (1964), No. 387. </text:p>
      <text:p text:style-name="P7">[Thumbnail of the Easter Song arrangement.]</text:p>
      <text:p text:style-name="P3"/>
      <text:p text:style-name="P3">But in 1855, Dr. William Hayman Cummings (1831-1915), an English organist, adapted Wesley's hymn to some passages from Felix Mendelssohn-Bartholdy's June 1840 choral work entitled "Festgesang"; the full title given by the publisher, Breitkopf &amp; Härtel, is Festgesang zur Saekularfeier der Erfindung der Buchdruckerkunst (but not the similarly titled Festgesang an die Kuenstler, Op. 68, 1846). This Festgesang honored the 400th anniversary of Johann Gutenberg's invention of moveable type and was <text:s/>performed June 24, 1840, in Leipzig's open marketplace. Cummings was a Mendelssohn enthusiast who sang as a choirboy under the composer’s direction in London. </text:p>
      <text:p text:style-name="P3"><text:soft-page-break/>At this point, it is impossible to say precisely where Cummings took his inspiration, however, the tune by Cummings appears to have been inspired by some passages in the second movement, "Lied" ("Vaterland, in deinen Gauen") from Festgesang. </text:p>
      <text:p text:style-name="P3">Mendelssohn had earlier predicted that this particular music would never be quite suited to a sacred text, describing the piece as "soldierlike and buxom" (in a letter to his English Publisher, Mr. E. Buxton, 30 April 1843). H. J. Gauntlett also united it with Wesley’s hymn in an arrangement which appeared in 1858. Yet, the music and text work beautifully to describe how the angels were able to find people, namely lowly and oft despised shepherds, to proclaim the Good News of hope and salvation to; perhaps Mendelssohn underestimated his music's spiritual sound.</text:p>
      <text:p text:style-name="P3">This new synthesis was published in December, 1855, included by Chope in his <text:s/>C<text:span text:style-name="T1">ongregational Hymn and Tune Book</text:span>, 1857, and then reprinted by William Henry <text:s/>Monk in <text:span text:style-name="T1">Hymns Ancient and Modern</text:span> in 1861, No. 43.</text:p>
      <text:p text:style-name="P23">[Thumbnail of the Mendelssohn arrangement.]</text:p>
      <text:p text:style-name="P18">Chope in C<text:span text:style-name="T1">ongregational Hymn and Tune Book</text:span>, 1857: Not available at either Google Books or the Internet Archive.</text:p>
      <text:p text:style-name="P3"/>
      <text:p text:style-name="P3">Rev. Ian Bradley, in <text:span text:style-name="T1">The Daily Telegraph Book of Carols</text:span> (London, 2006), reproduces both the original and a modern version, with extensive notes, which are recommended.</text:p>
      <text:p text:style-name="P3"/>
      <text:p text:style-name="P3">We don't know what Charles Wesley thought about the many changes to his hymn, some of which were made during his lifetime, but his brother John had this to say in the Preface to the 1780 edition:</text:p>
      <text:p text:style-name="P3"/>
      <text:p text:style-name="P18">Many gentlemen have done my brother and me (though without naming us) the honour to reprint many of our Hymns. Now they are perfectly welcome so to do, provided they print them just as they are. But I desire they would not attempt to mend them; for they really are not able. None of them is able to mend either the sense or the verse. </text:p>
      <text:p text:style-name="P18"/>
      <text:p text:style-name="P18">Therefore, I must beg of them one of these two favours; either to let them stand just as they are, to take them for better for worse; or to add the true reading in the margin, or at the bottom of the page; that we may no longer be accountable either for the nonsense or for the doggerel of other men.</text:p>
      <text:p text:style-name="P18"/>
      <text:p text:style-name="P18">Finally, this carol has the distinction of being one of only two carols or hymns that a played each year during the "Festival of Nine Lessons and Carols" at King's College, Cambridge. Every year since 1918, this carol is performed immediately following the Bidding Prayer. The only other hymn to share this honor is Cecil Frances Alexander's <text:span text:style-name="T1">Once In Royal David's City</text:span>. For more information, please see Carol Services and Carols and Hymns from the Festival Of Nine Lessons and Carols.</text:p>
      <text:p text:style-name="P18"/>
      <text:p text:style-name="P3">Special thanks to Yi-Peng of Singapore for his research and generosity in sharing the fruits of that research.</text:p>
      <text:p text:style-name="P36"/>
      <text:p text:style-name="P36"/>
      <text:p text:style-name="P36">There are several sources that have carefully plotted the main changes made to this hymn since it first appeared in 1739. Because this path had many twists and turns, I found it difficult to keep track of all the changes. To actually <text:span text:style-name="T1">see</text:span> the changes that were made over the years, I set up a 32” wide document that displayed all the verses in eleven hymnals, showing the differences from one to another in red. </text:p>
      <text:p text:style-name="P36">The result surprised me. Most of the changes that were made in the last 270 years were eventually abandoned. In fact, the primary changes in the first two verses only involve four lines and one additional word. The first and second verses would see the major changes, which can be easily seen in the following table:</text:p>
      <text:p text:style-name="P36"/>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55"><text:span text:style-name="T6">John and Charles Wesley, </text:span><text:span text:style-name="T2">Hymns and Sacred Poems</text:span><text:span text:style-name="T6">. Fourth Edition. (Bristol: Felix Farley, 1743), pp. 142-3:</text:span></text:p>
          </table:table-cell>
          <table:table-cell table:style-name="Table2.A1" office:value-type="string">
            <text:p text:style-name="P55"><text:span text:style-name="T6">George Whitefield, </text:span><text:span text:style-name="T2">A Collection of Hymns for Social Worship</text:span><text:span text:style-name="T6"> (London: William Strahan, 1758), #31, pp. 24-25.</text:span></text:p>
          </table:table-cell>
          <table:table-cell table:style-name="Table2.A1" office:value-type="string">
            <text:p text:style-name="P55"><text:span text:style-name="T6">Martin Madan, </text:span><text:span text:style-name="T2">A Collection of Psalms and Hymns</text:span><text:span text:style-name="T6">. The Seventh Edition With An Appendix. (London: Henry Cock, 1771), #8, pp.8-9.</text:span></text:p>
          </table:table-cell>
          <table:table-cell table:style-name="Table2.D1" office:value-type="string">
            <text:p text:style-name="P68">The first verse found in three main-stream Christian hymnals.</text:p>
            <text:p text:style-name="P69">Check all five again.</text:p>
          </table:table-cell>
        </table:table-row>
        <table:table-row>
          <table:table-cell table:style-name="Table2.A2" office:value-type="string">
            <text:p text:style-name="P56">1. HARK how all the Welkin rings<text:line-break/>" Glory to the King of Kings,<text:line-break/>" Peace on Earth, and Mercy mild,<text:line-break/>" GOD and Sinners reconcil'd !</text:p>
            <text:p text:style-name="P56">2. Joyful all ye Nations rise,<text:line-break/>Join the <text:span text:style-name="T22">Triumph</text:span> of the Skies;<text:line-break/><text:soft-page-break/>Universal Nature say,<text:line-break/>" Christ the Lord is born to Day!</text:p>
          </table:table-cell>
          <table:table-cell table:style-name="Table2.A2" office:value-type="string">
            <text:p text:style-name="P56"><text:span text:style-name="T23">1. Hark! the Herald Angels sing<text:line-break/>Glory to the new-born King!</text:span><text:line-break/>Peace on Earth, and Mercy mild,<text:line-break/>God and Sinners reconcil'd.</text:p>
            <text:p text:style-name="P56">2. Joyful all ye Nations rise,<text:line-break/>Join the <text:span text:style-name="T23">Triumph</text:span><text:span text:style-name="T26">s</text:span> of the Skies;<text:line-break/><text:soft-page-break/><text:span text:style-name="T23">Nature rise and worship him,</text:span><text:span text:style-name="T21"><text:line-break/></text:span><text:span text:style-name="T23">Who is born at Bethlehem.</text:span></text:p>
          </table:table-cell>
          <table:table-cell table:style-name="Table2.A2" office:value-type="string">
            <text:p text:style-name="P56">1. Hark! the Herald Angels sing<text:line-break/>Glory to the new-born King!<text:line-break/>Peace on Earth, and Mercy mild,<text:line-break/>God and Sinners reconcil'd.</text:p>
            <text:p text:style-name="P56">2. Joyful all ye Nations rise,<text:line-break/>Join the <text:span text:style-name="T27">Triumphs</text:span> of the Skies;<text:line-break/><text:soft-page-break/><text:span text:style-name="T23">With th' angelic Host proclaim,<text:line-break/>“Christ is born in </text:span><text:span text:style-name="T25">Bethlehem</text:span><text:span text:style-name="T23">!”</text:span></text:p>
          </table:table-cell>
          <table:table-cell table:style-name="Table2.D2" office:value-type="string">
            <text:p text:style-name="P64">1. Hark! The herald angels sing<text:line-break/>“Glory to the new-born King;<text:line-break/>Peace on earth, and mercy mild;<text:line-break/>God and sinners reconciled;”<text:line-break/>Joyful all ye nations rise,<text:line-break/>Join the <text:span text:style-name="T27">triumphs</text:span> of the skies:<text:line-break/><text:soft-page-break/>With th' angelic hosts proclaim,<text:line-break/>“Christ is born in Bethlehem.”<text:line-break/> <text:s text:c="4"/>Hark the herald angels sing,<text:line-break/> <text:s text:c="4"/>“Glory to the new born King.”</text:p>
          </table:table-cell>
        </table:table-row>
      </table:table>
      <text:p text:style-name="P36"/>
      <text:p text:style-name="P36">Whitefield made two lasting changes: the first two lines to verse 1, and the word “triumphs” in the second line of the second verse. Madan would made just one lasting change: the last two lines in the second verse.</text:p>
      <text:p text:style-name="P36">Over the years, the five words in red in verses 3, 4, 5, and 6 (below) were repeatedly changed. However, when we compare Wesley's text to the text of one of the most commonly seen versions today, there is no change. In the end, they appear just as Charles Wesley first penned them.</text:p>
      <text:p text:style-name="P36"/>
      <table:table table:name="Table3" table:style-name="Table3">
        <table:table-column table:style-name="Table3.A"/>
        <table:table-column table:style-name="Table3.B"/>
        <table:table-row>
          <table:table-cell table:style-name="Table3.A1" office:value-type="string">
            <text:p text:style-name="P55"><text:span text:style-name="T6">John and Charles Wesley, </text:span><text:span text:style-name="T2">Hymns and Sacred Poems</text:span><text:span text:style-name="T6">. Fourth Edition. (Bristol: Felix Farley, 1743), pp. 142-3:</text:span></text:p>
          </table:table-cell>
          <table:table-cell table:style-name="Table3.A1" office:value-type="string">
            <text:p text:style-name="P68">The second and verses found in three main-stream Christian hymnals. <text:span text:style-name="T21">Check all five again.</text:span></text:p>
          </table:table-cell>
        </table:table-row>
        <table:table-row>
          <table:table-cell table:style-name="Table3.A2" office:value-type="string">
            <text:p text:style-name="P56">3. Christ, by highest Heav'n ador'd,<text:line-break/>Christ, the Everlasting Lord,<text:line-break/>Late in Time behold him come,<text:line-break/>Offspring of a Virgin's Womb.<text:line-break/>4. Veil'd in Flesh, the Godhead <text:span text:style-name="T21">see</text:span>,<text:line-break/>Hail th' Incarnate Deity !<text:line-break/>Pleas'd as Man with <text:span text:style-name="T21">Men</text:span> t'appear,<text:line-break/>Jesus, our <text:span text:style-name="T1">Immanuel</text:span> here !<text:line-break/><text:line-break/></text:p>
            <text:p text:style-name="P56">5. Hail the <text:span text:style-name="T21">Heav'nly</text:span>* Prince of Peace !<text:line-break/>Hail the <text:span text:style-name="T21">Sun</text:span> of Righteousness !<text:line-break/>Light and Life to All he brings,<text:line-break/>Ris'n with Healing in his Wings.<text:line-break/>6. Mild he lays his Glory by ;<text:line-break/>Born ; that <text:span text:style-name="T21">Man</text:span> no more may die,<text:line-break/>Born ; to raise the Sons of Earth,<text:line-break/>Born ; to give them Second Birth.</text:p>
            <text:p text:style-name="P36"/>
            <text:p text:style-name="P56">* According to one source, the Wesleys changed “<text:span text:style-name="T21">heavenly</text:span>” in verse 5 to “<text:span text:style-name="T21">heaven-born</text:span>.” I haven't been able to find that text, however, I haven't examined every version of every Wesleyan hymnal. </text:p>
          </table:table-cell>
          <table:table-cell table:style-name="Table3.A2" office:value-type="string">
            <text:p text:style-name="P65">2. Christ, by highest heaven adored,<text:line-break/>Christ, the everlasting Lord;<text:line-break/>Late in time behold him come,<text:line-break/>Offspring of a virgin's womb;<text:line-break/>Veiled in flesh the Godhead <text:span text:style-name="T21">see</text:span>, <text:line-break/>Hail th' incarnate Deity!<text:line-break/>Pleased as man with <text:span text:style-name="T21">men</text:span> to dwell<text:line-break/>Jesus our Immanuel here.<text:line-break/> <text:s text:c="4"/>Hark the herald angels sing,<text:line-break/> <text:s text:c="4"/>“Glory to the new born King.”</text:p>
            <text:p text:style-name="P65">3. Hail, the <text:span text:style-name="T21">heaven-born</text:span> Prince of Peace!<text:line-break/>Hail the <text:span text:style-name="T21">Sun </text:span>of righteousness!<text:line-break/>Light and life to all he brings,<text:line-break/>Risen with healing in his wings:<text:line-break/>Mild he lays his glory by,<text:line-break/>Born that <text:span text:style-name="T21">man</text:span> no more may die;<text:line-break/>Born to raise the sons of earth;<text:line-break/>Born to give them second birth.<text:line-break/> <text:s text:c="4"/>Hark the herald angels sing,<text:line-break/> <text:s text:c="4"/>“Glory to the new born King.”</text:p>
          </table:table-cell>
        </table:table-row>
      </table:table>
      <text:p text:style-name="P56"/>
      <text:p text:style-name="P56">Although we only rarely see verses 7 and 9, again we see substantially the same result. Of the many changes made back and forth, only two words would be changed from Wesley's original: “thy” to “thine” and “<text:span text:style-name="T1">Lord</text:span>, efface” to “<text:span text:style-name="T1">now</text:span> efface.” All other changes made in the last 270 years have been abandoned in favor of how Charles Wesley first wrote his hymn.</text:p>
      <text:p text:style-name="P56">There was an interesting transition form that appeared in several hymnals. In this case, the verses from Wesley would would be printed as four stanzas of four lines, but the music was written so that the song would be sung as though it were two verses of eight lines, plus refrain. We see this form in <text:span text:style-name="T1">Hymnal of the Methodist Episcopal Church</text:span> (New York: Nelson &amp; Phillips, 1878), No. 190, p. 71. </text:p>
      <text:p text:style-name="P48">[Thumbnail from 1878 Hymnal here.]</text:p>
      <text:p text:style-name="P60"><text:soft-page-break/>A quick glance at a few other contemporary hymnals shows that this version is widely employed, with few changes. <text:span text:style-name="T9">The following hymnal was the baseline for the comparison of modern versions of this hymn: </text:span><text:span text:style-name="T5">The Methodist Hymnal</text:span><text:span text:style-name="T9"> (Nashville: The Methodist Publishing House, 1964, 1966). No. 387, Hark! The Herald Angels Sing (set to “Easter Hymn,” 77.77.D, </text:span><text:span text:style-name="T5">Lyra Davidica</text:span><text:span text:style-name="T9">, 1708); No. 388, Hark! The Herald Angels Sing (set to “Mendelssohn,” 77.77.D. With Refrain, Felix Mendelssohn, Adapted by William H. Cummings).</text:span></text:p>
      <text:p text:style-name="P60"><text:span text:style-name="T5">•</text:span><text:span text:style-name="T3"> </text:span><text:span text:style-name="T1">Lutheran Worship</text:span> (St. Louis: Concordia Publishing House, 1982), #49 – Identical</text:p>
      <text:p text:style-name="P60"><text:span text:style-name="T5">•</text:span><text:span text:style-name="T3"> </text:span><text:span text:style-name="T1">The Baptist Hymnal</text:span><text:span text:style-name="T7"> (Nashville: Convention Press, 1991), #28</text:span> – Identical</text:p>
      <text:p text:style-name="P60"><text:span text:style-name="T5">•</text:span><text:span text:style-name="T3"> </text:span><text:span text:style-name="T1">Today's Missal</text:span> (Portlande: Oregon Catholic Press, Nov. 28, 2010-April 16, 2011), #65. Changes in the last two lines of the third verse:</text:p>
      <text:p text:style-name="P60"><text:tab/>Born to raise <text:span text:style-name="T1">us from the earth</text:span>,<text:line-break/><text:tab/>Born to give <text:span text:style-name="T1">us</text:span> second birth.</text:p>
      <text:p text:style-name="P60"><text:span text:style-name="T5">•</text:span><text:span text:style-name="T3"> </text:span><text:span text:style-name="T1">The Hymnal 1982 according to the Episcopal Church</text:span> (New York: The Church Hymnal Corporation, 1892), #87. Rearranges the language of the third verse, together with the language substitutions used in <text:span text:style-name="T1">Today's Missal</text:span>.</text:p>
      <text:p text:style-name="P24">Mild he lays his glory by,<text:line-break/>Born that <text:span text:style-name="T1">we</text:span> no more may die;<text:line-break/>Born to raise <text:span text:style-name="T1">us from the earth</text:span>,<text:line-break/>Born to give <text:span text:style-name="T1">us</text:span> second birth.<text:line-break/>Risen with healing in his wings<text:line-break/>Light and life to all he brings,<text:line-break/>Hail the Sun of righteousness!<text:line-break/>Hail, the heaven-born Prince of Peace! <text:span text:style-name="T1">Plus Refrain.</text:span></text:p>
      <text:p text:style-name="P60"><text:span text:style-name="T4">The Hymnal of the Protestant Episcopal Church, 1940</text:span><text:span text:style-name="T20"> (New York: The Church Pension Fund, 1940, 1943), #27, had a very similar third verse, excepting the third and fourth lines:</text:span></text:p>
      <text:p text:style-name="P24"><text:span text:style-name="T20">Born to raise the sons of earth,<text:line-break/>Born to give them second birth.</text:span></text:p>
      <text:p text:style-name="P60"><text:span text:style-name="T20">Again, we have returned to the language of Charles Wesley.</text:span></text:p>
      <text:p text:style-name="P60"><text:span text:style-name="T20">Most modern hymnals also include three verses, with only slight variations in the lyrics. Other volumes containing only the first three verses include </text:span></text:p>
      <text:list xml:id="list33157496" text:style-name="L1">
        <text:list-item>
          <text:p text:style-name="P52"><text:span text:style-name="T1">Hymns Ancient and Modern</text:span> (1889 edition), </text:p>
        </text:list-item>
        <text:list-item>
          <text:p text:style-name="P52"><text:span text:style-name="T1">The English Hymnal</text:span> (1906)</text:p>
        </text:list-item>
        <text:list-item>
          <text:p text:style-name="P52"><text:span text:style-name="T1">The Book of Common Praise</text:span> (1909)</text:p>
        </text:list-item>
        <text:list-item>
          <text:p text:style-name="P61"><text:span text:style-name="T4">Songs of Praise</text:span><text:span text:style-name="T20"> (1925). </text:span></text:p>
        </text:list-item>
      </text:list>
      <text:p text:style-name="P60"/>
      <text:p text:style-name="P60"/>
      <text:p text:style-name="P32">Hymnals Examined:</text:p>
      <text:p text:style-name="P57"><text:span text:style-name="T6">1743</text:span><text:span text:style-name="T20"> John and Charles Wesley, </text:span><text:span text:style-name="T4">Hymns and Sacred Poems</text:span><text:span text:style-name="T20">. Fourth Edition. (Bristol: Felix Farley, 1743), pp. 142-3.</text:span></text:p>
      <text:p text:style-name="P54"><text:span text:style-name="T6">1758</text:span> George Whitefield, <text:span text:style-name="T1">A Collection of Hymns for Social Worship</text:span> (London: William Strahan, 1758), #31, pp. 24-25.</text:p>
      <text:p text:style-name="P54"><text:span text:style-name="T6">1771</text:span> Martin Madan, <text:span text:style-name="T1">A Collection of Psalms and Hymns.</text:span> The Seventh Edition With An Appendix. (London: Henry Cock, 1771), #8, pp.8-9.</text:p>
      <text:p text:style-name="P43"><text:span text:style-name="T6">1774 </text:span>Richard Conyers,<text:span text:style-name="T1"> A Collection of Psalms and Hymns, from Various Authors: For the Use of Serious and Devout Christians of Every Denomination</text:span>. A New Edition, With Additions (London: J. and W. Oliver, 1774), Hymn 335, pp.314-315.</text:p>
      <text:p text:style-name="P54"><text:span text:style-name="T6">1775</text:span> <text:span text:style-name="T7">Rev. Mr. Richard De Courcy, </text:span><text:span text:style-name="T1">A Collection of Psalms and Hymns</text:span><text:span text:style-name="T7"> (Shrewsbury: T. Wood, 1775), Hymn #30, pp. 30-31. Six verses of four lines.</text:span></text:p>
      <text:p text:style-name="P54"><text:span text:style-name="T6">1783</text:span> <text:span text:style-name="T1">Rowland Hill, A Collection of Psalms and Hymns, Chiefly Intended for Public Worship, 1783, Seventh Edition-1810). </text:span><text:span text:style-name="T7">Hymn 201, pp. 201-202.</text:span></text:p>
      <text:p text:style-name="P54"><text:span text:style-name="T6">1789</text:span> N Brady and N. Tate, <text:span text:style-name="T1">A New Version of the Psalms of David</text:span> (London: Thomas Harrison), 1789. [PDF 207-208]</text:p>
      <text:p text:style-name="P60"><text:span text:style-name="T6">1823</text:span> John Kempthorne, <text:span text:style-name="T1">Select Portions of Psalms.</text:span> Fourth Edition. (Bristol: Albion Press, 1823), Hymn XXVI, p.26, “Hark! The Herald Angels Sing.” Six verses of four lines.</text:p>
      <text:p text:style-name="P60"><text:soft-page-break/><text:span text:style-name="T6">1829</text:span> Rev. Thomas Cotterill, <text:span text:style-name="T1">A Selection of Psalms and Hymns</text:span>. Eighth Edition. (Sheffield: J. Blackwell, 1829), Hymn No. 1, p. 60.</text:p>
      <text:p text:style-name="P60"><text:span text:style-name="T10">1842</text:span><text:span text:style-name="T8"> </text:span><text:span text:style-name="T4">A Collection of Hymns for the Use of the Methodist Episcopal Church, Revised and Corrected. With A Supplement.</text:span><text:span text:style-name="T8"> (New York: Methodist Episcopal Church, 1842), #427, pp. 426-427.</text:span></text:p>
      <text:p text:style-name="P60"><text:span text:style-name="T10">1861</text:span><text:span text:style-name="T8"> William Henry Monk, ed., </text:span><text:span text:style-name="T4">Hymns Ancient and Modern</text:span><text:span text:style-name="T8"> (London: Novello and Co., 1861), Hymn #43. Also the editions of 18xx and 18yy.</text:span></text:p>
      <text:p text:style-name="P51"/>
      <text:p text:style-name="P60"/>
      <text:p text:style-name="P32">Additional Lyrics from:</text:p>
      <text:p text:style-name="P60">William Sandys, ed., <text:span text:style-name="T1">Christmas Carols, Ancient and Modern</text:span>, (London: Richard Beckley, 1833), pp. 143-44</text:p>
      <text:p text:style-name="P32"/>
      <text:p text:style-name="P32"/>
      <text:p text:style-name="P32">Other hymnals consulted:</text:p>
      <text:p text:style-name="P54"><text:span text:style-name="T1">A Collection of Hymns and Sacred Poems. </text:span><text:span text:style-name="T7">Second Edition With Additions. (Dublin: S. Edwards, 1779), p. 46, #118.</text:span></text:p>
      <text:p text:style-name="P51"><text:span text:style-name="T1">The Book of Christmas Hymns</text:span> (London: T. Nelson and Sons, 1868), pp. 60-61. </text:p>
      <text:p text:style-name="P51">N Brady and N. Tate, <text:span text:style-name="T1">A New Version of the Psalms of David</text:span> (London: Thomas Harrison), 1789. [PDF 207-208]</text:p>
      <text:p text:style-name="P51">Richard R. Chope, ed., <text:span text:style-name="T1">Carols For Use In Church</text:span> (London: William Clowes &amp; Sons, Ltd., 1894), p. 30. </text:p>
      <text:p text:style-name="P51">Charles L. Hutchins, ed., <text:span text:style-name="T1">Carols Old and Carols New</text:span> (Boston: Parish Choir, 1916).</text:p>
      <text:p text:style-name="P51"><text:span text:style-name="T5">Lyra Davidica</text:span><text:span text:style-name="T9">, 1708 (for a copy of “Easter Song” (“Christ the Lord is Risen Today”).</text:span></text:p>
      <text:p text:style-name="P51"/>
      <text:p text:style-name="P51"/>
      <text:p text:style-name="P32">Other Wesleyan-Methodist hymnals and poetry collections that were consulted:</text:p>
      <text:p text:style-name="P53"><text:span text:style-name="T10">1739</text:span><text:span text:style-name="T1">, Charles Wesley, Hymns and Sacred Poems. Also the editions of 1740, 1742, 1743 </text:span><text:span text:style-name="T7">(Fourth Edition. Bristol: Felix Farley, pp. 142-3)</text:span><text:span text:style-name="T1">, 1749 </text:span><text:span text:style-name="T7">(Bristol: Felix Farley, Vol. 1 and 2), </text:span><text:span text:style-name="T1">1756 </text:span><text:span text:style-name="T7">(Vol. 2 only)</text:span></text:p>
      <text:p text:style-name="P56"><text:span text:style-name="T6">1836</text:span><text:span text:style-name="T20">, </text:span><text:span text:style-name="T4">Psalms and Hymns Adapted to the Services of the Church of England</text:span><text:span text:style-name="T8"> (London: Henry Wix, 1836), No. 18, PDF p. 109. “Editor of the 'Christian Remembrances.'” [identified as W. J. Hall in later hymnals]. </text:span><text:span text:style-name="T24">Two verses of eight lines. No refrain. Subtitle: The Birth of Christ a Theme of Triumph. John i. 14.</text:span></text:p>
      <text:p text:style-name="P56"><text:span text:style-name="T10">1849,</text:span><text:span text:style-name="T4"> Hymns for the Use of the Methodist Episcopal Church</text:span><text:span text:style-name="T20">. Revised Edition. (New York: Lane &amp; Scott, 1849), #125, pp. 80-81, “Hark! The Herald Angels Sing.” Five verses of four lines. </text:span><text:span text:style-name="T4">Editions of 1852 and 1869 of this hymnal are identical.</text:span></text:p>
      <text:p text:style-name="P56"><text:span text:style-name="T6">1861</text:span>, <text:span text:style-name="T1">Hymn Book of the United Methodist Free Churches,</text:span> Poor Table of Contents; no Index of First Lines. Couldn't find.</text:p>
      <text:p text:style-name="P56"><text:span text:style-name="T6">1861</text:span>, <text:span text:style-name="T1">The Primitive Methodist Revival Hymn Book</text:span>. No Table of Contents. Index damaged.</text:p>
      <text:p text:style-name="P56"><text:span text:style-name="T6">1864</text:span>, <text:span text:style-name="T1">Hymn Book of the Methodist Protestant Church. </text:span><text:span text:style-name="T7">Eighth Edition.</text:span><text:span text:style-name="T1">,</text:span> No 126, p. 97. Five verses of four lines. No refrain.</text:p>
      <text:p text:style-name="P1"><text:span text:style-name="T10">1864,</text:span><text:span text:style-name="T1"> Sacred Poetry of Charles Wesley</text:span>, (1864), Poems on the Nativity: pp. 361-369 (Hymns I – VIII); Hymn I. Hark, The Herald-Angels Sing. (361)</text:p>
      <text:p text:style-name="P56"><text:span text:style-name="T6">1868</text:span>, <text:span text:style-name="T1">Hymns for Divine Worship Compiled for the Use of the Methodist New Connexion</text:span>, No. 236, p. 174. Eight verses of four lines. No refrain. Edition of <text:span text:style-name="T6">1879</text:span>, No. 236, p. 53: The same.</text:p>
      <text:p text:style-name="P56"><text:span text:style-name="T6">1868-1871, </text:span><text:span text:style-name="T4">The Poetical Works of John and Charles Wesley. </text:span><text:span text:style-name="T8">Volumes 1, 2, 4, 5.</text:span><text:span text:style-name="T20"> (London: Wesleyan-Methodist Conference Office, 1868-1871). “Reprinted from the Originals, With the Last Corrections of the Authors.”</text:span></text:p>
      <text:p text:style-name="P56"><text:span text:style-name="T6">1874</text:span>, <text:span text:style-name="T1">A Collection of Hymns for the Use of the People Called Methodists,</text:span><text:span text:style-name="T7"> No. 602, Seven verses of four lines. No refrain.</text:span></text:p>
      <text:p text:style-name="P56"><text:span text:style-name="T6">1875, </text:span><text:span text:style-name="T4">The New Miter Hymnal Adapted to the Services of the Church of England.</text:span><text:span text:style-name="T2"> </text:span><text:span text:style-name="T8">(London: Rivingtons, 1875), No. 24, p. 26. </text:span><text:span text:style-name="T24">Three verses of eight lines</text:span><text:span text:style-name="T8">. There is a note: “Charles Wesley, 1745, varied by </text:span><text:span text:style-name="T24">W. F. Hall, 1836</text:span><text:span text:style-name="T8">.”</text:span></text:p>
      <text:p text:style-name="P56"><text:span text:style-name="T6">1876</text:span>, <text:span text:style-name="T1">A Collection of Hymns for the Use of the People Called Methodists. With a New Supplement, </text:span><text:span text:style-name="T7">No. 683, pp. 624-5.</text:span></text:p>
      <text:p text:style-name="P54"><text:span text:style-name="T10">1878,</text:span><text:span text:style-name="T1"> Hymnal of the Methodist Episcopal Church</text:span> (Cincinnati: Hitchcock &amp; Walden, 1878), #190, p. 112, “Hark! The Herald-angels sing.” Four verses of four lines each.</text:p>
      <text:p text:style-name="P56"><text:span text:style-name="T6">1881, </text:span><text:span text:style-name="T4">Methodist Tune Book.</text:span><text:span text:style-name="T8"> (Toronto: Methodist Book and Publishing House, 1881), No. 293, Hymn 142, p. 199, the tune of Mendelssohn. The first verse of “Hark, The Herald-angels Sing,” consisting of a </text:span><text:span text:style-name="T10">verse of eight lines with the refrain</text:span><text:span text:style-name="T8">. At first glance, this appears to be the modern arrangement of the tune. </text:span></text:p>
      <text:p text:style-name="P56"><text:span text:style-name="T6">1886, </text:span><text:span text:style-name="T4">Wesley's Hymns and the Methodist Sunday-school Hymn Book</text:span><text:span text:style-name="T20">, No. 683, p. 161, seven verses of four lines, no refrain. </text:span></text:p>
      <text:p text:style-name="P56"><text:span text:style-name="T6">1900</text:span>, <text:span text:style-name="T1">Hymnal of the Methodist Episcopal Church</text:span>, No. 190, p. 71. Printed as four verses of four lines. However, it was sung as two verses of eight lines to the tune by Mendelssohn, <text:span text:style-name="T2">with refrain</text:span>. This is the closest yet to the modern hymn.</text:p>
      <text:p text:style-name="P56"><text:span text:style-name="T6">1905</text:span>, <text:span text:style-name="T1">The Methodist Hymnal</text:span>. (New York: the Methodist Book Concern, 1905), No. 111, p. 78. Screen shot saved to Wesley_Images folder. Four verses of eight lines, with refrain. Tune by Mendelssohn. This is the modern hymn (with one extra verse).</text:p>
      <text:p text:style-name="P36"><text:span text:style-name="T10">1964, </text:span><text:span text:style-name="T1">The Methodist Hymnal</text:span> (Nashville: The Methodist Publishing House, 1964, 1966). No. 387, Hark! The Herald Angels Sing (set to “Easter Hymn,” 77.77.D, Lyra Davidica, 1708); No. 388, Hark! The Herald Angels Sing (set to “Mendelssohn,” 77.77.D. With Refrain, Felix Mendelssohn, Adapted by William H. Cummings).</text:p>
      <text:p text:style-name="P57"><text:span text:style-name="T20">See also the version and notes at the Duke Center for Studies in the Wesleyan Tradition, </text:span><text:span text:style-name="T4">Charles Wesley's Published Verse</text:span><text:span text:style-name="T20"> &lt;http://www.divinity.duke.edu/wesleyan/texts/cw_published_verse.html&gt;, accessed October 17, 2009. </text:span></text:p>
      <text:p text:style-name="P51"/>
      <text:p text:style-name="P60"/>
      <text:p text:style-name="P32">Sheet music from the following sources:</text:p>
      <text:p text:style-name="P36">John Clark Hollister, ed., <text:span text:style-name="T1">The Sunday-School Service and Tune Book</text:span> (New York: E. P. Dutton and Company, 1863, 1865), #18, p. 37.</text:p>
      <text:p text:style-name="P36">William Sterndale Bennett and Otto Goldschmidt, eds., <text:span text:style-name="T1">The Chorale Book For England</text:span>. Congregational Edition. (London: Longman, Green, Longman, Roberts, and Green, 1863, Supp. 1865), #212.</text:p>
      <text:p text:style-name="P36">Arthur Henry Brown, ed., <text:span text:style-name="T1">The Altar Hymnal</text:span> (London: Griffith, Farrar, Okeden &amp; Welsh, 1885), #13, p. 44.</text:p>
      <text:p text:style-name="P36">Mary Palmer and John Farmer, eds., <text:span text:style-name="T1">Church Sunday School Hymn-Book</text:span> (London: Church of England Sunday-School Institute, 1892), #38.</text:p>
      <text:p text:style-name="P36">Rev. R. F. Smith from Rev. Richard R. Chope, <text:span text:style-name="T1">Carols For Use In Church</text:span> (London: William Clowes &amp; Sons, 1894), Carol #17</text:p>
      <text:p text:style-name="P36">Rev. Charles Lewis Hutchins, <text:span text:style-name="T1">Carols Old and Carols New</text:span> (Boston: Parish Choir, 1916), Carol # 650</text:p>
      <text:p text:style-name="P36">O. Hardwig, ed., <text:span text:style-name="T1">The Wartburg Hymnal</text:span> (Chicago: Wartburg Publishing House, 1918), #132</text:p>
      <text:p text:style-name="P36">Ralph Dunstan, <text:span text:style-name="T1">The Cornish Song Book </text:span>(London: Reid Bros., Ltd., 1929), p. 125.</text:p>
      <text:p text:style-name="P60">A. B. Goodrich, ed., <text:span text:style-name="T1">A New Service And Tune Book For Sunday Schools</text:span> (New York: Gen. Prot. Episc. S. S. Union and Church Book Society, 1863, New Edition, Enlarged, 1866), #13, p. 34.</text:p>
      <text:p text:style-name="P60"/>
      <text:p text:style-name="P60"/>
      <text:p text:style-name="P32">The carol was not found in </text:p>
      <text:list xml:id="list33190121" text:style-name="L2">
        <text:list-item>
          <text:p text:style-name="P62">Percy Dearmer, R. Vaughan Williams, Martin Shaw, eds., <text:span text:style-name="T1">The Oxford Book of Carols</text:span> (Oxford: Oxford University Press, 1928) </text:p>
        </text:list-item>
        <text:list-item>
          <text:p text:style-name="P62">Shaw and Dearmer. eds., <text:span text:style-name="T1">The English Carol Book, First or Second Editions</text:span> (London: A. R. Mowbray &amp; Co., Ltd., 1913 and 1919 respectively) </text:p>
        </text:list-item>
        <text:list-item>
          <text:p text:style-name="P62">Bramley and Stainer, eds., <text:span text:style-name="T1">Christmas Carols, New and Old</text:span> (London: Novello Ewer &amp; Co., ca. 1860s-70s).</text:p>
        </text:list-item>
      </text:list>
      <text:p text:style-name="P36"/>
      <text:p text:style-name="P60"/>
      <text:p text:style-name="P32">Other Resources:</text:p>
      <text:p text:style-name="P60"><text:span text:style-name="T1">Lyra Davidica, </text:span><text:span text:style-name="T7">1708</text:span></text:p>
      <text:p text:style-name="P36">Ian Bradley, in <text:span text:style-name="T1">The Penguin Book of Carols.</text:span> London: Penguin, 1999.</text:p>
      <text:p text:style-name="P36">Ian Bradley, in <text:span text:style-name="T1">The Daily Telegraph Book of Carols</text:span>. London: Continuum Books, 2006.</text:p>
      <text:p text:style-name="P36">Bill Drennon, Central Valley Christian School, Visalia, CA</text:p>
      <text:p text:style-name="P36">Earthly Delights: <text:span text:style-name="T1">Xmas Carols</text:span></text:p>
      <text:p text:style-name="P36">William C. Egan, <text:span text:style-name="T1">The History of Carols</text:span></text:p>
      <text:p text:style-name="P50">James J. Fuld, <text:span text:style-name="T1">The Book of World-famous Music: Classical, Popular, and Folk</text:span> (2000), p. 270.</text:p>
      <text:p text:style-name="P36">Robert Joseph, <text:span text:style-name="T1">The Christmas Book</text:span>. New York: McAfee Books, 1978. </text:p>
      <text:p text:style-name="P51">John Julian, <text:span text:style-name="T1">Dictionary of Hymnology</text:span> (1892, 1907)</text:p>
      <text:p text:style-name="P36">Montrose Music</text:p>
      <text:p text:style-name="P36">Hugh Keyte and Andrew Parrott, eds., <text:span text:style-name="T1">The Shorter New Oxford Book of Carols</text:span>. Oxford: Oxford University Press, 1993.</text:p>
      <text:p text:style-name="P36">Felix Mendelssohn-Bartholdy, “Festgesang zur Saekularfeier der Erfindung der Buchdruckerkunst,” Second Movement, "Lied" ("Vaterland, in deinen Gauen"), June, 1840.</text:p>
      <text:p text:style-name="P36">Elizabeth Poston, <text:span text:style-name="T1">The Penguin Book of Christmas Carols</text:span>. London: Penguin, 1965.</text:p>
      <text:p text:style-name="P36">W. S. Rockstro, <text:span text:style-name="T1">Mendelssohn</text:span> (London: Sampson Low, Martston, Searle, and Rivington, 1884), pp. 71, 144, 146.</text:p>
      <text:p text:style-name="P36">William Sandys, ed., <text:span text:style-name="T1">Christmas Carols, Ancient and Modern</text:span>. London: Richard Beckley, 1833.</text:p>
      <text:p text:style-name="P36">William L. Simon, ed., <text:span text:style-name="T1">The Reader's Digest Merry Christmas Songbook</text:span>. Pleasantville, NY: Readers Digest Association, revised 2003.</text:p>
      <text:p text:style-name="P36">Stephen S. Stratton, <text:span text:style-name="T1">Mendelssohn</text:span> (London: J. M. Dent &amp; Co., 1901). p. 111.</text:p>
      <text:p text:style-name="P36">William Studwell, <text:span text:style-name="T1">The Christmas Carol Reader.</text:span> New York: Harrington Park Press, 1995.</text:p>
      <text:p text:style-name="P54">John Telford, <text:span text:style-name="T1">The Methodist Hymn-Book Illustrated</text:span><text:span text:style-name="T7"> (London: Charles H. Kelly, 1906). In the section titled</text:span> <text:span text:style-name="T1">Wesley Hymns and Hymn Books</text:span><text:span text:style-name="T7">, pp. 9 ff., there is a concise history of Methodist hymn books.</text:span></text:p>
      <text:p text:style-name="P51"/>
      <text:p text:style-name="P36"/>
      <text:p text:style-name="P50">= = = = = </text:p>
      <text:p text:style-name="P60"/>
      <text:p text:style-name="P60"/>
      <text:p text:style-name="P48">Lyrics Collected – Separate ODF files. Convert to HTML, add header, add to web site, and link to Notes page:</text:p>
      <text:p text:style-name="P57"><text:span text:style-name="T6">1739</text:span><text:span text:style-name="T20"> Charles Wesley, </text:span><text:span text:style-name="T4">Hymns and Sacred Poems</text:span><text:span text:style-name="T20">. Fourth Edition. (Bristol: Felix Farley, 1743), pp. 142-3.</text:span></text:p>
      <text:p text:style-name="P54"><text:span text:style-name="T6">1758</text:span> George Whitefield, <text:span text:style-name="T1">A Collection of Hymns for Social Worship</text:span> (London: William Strahan, 1758), #31, pp. 24-25.</text:p>
      <text:p text:style-name="P54"><text:span text:style-name="T6">1771</text:span> Martin Madan, <text:span text:style-name="T1">A Collection of Psalms and Hymns.</text:span> The Seventh Edition With An Appendix. (London: Henry Cock, 1771), #8, pp.8-9.</text:p>
      <text:p text:style-name="P43"><text:span text:style-name="T6">1774 </text:span>Richard Conyers,<text:span text:style-name="T1"> A Collection of Psalms and Hymns, from Various Authors: For the Use of Serious and Devout Christians of Every Denomination</text:span>. A New Edition, With Additions (London: J. and W. Oliver, 1774), Hymn 335, pp.314-315.</text:p>
      <text:p text:style-name="P54"><text:span text:style-name="T6">1775</text:span> <text:span text:style-name="T7">Rev. Mr. Richard De Courcy, </text:span><text:span text:style-name="T1">A Collection of Psalms and Hymns</text:span><text:span text:style-name="T7"> (Shrewsbury: T. Wood, 1775), Hymn #30, pp. 30-31. Six verses of four lines.</text:span></text:p>
      <text:p text:style-name="P54"><text:span text:style-name="T6">1783</text:span> <text:span text:style-name="T7">Rowland Hill, </text:span><text:span text:style-name="T1">A Collection of Psalms and Hymns, Chiefly Intended for Public Worship</text:span><text:span text:style-name="T7">, 1783, Seventh Edition-1810, Hymn 201, pp. 201-202.</text:span></text:p>
      <text:p text:style-name="P54"><text:span text:style-name="T6">1789</text:span> N Brady and N. Tate, <text:span text:style-name="T1">A New Version of the Psalms of David</text:span> (London: Thomas Harrison), 1789. [PDF 207-208]</text:p>
      <text:p text:style-name="P60"><text:span text:style-name="T6">1823</text:span> John Kempthorne, <text:span text:style-name="T1">Select Portions of Psalms.</text:span> Fourth Edition. (Bristol: Albion Press, 1823), Hymn XXVI, p.26, “Hark! The Herald Angels Sing.” Six verses of four lines.</text:p>
      <text:p text:style-name="P60"><text:span text:style-name="T6">1829</text:span> Rev. Thomas Cotterill, <text:span text:style-name="T1">A Selection of Psalms and Hymns</text:span>. Eighth Edition. (Sheffield: J. Blackwell, 1829), Hymn No. 1, p. 60.</text:p>
      <text:p text:style-name="P60"><text:span text:style-name="T10">1842</text:span><text:span text:style-name="T8"> </text:span><text:span text:style-name="T4">A Collection of Hymns for the Use of the Methodist Episcopal Church, Revised and Corrected. With A Supplement.</text:span><text:span text:style-name="T8"> (New York: Methodist Episcopal Church, 1842), #427, pp. 426-427.</text:span></text:p>
      <text:p text:style-name="P60"><text:span text:style-name="T10">1861</text:span><text:span text:style-name="T8"> William Henry Monk, ed., </text:span><text:span text:style-name="T4">Hymns Ancient and Modern</text:span><text:span text:style-name="T8"> (London: Novello and Co., 1861), Hymn #43. Also the editions of 18xx and 18yy.</text:span></text:p>
      <text:p text:style-name="P51"/>
      <text:p text:style-name="P57"/>
      <text:p text:style-name="P57">&lt;center&gt;</text:p>
      <text:p text:style-name="P71">Hark! How All The Welkin Rings</text:p>
      <text:p text:style-name="P49">As Altered: Hark! The Herald-angels Sing</text:p>
      <text:p text:style-name="P49">Words: Charles Wesley, 1739, alt.</text:p>
      <text:p text:style-name="P49">Music: Mendelssohn, Easter Song, others.</text:p>
      <text:p text:style-name="P49">Meters: 77.77; 77.77.D.; and 77.77.D. With Refrain</text:p>
      <text:p text:style-name="P49">Source: </text:p>
      <text:p text:style-name="P58">&lt;/center&gt;</text:p>
      <text:p text:style-name="P2"/>
      <text:p text:style-name="P2"/>
      <text:p text:style-name="P2"/>
      <text:p text:style-name="P2"/>
      <text:p text:style-name="P2"><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Verdana1"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32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uglas Anderson</meta:initial-creator>
    <meta:creation-date>2012-05-06T09:37:38.88</meta:creation-date>
    <dc:date>2012-05-06T16:41:38.08</dc:date>
    <dc:creator>Douglas Anderson</dc:creator>
    <meta:editing-duration>PT7H3M16S</meta:editing-duration>
    <meta:editing-cycles>86</meta:editing-cycles>
    <meta:generator>OpenOffice.org/3.3$Win32 OpenOffice.org_project/330m20$Build-9567</meta:generator>
    <meta:document-statistic meta:table-count="3" meta:image-count="1" meta:object-count="0" meta:page-count="8" meta:paragraph-count="237" meta:word-count="5666" meta:character-count="32854"/>
  </office:meta>
</office:document-meta>
</file>