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E828C2FFC011846E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E10000012CDC7DA123EE9C02F4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7in" style:rel-column-width="8208*"/>
    </style:style>
    <style:style style:name="Table1.B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3ce8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ce8f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4pt" fo:font-weight="bold" officeooo:paragraph-rsid="0014558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officeooo:paragraph-rsid="00145584" style:font-size-asian="14pt" style:font-size-complex="14pt"/>
    </style:style>
    <style:style style:name="P8" style:family="paragraph" style:parent-style-name="Standard">
      <style:text-properties style:font-name="Arial" fo:font-size="6pt" fo:font-weight="bold" style:font-size-asian="5.25pt" style:font-weight-asian="bold" style:font-size-complex="6pt" style:font-weight-complex="bold"/>
    </style:style>
    <style:style style:name="P9" style:family="paragraph" style:parent-style-name="Standard">
      <style:text-properties fo:font-size="14pt" officeooo:paragraph-rsid="00145584" style:font-size-asian="14pt" style:font-size-complex="14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4558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45584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145584" officeooo:paragraph-rsid="0014558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45584" officeooo:paragraph-rsid="00145584" style:font-size-asian="5.25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officeooo:rsid="0012d1f7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3ce8f" fo:background-color="#ffff00" loext:char-shading-value="0"/>
    </style:style>
    <style:style style:name="T4" style:family="text">
      <style:text-properties officeooo:rsid="00145584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45584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ve You Ever Seen the Rain (John Fogardy) <text:span text:style-name="T1">(G)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7" office:value-type="string">
            <text:p text:style-name="P6">Intro: <text:s/>Em <text:s text:c="3"/>C <text:s text:c="3"/>G <text:s text:c="3"/>D <text:s text:c="3"/>G</text:p>
            <text:p text:style-name="P6"/>
            <text:p text:style-name="P6">G</text:p>
            <text:p text:style-name="P7">Someone told me long ago</text:p>
            <text:p text:style-name="P6"><text:s text:c="55"/>D</text:p>
            <text:p text:style-name="P7">There's a calm before the storm, I know </text:p>
            <text:p text:style-name="P6"><text:s text:c="27"/>G</text:p>
            <text:p text:style-name="P7">It's been coming for some time</text:p>
            <text:p text:style-name="P7"><text:s/></text:p>
            <text:p text:style-name="P6">G</text:p>
            <text:p text:style-name="P7">When it's over, so they say</text:p>
            <text:p text:style-name="P6"><text:s text:c="36"/>D</text:p>
            <text:p text:style-name="P7">It'll rain a sunny day, I know </text:p>
            <text:p text:style-name="P6"><text:s text:c="29"/>G</text:p>
            <text:p text:style-name="P7">Shining down like water</text:p>
            <text:p text:style-name="P7"><text:s/></text:p>
            <text:p text:style-name="P10"><text:span text:style-name="T2">Chorus</text:span>:</text:p>
            <text:p text:style-name="P10">C <text:s text:c="10"/>D <text:s text:c="25"/>G <text:s text:c="19"/>Em <text:s text:c="2"/>D</text:p>
            <text:p text:style-name="P11">I wanna know - Have you ever seen the rain</text:p>
            <text:p text:style-name="P10">C <text:s text:c="10"/>D <text:s text:c="25"/>G <text:s text:c="19"/>Em <text:s text:c="2"/>D</text:p>
            <text:p text:style-name="P11">I wanna know - Have you ever seen the rain</text:p>
            <text:p text:style-name="P10">C <text:s text:c="10"/>D <text:s text:c="24"/>G</text:p>
            <text:p text:style-name="P11">Coming down on a sunny day</text:p>
            <text:p text:style-name="P7"><text:s/></text:p>
            <text:p text:style-name="P6">G</text:p>
            <text:p text:style-name="P7">Yesterday and days before</text:p>
            <text:p text:style-name="P6"><text:s text:c="48"/>D</text:p>
            <text:p text:style-name="P7">Sun is cold and rain is hard, I know</text:p>
            <text:p text:style-name="P6"><text:s text:c="29"/>G</text:p>
            <text:p text:style-name="P7">Been that way for all my time</text:p>
            <text:p text:style-name="P7"><text:s/></text:p>
            <text:p text:style-name="P6">G</text:p>
            <text:p text:style-name="P7">'Til forever on it goes</text:p>
            <text:p text:style-name="P6"><text:s text:c="55"/>D</text:p>
            <text:p text:style-name="P7">Through the circle fast and slow, I know</text:p>
            <text:p text:style-name="P6"><text:s text:c="29"/>G</text:p>
            <text:p text:style-name="P7">And it can't stop, I wonder</text:p>
            <text:p text:style-name="P7"><text:s/></text:p>
            <text:p text:style-name="P6"><text:span text:style-name="T2">(Chorus)</text:span> <text:s/><text:span text:style-name="T3">(</text:span><text:span text:style-name="T2">2x</text:span><text:span text:style-name="T3">)</text:span></text:p>
            <text:p text:style-name="P7"><text:s/></text:p>
            <text:p text:style-name="P9"><text:span text:style-name="T6">E</text:span><text:span text:style-name="T5">nd: <text:s/>D <text:s/>G</text:span></text:p>
          </table:table-cell>
          <table:table-cell table:style-name="Table1.A1" office:value-type="string">
            <text:p text:style-name="P13"><draw:frame draw:style-name="fr1" draw:name="Image74" text:anchor-type="paragraph" svg:width="0.75in" svg:height="1in" draw:z-index="1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3" draw:name="Image61" text:anchor-type="paragraph" svg:y="0.0209in" svg:width="0.75in" svg:height="1in" draw:z-index="3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3"><draw:frame draw:style-name="fr1" draw:name="Image62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2" draw:name="Image60" text:anchor-type="paragraph" svg:width="0.75in" svg:height="1in" draw:z-index="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covered-table-cell/>
          <table:table-cell table:style-name="Table1.B4" table:number-columns-spanned="2" office:value-type="string">
            <text:p text:style-name="P14"/>
            <text:p text:style-name="P12">Bari</text:p>
          </table:table-cell>
          <table:covered-table-cell/>
        </table:table-row>
        <table:table-row>
          <table:covered-table-cell/>
          <table:table-cell table:style-name="Table1.B5" office:value-type="string">
            <text:p text:style-name="P15"><draw:frame draw:style-name="fr1" draw:name="Image130" text:anchor-type="paragraph" svg:width="0.75in" svg:height="1in" draw:z-index="6"><draw:image xlink:href="Pictures/10000000000000E10000012CBE3FDA334071CF43.jpg" xlink:type="simple" xlink:show="embed" xlink:actuate="onLoad" loext:mime-type="image/jpeg"/></draw:frame></text:p>
          </table:table-cell>
          <table:table-cell table:style-name="Table1.C5" office:value-type="string">
            <text:p text:style-name="P15"><draw:frame draw:style-name="fr1" draw:name="Image113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15"><draw:frame draw:style-name="fr1" draw:name="Image118" text:anchor-type="paragraph" svg:width="0.75in" svg:height="1in" draw:z-index="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C6" office:value-type="string">
            <text:p text:style-name="P15"><draw:frame draw:style-name="fr1" draw:name="Image107" text:anchor-type="paragraph" svg:width="0.75in" svg:height="1in" draw:z-index="0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table:number-columns-spanned="2" office:value-type="string">
            <text:p text:style-name="P1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4:01:30.510000000</meta:creation-date>
    <dc:date>2020-08-15T06:58:32.837000000</dc:date>
    <meta:editing-duration>PT10M30S</meta:editing-duration>
    <meta:editing-cycles>3</meta:editing-cycles>
    <meta:generator>LibreOffice/6.3.6.2$Windows_X86_64 LibreOffice_project/2196df99b074d8a661f4036fca8fa0cbfa33a497</meta:generator>
    <meta:document-statistic meta:table-count="1" meta:image-count="8" meta:object-count="0" meta:page-count="1" meta:paragraph-count="42" meta:word-count="148" meta:character-count="1073" meta:non-whitespace-character-count="483"/>
  </office:meta>
</office:document-meta>
</file>