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1a10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fo:font-weight="normal" officeooo:rsid="0011a108" officeooo:paragraph-rsid="0011a108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style="italic" fo:font-weight="bold" officeooo:rsid="0011a108" officeooo:paragraph-rsid="0011a108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1a108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T1" style:family="text">
      <style:text-properties officeooo:rsid="0006b498"/>
    </style:style>
    <style:style style:name="T2" style:family="text">
      <style:text-properties officeooo:rsid="0022c733"/>
    </style:style>
    <style:style style:name="T3" style:family="text">
      <style:text-properties officeooo:rsid="0011a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ave Yourself a Merry Little Christmas</text:p>
      <text:p text:style-name="P2">(Hugh Martin and Ralph Blane, 1943)</text:p>
      <text:p text:style-name="P3"/>
      <text:p text:style-name="P4">The Original Lyrics</text:p>
      <text:p text:style-name="P5"/>
      <text:p text:style-name="P6">Have yourself a merry little Christmas</text:p>
      <text:p text:style-name="P6">It may be your last</text:p>
      <text:p text:style-name="P6">Next year we may all be living in the past.</text:p>
      <text:p text:style-name="P6"/>
      <text:p text:style-name="P6">Have yourself a merry little Christmas</text:p>
      <text:p text:style-name="P6">Pop that champagne cork</text:p>
      <text:p text:style-name="P6">Next year we may all be living in New York.</text:p>
      <text:p text:style-name="P6"/>
      <text:p text:style-name="P8">No good times like the olden days</text:p>
      <text:p text:style-name="P8">Happy golden days of yore</text:p>
      <text:p text:style-name="P8">Faithful friends who were dear to us</text:p>
      <text:p text:style-name="P8">Will be near to us no more.</text:p>
      <text:p text:style-name="P6"/>
      <text:p text:style-name="P6">But at least we all will be together</text:p>
      <text:p text:style-name="P6">If the Lord allows.</text:p>
      <text:p text:style-name="P6">From now on, we’ll have to muddle through somehow.</text:p>
      <text:p text:style-name="P6">So have yourself a merry little Christmas no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6:30:16.507000000</meta:creation-date>
    <dc:date>2021-11-09T16:32:36.048000000</dc:date>
    <meta:editing-duration>PT2M19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7" meta:word-count="111" meta:character-count="568" meta:non-whitespace-character-count="474"/>
  </office:meta>
</office:document-meta>
</file>