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onospace" svg:font-family="monospac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.0835in" fo:margin-bottom="0.0835in" fo:orphans="2" fo:widows="2" fo:text-indent="0in" style:auto-text-indent="false"/>
      <style:text-properties fo:font-variant="normal" fo:text-transform="none" fo:color="#40404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.4925in" fo:margin-right="0in" fo:margin-top="0.0835in" fo:margin-bottom="0.0835in" fo:orphans="2" fo:widows="2" fo:text-indent="0in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.4925in" fo:margin-right="0in" fo:margin-top="0.0835in" fo:margin-bottom="0.0835in" fo:orphans="2" fo:widows="2" fo:text-indent="0in" style:auto-text-indent="false"/>
      <style:text-properties fo:font-variant="normal" fo:text-transform="none" fo:color="#40404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in" fo:margin-right="0in" fo:margin-top="0.0835in" fo:margin-bottom="0.0835in" fo:orphans="2" fo:widows="2" fo:text-indent="0in" style:auto-text-indent="false"/>
      <style:text-properties fo:font-variant="normal" fo:text-transform="none" fo:color="#40404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4925in" fo:margin-right="0in" fo:orphans="2" fo:widows="2" fo:text-indent="0in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4925in" fo:margin-right="0in" fo:orphans="2" fo:widows="2" fo:text-indent="0in" style:auto-text-indent="false"/>
      <style:text-properties fo:font-variant="normal" fo:text-transform="none" fo:color="#40404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Horizontal_20_Line"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404040" fo:letter-spacing="normal" fo:font-style="normal" fo:font-weight="normal"/>
    </style:style>
    <style:style style:name="T2" style:family="text">
      <style:text-properties fo:font-variant="normal" fo:text-transform="none" fo:color="#404040" fo:letter-spacing="normal" fo:font-style="italic" fo:font-weight="normal"/>
    </style:style>
    <style:style style:name="T3" style:family="text">
      <style:text-properties fo:font-variant="normal" fo:text-transform="none" fo:color="#404040" fo:font-size="9.75pt" fo:letter-spacing="normal" fo:font-style="normal" fo:font-weight="normal"/>
    </style:style>
    <style:style style:name="T4" style:family="text">
      <style:text-properties fo:font-size="9.75pt"/>
    </style:style>
    <style:style style:name="T5" style:family="text">
      <style:text-properties fo:font-style="italic"/>
    </style:style>
    <style:style style:name="T6" style:family="text">
      <style:text-properties style:text-overline-style="solid" style:text-overline-width="auto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waiian Pronunciations</text:p>
      <text:p text:style-name="P4"/>
      <text:p text:style-name="P6">1. Humu humu nuku nuku a-pua'a, triggerfish, the state fish of Hawaii </text:p>
      <text:p text:style-name="P7"/>
      <text:p text:style-name="P8"><text:span text:style-name="T1">ho͞o′ mo͞o <text:s/>- <text:s/>ho͞o′ mo͞o <text:s/>- <text:s/>no͞o′ ko͞o <text:s/>- <text:s/>no͞o′ ko͞o <text:s/>- <text:s/>ä′ po͞o - ä′ ä′</text:span></text:p>
      <text:p text:style-name="P8"><text:span text:style-name="T1"/></text:p>
      <text:p text:style-name="P10"><text:span text:style-name="T1">[ho͞o′ mo͞o] - [ho͞o′ mo͞o] - [no͞o′ ko͞o] - [no͞o′ ko͞o] - ä′ <text:s text:c="6"/>po͞o - ä′ ä′<text:line-break/>Trigger fish <text:s text:c="22"/>Small snout <text:s text:c="17"/>like <text:s text:c="3"/>pig</text:span></text:p>
      <text:p text:style-name="P8"><text:span text:style-name="T1"/></text:p>
      <text:p text:style-name="P11">Either of two triggerfishes, <text:span text:style-name="T5">Rhinecanthus aculeatus</text:span> or <text:span text:style-name="T5">R. rectangulus,</text:span> native to warm coastal waters of the Pacific and Indian Oceans.</text:p>
      <text:p text:style-name="P2"><text:span text:style-name="T1">Hawaiian humuhumu-nukunuku-ā-pua'a, </text:span><text:span text:style-name="T2">trigger fish with a blunt snout like a pig's</text:span><text:span text:style-name="T1"> : humuhumu, </text:span><text:span text:style-name="T2">small trigger fish</text:span><text:span text:style-name="T1"> (from reduplication of Proto-Polynesian *sumu, </text:span><text:span text:style-name="T2">trigger fish</text:span><text:span text:style-name="T1">) + nukunuku, </text:span><text:span text:style-name="T2">small snout</text:span><text:span text:style-name="T1"> : reduplication of nuku, </text:span><text:span text:style-name="T2">snout</text:span><text:span text:style-name="T1"> + ā, </text:span><text:span text:style-name="T2">like</text:span><text:span text:style-name="T1"> + pua'a, </text:span><text:span text:style-name="T2">pig</text:span><text:span text:style-name="T1">.]</text:span></text:p>
      <text:p text:style-name="P2"><text:span text:style-name="T1">The Free Dictionary, </text:span><text:a xlink:type="simple" xlink:href="http://www.thefreedictionary.com/humuhumunukunukuapua%27a" text:style-name="Internet_20_link" text:visited-style-name="Visited_20_Internet_20_Link">http://www.thefreedictionary.com/humuhumunukunukuapua%27a</text:a><text:span text:style-name="T1"> </text:span></text:p>
      <text:p text:style-name="P12"/>
      <text:p text:style-name="P9">2. Kealakekua. On the west coast of Hawaii</text:p>
      <text:p text:style-name="P3">K<text:span text:style-name="T6">ee</text:span> – ala – k<text:span text:style-name="T6">ee</text:span> – kua</text:p>
      <text:p text:style-name="P3">“The pathway of the Gods.”</text:p>
      <text:p text:style-name="P1"><text:span text:style-name="T1"/></text:p>
      <text:p text:style-name="P1"><text:span text:style-name="T1"/></text:p>
      <text:p text:style-name="P12"/>
      <text:p text:style-name="P9">3. Ho'o Nau Nau, on the west coast of Hawaii</text:p>
      <text:p text:style-name="P1"><text:span text:style-name="T1"/></text:p>
      <text:p text:style-name="P1"><text:span text:style-name="T1"/></text:p>
      <text:p text:style-name="P1"><text:span text:style-name="T1"/></text:p>
      <text:p text:style-name="P12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2"><text:soft-page-break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onospace" svg:font-family="monospac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8-08T08:47:18.33</meta:creation-date>
    <dc:date>2018-08-08T09:13:03.60</dc:date>
    <dc:creator>Douglas Anderson</dc:creator>
    <meta:editing-duration>PT25M5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11" meta:word-count="147" meta:character-count="923"/>
  </office:meta>
</office:document-meta>
</file>