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952e9" officeooo:paragraph-rsid="001952e9"/>
    </style:style>
    <style:style style:name="P2" style:family="paragraph" style:parent-style-name="Standard">
      <style:text-properties style:font-name="Arial" officeooo:rsid="001952e9" officeooo:paragraph-rsid="001a20cd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Verdana" fo:font-style="italic" style:font-style-asian="italic" style:font-style-complex="italic"/>
    </style:style>
    <style:style style:name="P6" style:family="paragraph" style:parent-style-name="Standard">
      <style:text-properties style:font-name="Verdana" fo:font-size="13pt" style:font-size-asian="13pt" style:font-size-complex="13pt"/>
    </style:style>
    <style:style style:name="P7" style:family="paragraph" style:parent-style-name="Standard">
      <style:text-properties style:font-name="Verdana" fo:font-weight="bold" style:font-weight-asian="bold" style:font-weight-complex="bold"/>
    </style:style>
    <style:style style:name="P8" style:family="paragraph" style:parent-style-name="Standard">
      <style:text-properties style:font-name="Verdana" fo:font-weight="bold" officeooo:rsid="001952e9" officeooo:paragraph-rsid="001952e9" style:font-weight-asian="bold" style:font-weight-complex="bold"/>
    </style:style>
    <style:style style:name="P9" style:family="paragraph" style:parent-style-name="Standard">
      <style:text-properties style:font-name="Verdana" fo:font-weight="bold" officeooo:paragraph-rsid="0017f750" style:font-weight-asian="bold" style:font-weight-complex="bold"/>
    </style:style>
    <style:style style:name="P10" style:family="paragraph" style:parent-style-name="Standard">
      <style:text-properties style:font-name="Verdana" officeooo:rsid="001952e9"/>
    </style:style>
    <style:style style:name="P11" style:family="paragraph" style:parent-style-name="Standard">
      <style:text-properties style:font-name="Verdana" officeooo:rsid="001952e9" officeooo:paragraph-rsid="001952e9"/>
    </style:style>
    <style:style style:name="P12" style:family="paragraph" style:parent-style-name="Standard" style:list-style-name="L1">
      <style:text-properties style:font-name="Verdana" officeooo:rsid="001952e9" officeooo:paragraph-rsid="001952e9"/>
    </style:style>
    <style:style style:name="P13" style:family="paragraph" style:parent-style-name="Standard">
      <style:text-properties style:font-name="Verdana" officeooo:rsid="001952e9" officeooo:paragraph-rsid="001a20cd"/>
    </style:style>
    <style:style style:name="P14" style:family="paragraph" style:parent-style-name="Standard" style:list-style-name="L3">
      <style:text-properties style:font-name="Verdana" officeooo:rsid="001952e9" officeooo:paragraph-rsid="001952e9"/>
    </style:style>
    <style:style style:name="P15" style:family="paragraph" style:parent-style-name="Standard">
      <style:text-properties style:font-name="Verdana" officeooo:rsid="001952e9" officeooo:paragraph-rsid="001c0074"/>
    </style:style>
    <style:style style:name="P16" style:family="paragraph" style:parent-style-name="Standard">
      <style:text-properties style:font-name="Verdana" officeooo:paragraph-rsid="001952e9"/>
    </style:style>
    <style:style style:name="P17" style:family="paragraph" style:parent-style-name="Standard">
      <style:text-properties style:font-name="Verdana" officeooo:paragraph-rsid="001a20cd"/>
    </style:style>
    <style:style style:name="P18" style:family="paragraph" style:parent-style-name="Standard">
      <style:text-properties style:font-name="Verdana" officeooo:rsid="0017f750" officeooo:paragraph-rsid="0017f750"/>
    </style:style>
    <style:style style:name="P19" style:family="paragraph" style:parent-style-name="Standard">
      <style:text-properties style:font-name="Verdana" officeooo:paragraph-rsid="0017f750"/>
    </style:style>
    <style:style style:name="P20" style:family="paragraph" style:parent-style-name="Standard">
      <style:paragraph-properties fo:break-before="page"/>
      <style:text-properties style:font-name="Verdana" fo:font-weight="bold" officeooo:rsid="001952e9" officeooo:paragraph-rsid="001952e9" style:font-weight-asian="bold" style:font-weight-complex="bold"/>
    </style:style>
    <style:style style:name="P21" style:family="paragraph" style:parent-style-name="Standard">
      <style:paragraph-properties fo:break-before="page"/>
      <style:text-properties style:font-name="Verdana" officeooo:paragraph-rsid="001a20cd"/>
    </style:style>
    <style:style style:name="P22" style:family="paragraph" style:parent-style-name="Table_20_Contents">
      <style:text-properties style:font-name="Arial" officeooo:paragraph-rsid="001a20cd"/>
    </style:style>
    <style:style style:name="P23" style:family="paragraph" style:parent-style-name="Table_20_Contents">
      <style:text-properties style:font-name="Verdana"/>
    </style:style>
    <style:style style:name="P24" style:family="paragraph" style:parent-style-name="Table_20_Contents">
      <style:text-properties style:font-name="Verdana" officeooo:paragraph-rsid="001a20cd"/>
    </style:style>
    <style:style style:name="T1" style:family="text">
      <style:text-properties officeooo:rsid="00176464"/>
    </style:style>
    <style:style style:name="T2" style:family="text">
      <style:text-properties officeooo:rsid="0017f7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eart (You Gotta Have Heart) <text:span text:style-name="T1">(</text:span>Richard Adler, Jerry Ross<text:span text:style-name="T1">)</text:span></text:p>
      <text:p text:style-name="P3"/>
      <text:p text:style-name="P5">Start note F#</text:p>
      <text:p text:style-name="P3"/>
      <text:p text:style-name="P6"><text:s text:c="7"/>D <text:s text:c="17"/>Em7 <text:s/>A7 <text:s text:c="29"/>D <text:s text:c="2"/>C7 <text:s text:c="2"/>B7 <text:s text:c="9"/></text:p>
      <text:p text:style-name="P6">You gotta have....heart <text:s text:c="4"/>All you really need is hea---art</text:p>
      <text:p text:style-name="P6"><text:s text:c="37"/>Gm7 <text:s text:c="20"/>C9 <text:s text:c="22"/>C#dim <text:s text:c="2"/>D <text:s/>Bm7</text:p>
      <text:p text:style-name="P6">When the odds are sayin' you'll never win <text:s/>That's when the grin should start</text:p>
      <text:p text:style-name="P6"><text:s text:c="9"/>B7 <text:s text:c="11"/>Em7 A7 <text:s text:c="35"/>D <text:s/>C7 <text:s/>B7</text:p>
      <text:p text:style-name="P6">You gotta have ho - ope, mustn't sit around and mope</text:p>
      <text:p text:style-name="P6"><text:s text:c="31"/>GMaj7 <text:s text:c="17"/>C9 <text:s text:c="19"/>C#dim <text:s text:c="2"/>D <text:s/>Bm7</text:p>
      <text:p text:style-name="P6">Nothin's half as bad as <text:s/>it <text:s/>may appear Wait'll next year and <text:s text:c="8"/>hope.</text:p>
      <text:p text:style-name="P6"/>
      <text:p text:style-name="P6"><text:s text:c="38"/>Am7 D7 <text:s text:c="32"/>GMaj7 <text:s text:c="2"/>Em7</text:p>
      <text:p text:style-name="P6">When your luck is battin' zero, <text:s text:c="4"/>get your chin up off the floor.</text:p>
      <text:p text:style-name="P6"><text:s text:c="32"/>Bm7 <text:s/>E7 <text:s text:c="28"/>A</text:p>
      <text:p text:style-name="P6">Mister, you can be a hero, <text:s text:c="5"/>you can open any door. </text:p>
      <text:p text:style-name="P6"><text:s text:c="21"/>Em7 <text:s text:c="12"/>A</text:p>
      <text:p text:style-name="P6">There's nothin' to it, but to do it</text:p>
      <text:p text:style-name="P6"/>
      <text:p text:style-name="P6"><text:s text:c="31"/>Em7 A7 <text:s text:c="49"/>D <text:s text:c="2"/>C7 <text:s text:c="2"/>B7</text:p>
      <text:p text:style-name="P6">You've gotta have heart <text:s text:c="3"/>Miles and miles and miles of heart</text:p>
      <text:p text:style-name="P6"><text:s text:c="33"/>GMaj7 <text:s text:c="23"/>C9 <text:s text:c="44"/>F#7</text:p>
      <text:p text:style-name="P6">Oh, it's fine to be a genius of course But keep that ol' horse before the cart</text:p>
      <text:p text:style-name="P6">Em7 <text:s text:c="12"/>A7 <text:s text:c="17"/>D</text:p>
      <text:p text:style-name="P6">First you've got to have heart!</text:p>
      <text:p text:style-name="P3"/>
      <text:p text:style-name="P7"><text:span text:style-name="T2">R</text:span>epeat from top</text:p>
      <text:p text:style-name="P3"><text:s/></text:p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11">D</text:p>
          </table:table-cell>
          <table:table-cell table:style-name="Table1.A1" office:value-type="string">
            <text:p text:style-name="P11">Em7</text:p>
          </table:table-cell>
          <table:table-cell table:style-name="Table1.A1" office:value-type="string">
            <text:p text:style-name="P11">A7</text:p>
          </table:table-cell>
          <table:table-cell table:style-name="Table1.A1" office:value-type="string">
            <text:p text:style-name="P11">C7</text:p>
          </table:table-cell>
          <table:table-cell table:style-name="Table1.A1" office:value-type="string">
            <text:p text:style-name="P11">B7</text:p>
          </table:table-cell>
          <table:table-cell table:style-name="Table1.A1" office:value-type="string">
            <text:p text:style-name="P11">Gm7</text:p>
          </table:table-cell>
          <table:table-cell table:style-name="Table1.A1" office:value-type="string">
            <text:p text:style-name="P11">C9</text:p>
          </table:table-cell>
          <table:table-cell table:style-name="Table1.H1" office:value-type="string">
            <text:p text:style-name="P11">C#dim7 </text:p>
          </table:table-cell>
        </table:table-row>
        <table:table-row>
          <table:table-cell table:style-name="Table1.A2" office:value-type="string">
            <text:p text:style-name="P11">Bm7</text:p>
          </table:table-cell>
          <table:table-cell table:style-name="Table1.A2" office:value-type="string">
            <text:p text:style-name="P11">Gmaj7</text:p>
          </table:table-cell>
          <table:table-cell table:style-name="Table1.A2" office:value-type="string">
            <text:p text:style-name="P11">Am7</text:p>
          </table:table-cell>
          <table:table-cell table:style-name="Table1.A2" office:value-type="string">
            <text:p text:style-name="P11">D7</text:p>
          </table:table-cell>
          <table:table-cell table:style-name="Table1.A2" office:value-type="string">
            <text:p text:style-name="P11">E7</text:p>
          </table:table-cell>
          <table:table-cell table:style-name="Table1.A2" office:value-type="string">
            <text:p text:style-name="P11">A</text:p>
          </table:table-cell>
          <table:table-cell table:style-name="Table1.A2" office:value-type="string">
            <text:p text:style-name="P11">F#7</text:p>
          </table:table-cell>
          <table:table-cell table:style-name="Table1.H2" office:value-type="string">
            <text:p text:style-name="P23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3"/>
          </table:table-cell>
          <table:table-cell table:style-name="Table1.H2" office:value-type="string">
            <text:p text:style-name="P23"/>
          </table:table-cell>
        </table:table-row>
      </table:table>
      <text:p text:style-name="P10"/>
      <text:p text:style-name="P20">Chords In Order of Appearance:</text:p>
      <text:p text:style-name="P11"/>
      <text:p text:style-name="P11">D <text:s/></text:p>
      <text:p text:style-name="P11">Em7 <text:s/></text:p>
      <text:p text:style-name="P11">A7 <text:s/></text:p>
      <text:p text:style-name="P11">C7 <text:s/></text:p>
      <text:p text:style-name="P11">B7 <text:s/></text:p>
      <text:p text:style-name="P11">Gm7 <text:s/></text:p>
      <text:p text:style-name="P11">C9 <text:s/></text:p>
      <text:p text:style-name="P11">C#dim7 </text:p>
      <text:p text:style-name="P11">Bm7</text:p>
      <text:p text:style-name="P11">Gmaj7</text:p>
      <text:p text:style-name="P11">Am7 <text:s/></text:p>
      <text:p text:style-name="P11">D7</text:p>
      <text:p text:style-name="P11">E7 <text:s/></text:p>
      <text:p text:style-name="P11">A</text:p>
      <text:p text:style-name="P11">F#7</text:p>
      <text:p text:style-name="P11"/>
      <text:p text:style-name="P8">Sorted Alphabetically</text:p>
      <text:list xml:id="list1426585684" text:style-name="L1">
        <text:list-item>
          <text:p text:style-name="P12">A</text:p>
        </text:list-item>
        <text:list-item>
          <text:p text:style-name="P12">A7 <text:s/></text:p>
        </text:list-item>
        <text:list-item>
          <text:p text:style-name="P12">Am7 <text:s/></text:p>
        </text:list-item>
        <text:list-item>
          <text:p text:style-name="P12">B7 <text:s/></text:p>
        </text:list-item>
        <text:list-item>
          <text:p text:style-name="P12">Bm7</text:p>
        </text:list-item>
        <text:list-item>
          <text:p text:style-name="P12">C#dim7 </text:p>
        </text:list-item>
        <text:list-item>
          <text:p text:style-name="P12">C7 <text:s/></text:p>
        </text:list-item>
        <text:list-item>
          <text:p text:style-name="P12">C9 <text:s/></text:p>
        </text:list-item>
        <text:list-item>
          <text:p text:style-name="P12">D </text:p>
        </text:list-item>
        <text:list-item>
          <text:p text:style-name="P12">D7</text:p>
        </text:list-item>
        <text:list-item>
          <text:p text:style-name="P12">E7 <text:s/></text:p>
        </text:list-item>
        <text:list-item>
          <text:p text:style-name="P12">Em7 <text:s/></text:p>
        </text:list-item>
        <text:list-item>
          <text:p text:style-name="P12">F#7</text:p>
        </text:list-item>
        <text:list-item>
          <text:p text:style-name="P12">Gm7 <text:s/></text:p>
        </text:list-item>
        <text:list-item>
          <text:p text:style-name="P12">Gmaj7</text:p>
        </text:list-item>
      </text:list>
      <text:p text:style-name="P16"/>
      <text:p text:style-name="P17"/>
      <table:table table:name="Table2" table:style-name="Table2">
        <table:table-column table:style-name="Table2.A" table:number-columns-repeated="8"/>
        <table:table-row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H1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3">D</text:p>
          </table:table-cell>
          <table:table-cell table:style-name="Table2.A2" office:value-type="string">
            <text:p text:style-name="P13">Em7</text:p>
          </table:table-cell>
          <table:table-cell table:style-name="Table2.A2" office:value-type="string">
            <text:p text:style-name="P13">A7</text:p>
          </table:table-cell>
          <table:table-cell table:style-name="Table2.A2" office:value-type="string">
            <text:p text:style-name="P13">C7</text:p>
          </table:table-cell>
          <table:table-cell table:style-name="Table2.A2" office:value-type="string">
            <text:p text:style-name="P13">B7</text:p>
          </table:table-cell>
          <table:table-cell table:style-name="Table2.A2" office:value-type="string">
            <text:p text:style-name="P13">Gm7</text:p>
          </table:table-cell>
          <table:table-cell table:style-name="Table2.A2" office:value-type="string">
            <text:p text:style-name="P13">C9</text:p>
          </table:table-cell>
          <table:table-cell table:style-name="Table2.H2" office:value-type="string">
            <text:p text:style-name="P13">C#dim7 </text:p>
          </table:table-cell>
        </table:table-row>
        <table:table-row>
          <table:table-cell table:style-name="Table2.A2" office:value-type="string">
            <text:p text:style-name="P13">Bm7</text:p>
          </table:table-cell>
          <table:table-cell table:style-name="Table2.A2" office:value-type="string">
            <text:p text:style-name="P13">Gmaj7</text:p>
          </table:table-cell>
          <table:table-cell table:style-name="Table2.A2" office:value-type="string">
            <text:p text:style-name="P13">Am7</text:p>
          </table:table-cell>
          <table:table-cell table:style-name="Table2.A2" office:value-type="string">
            <text:p text:style-name="P13">D7</text:p>
          </table:table-cell>
          <table:table-cell table:style-name="Table2.A2" office:value-type="string">
            <text:p text:style-name="P13">E7</text:p>
          </table:table-cell>
          <table:table-cell table:style-name="Table2.A2" office:value-type="string">
            <text:p text:style-name="P13">A</text:p>
          </table:table-cell>
          <table:table-cell table:style-name="Table2.A2" office:value-type="string">
            <text:p text:style-name="P13">F#7</text:p>
          </table:table-cell>
          <table:table-cell table:style-name="Table2.H2" office:value-type="string">
            <text:p text:style-name="P24"/>
          </table:table-cell>
        </table:table-row>
      </table:table>
      <text:p text:style-name="P21"/>
      <text:p text:style-name="P3"/>
      <text:p text:style-name="P18">Version 2</text:p>
      <text:p text:style-name="P18"/>
      <text:p text:style-name="P19"><text:s text:c="7"/>D <text:s text:c="17"/>Em7 <text:s/>A7 <text:s text:c="29"/>D <text:s text:c="2"/>C7 <text:s text:c="2"/>B7 <text:s text:c="9"/></text:p>
      <text:p text:style-name="P19">You gotta have....heart <text:s text:c="4"/>All you really need is hea---art</text:p>
      <text:p text:style-name="P19"><text:s text:c="37"/>Gm7 <text:s text:c="20"/>C9 <text:s text:c="22"/>C#dim <text:s text:c="2"/>D <text:s/>Bm7</text:p>
      <text:p text:style-name="P19">When the odds are sayin' you'll never win <text:s/>That's when the grin should start</text:p>
      <text:p text:style-name="P19"><text:s text:c="9"/>B7 <text:s text:c="11"/>Em7 A7 <text:s text:c="35"/>D <text:s/>C7 <text:s/>B7</text:p>
      <text:p text:style-name="P19">You gotta have ho - ope, mustn't sit around and mope</text:p>
      <text:p text:style-name="P19"><text:s text:c="31"/>GMaj7 <text:s text:c="17"/>C9 <text:s text:c="19"/>C#dim <text:s text:c="2"/>D <text:s/>Bm7</text:p>
      <text:p text:style-name="P19">Nothin's half as bad as <text:s/>it <text:s/>may appear Wait'll next year and <text:s text:c="8"/>hope.</text:p>
      <text:p text:style-name="P19"/>
      <text:p text:style-name="P19"><text:s text:c="38"/>Am7 D7 <text:s text:c="32"/>GMaj7 <text:s text:c="2"/>Em7</text:p>
      <text:p text:style-name="P19">When your luck is battin' zero, <text:s text:c="4"/>get your chin up off the floor.</text:p>
      <text:p text:style-name="P19"><text:s text:c="30"/>Bm7 <text:s/>E7 <text:s text:c="28"/>A</text:p>
      <text:p text:style-name="P19">Mister, you can be a hero, <text:s text:c="5"/>you can open any door. </text:p>
      <text:p text:style-name="P19"><text:s text:c="21"/>Em7 <text:s text:c="12"/>A</text:p>
      <text:p text:style-name="P19">There's nothin' to it, but to do it</text:p>
      <text:p text:style-name="P19"/>
      <text:p text:style-name="P9">Chorus 1</text:p>
      <text:p text:style-name="P19"><text:s text:c="31"/>Em7 A7 <text:s text:c="49"/>D <text:s text:c="2"/>C7 <text:s text:c="2"/>B7</text:p>
      <text:p text:style-name="P19">You've gotta have heart <text:s text:c="3"/>Miles and miles and miles of heart</text:p>
      <text:p text:style-name="P19"><text:s text:c="33"/>GMaj7 <text:s text:c="23"/>C9 <text:s text:c="44"/>F#7</text:p>
      <text:p text:style-name="P19">Oh, it's fine to be a genius of course But keep that ol' horse before the cart</text:p>
      <text:p text:style-name="P19">Em7 <text:s text:c="12"/>A7 <text:s text:c="17"/>D</text:p>
      <text:p text:style-name="P19">First you've got to have heart!</text:p>
      <text:p text:style-name="P18"/>
      <text:p text:style-name="P3"><text:s text:c="40"/>Am7 <text:s text:c="25"/>D7</text:p>
      <text:p text:style-name="P3">We're so happy, that we're hummin'.Hmm, Hmm, Hmm</text:p>
      <text:p text:style-name="P3"><text:s text:c="37"/>GMaj7 <text:s text:c="7"/>Em7</text:p>
      <text:p text:style-name="P3">That's the heart-y thing to do. Ho,ho,ho</text:p>
      <text:p text:style-name="P3"><text:s text:c="43"/>Bm7 <text:s text:c="28"/>E7 <text:s/></text:p>
      <text:p text:style-name="P3">'Cause we know our ship will come in! Hmm, Hmm, Hmm</text:p>
      <text:p text:style-name="P3"><text:s text:c="32"/>A</text:p>
      <text:p text:style-name="P3">So it's ten years over due! Hoo, hoo, hoo.</text:p>
      <text:p text:style-name="P3"/>
      <text:p text:style-name="P3"><text:s text:c="27"/>Em7 A7 <text:s text:c="41"/>D <text:s text:c="2"/>C7 <text:s text:c="2"/>B7</text:p>
      <text:p text:style-name="P3">We’ve got have heart <text:s text:c="5"/>Miles and miles and miles of heart</text:p>
      <text:p text:style-name="P3"><text:s text:c="28"/>GMaj7 <text:s text:c="22"/>C9 <text:s text:c="38"/>F#7</text:p>
      <text:p text:style-name="P3">Oh, it's fine to be a genius of course But keep that ol' horse before the cart</text:p>
      <text:p text:style-name="P3"><text:s text:c="16"/>Em7 A7 <text:s text:c="41"/>D <text:s text:c="2"/>C7 <text:s text:c="2"/>B7 <text:s text:c="10"/></text:p>
      <text:p text:style-name="P3">We've got hope <text:s text:c="6"/>We don't sit around and mope</text:p>
      <text:p text:style-name="P3"><text:s text:c="19"/>GMaj7 <text:s text:c="18"/>Em7 <text:s text:c="28"/>D</text:p>
      <text:p text:style-name="P3">Not a solitary sob do we heave, Mister, 'cause we've got hope</text:p>
      <text:p text:style-name="P3"><text:s/></text:p>
      <text:p text:style-name="P3"><text:s text:c="20"/>Em7 <text:s text:c="29"/>C9</text:p>
      <text:p text:style-name="P3">*So what the heck's the use of cryin'? Why should we curse?</text:p>
      <text:p text:style-name="P3"><text:s text:c="9"/>Bm7 <text:s text:c="43"/>B7</text:p>
      <text:p text:style-name="P3">We've got to get better..........'cause we can't get worse!</text:p>
      <text:p text:style-name="P3"><text:soft-page-break/><text:s text:c="10"/>Em7 <text:s text:c="6"/>A7</text:p>
      <text:p text:style-name="P3">And to add to it; </text:p>
      <text:p text:style-name="P3"><text:s text:c="3"/>A7 <text:s text:c="11"/>D <text:s text:c="7"/>A7 <text:s text:c="10"/>D <text:s text:c="9"/>A7 <text:s text:c="11"/>D <text:s text:c="8"/>A7 <text:s/>D <text:s text:c="28"/></text:p>
      <text:p text:style-name="P3">We’ve got <text:s/>heart <text:s text:c="2"/>We’ve got <text:s/>heart <text:s text:c="2"/>We’ve got heart!</text:p>
      <text:p text:style-name="P3"/>
      <text:p text:style-name="P8">Chords In Order of Appearance:</text:p>
      <text:p text:style-name="P11"/>
      <text:p text:style-name="P15">D </text:p>
      <text:p text:style-name="P15">Em7</text:p>
      <text:p text:style-name="P11">A7</text:p>
      <text:p text:style-name="P11">C7</text:p>
      <text:p text:style-name="P11">B7</text:p>
      <text:p text:style-name="P11">Gm7</text:p>
      <text:p text:style-name="P11">C9</text:p>
      <text:p text:style-name="P11">C#dim7</text:p>
      <text:p text:style-name="P11">Bm7</text:p>
      <text:p text:style-name="P11">Gmaj7</text:p>
      <text:p text:style-name="P11">Am7</text:p>
      <text:p text:style-name="P11">D7</text:p>
      <text:p text:style-name="P11">E7</text:p>
      <text:p text:style-name="P11">A</text:p>
      <text:p text:style-name="P11">F#7</text:p>
      <text:p text:style-name="P11"/>
      <text:p text:style-name="P8">Sorted Alphabetically</text:p>
      <text:list xml:id="list3228097683" text:style-name="L3">
        <text:list-item>
          <text:p text:style-name="P14">A</text:p>
        </text:list-item>
        <text:list-item>
          <text:p text:style-name="P14">A7</text:p>
        </text:list-item>
        <text:list-item>
          <text:p text:style-name="P14">Am7</text:p>
        </text:list-item>
        <text:list-item>
          <text:p text:style-name="P14">B7</text:p>
        </text:list-item>
        <text:list-item>
          <text:p text:style-name="P14">Bm7</text:p>
        </text:list-item>
        <text:list-item>
          <text:p text:style-name="P14">C#dim7</text:p>
        </text:list-item>
        <text:list-item>
          <text:p text:style-name="P14">C7</text:p>
        </text:list-item>
        <text:list-item>
          <text:p text:style-name="P14">C9</text:p>
        </text:list-item>
        <text:list-item>
          <text:p text:style-name="P14">D</text:p>
        </text:list-item>
        <text:list-item>
          <text:p text:style-name="P14">D7</text:p>
        </text:list-item>
        <text:list-item>
          <text:p text:style-name="P14">E7</text:p>
        </text:list-item>
        <text:list-item>
          <text:p text:style-name="P14">Em7</text:p>
        </text:list-item>
        <text:list-item>
          <text:p text:style-name="P14">F#7</text:p>
        </text:list-item>
        <text:list-item>
          <text:p text:style-name="P14">Gm7</text:p>
        </text:list-item>
        <text:list-item>
          <text:p text:style-name="P14">Gmaj7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1T08:12:25.246000000</meta:creation-date>
    <dc:date>2020-11-11T08:39:39.033000000</dc:date>
    <meta:editing-duration>PT17M2S</meta:editing-duration>
    <meta:editing-cycles>5</meta:editing-cycles>
    <meta:generator>LibreOffice/6.4.6.2$Windows_X86_64 LibreOffice_project/0ce51a4fd21bff07a5c061082cc82c5ed232f115</meta:generator>
    <meta:document-statistic meta:table-count="2" meta:image-count="0" meta:object-count="0" meta:page-count="4" meta:paragraph-count="165" meta:word-count="621" meta:character-count="4761" meta:non-whitespace-character-count="2192"/>
  </office:meta>
</office:document-meta>
</file>