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/>
    </style:style>
    <style:style style:name="P2" style:family="paragraph" style:parent-style-name="Standard">
      <style:paragraph-properties fo:text-align="end" style:justify-single-word="false"/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12cb2a" style:font-weight-asian="bold" style:font-weight-complex="bold"/>
    </style:style>
    <style:style style:name="P4" style:family="paragraph" style:parent-style-name="Standard">
      <style:text-properties style:font-name="Arial" style:text-underline-style="none" officeooo:paragraph-rsid="0012cb2a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none" fo:font-weight="bold" officeooo:rsid="000e2517" officeooo:paragraph-rsid="000e2517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style:text-underline-style="none" fo:font-weight="bold" officeooo:rsid="000e2517" officeooo:paragraph-rsid="0012cb2a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style:text-underline-style="none" fo:font-weight="bold" officeooo:paragraph-rsid="0012cb2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text-underline-style="none" fo:font-weight="bold" officeooo:paragraph-rsid="000e2517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style:text-underline-style="none" fo:font-weight="bold" officeooo:paragraph-rsid="00107139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2" style:family="paragraph" style:parent-style-name="Standard">
      <style:text-properties style:font-name="Arial" fo:font-size="14pt" style:text-underline-style="none" officeooo:paragraph-rsid="0012cb2a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officeooo:paragraph-rsid="000e2517" style:font-size-asian="14pt" style:font-size-complex="14pt"/>
    </style:style>
    <style:style style:name="P14" style:family="paragraph" style:parent-style-name="Standard">
      <style:text-properties style:font-name="Arial" fo:font-size="14pt" style:text-underline-style="none" officeooo:paragraph-rsid="00107139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302a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149a76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2cb2a" style:font-size-asian="14pt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2cb2a" style:font-size-asian="16pt" style:font-weight-asian="bold" style:font-size-complex="16pt" style:font-weight-complex="bold"/>
    </style:style>
    <style:style style:name="P22" style:family="paragraph" style:parent-style-name="chords">
      <style:text-properties fo:font-weight="bold" style:font-weight-asian="bold" style:font-weight-complex="bold"/>
    </style:style>
    <style:style style:name="P23" style:family="paragraph" style:parent-style-name="lyrics">
      <style:text-properties fo:font-weight="bold" style:font-weight-asian="bold" style:font-weight-complex="bold"/>
    </style:style>
    <style:style style:name="T1" style:family="text">
      <style:text-properties officeooo:rsid="000e2517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49a76" style:font-weight-asian="bold" style:font-weight-complex="bold"/>
    </style:style>
    <style:style style:name="T8" style:family="text">
      <style:text-properties officeooo:rsid="00107139"/>
    </style:style>
    <style:style style:name="T9" style:family="text">
      <style:text-properties style:font-name="Arial"/>
    </style:style>
    <style:style style:name="T10" style:family="text">
      <style:text-properties officeooo:rsid="0012cb2a"/>
    </style:style>
    <style:style style:name="T11" style:family="text">
      <style:text-properties style:font-name="Arial1" fo:font-size="14pt" fo:font-weight="normal" officeooo:rsid="0012cb2a"/>
    </style:style>
    <style:style style:name="T12" style:family="text">
      <style:text-properties officeooo:rsid="001302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eart And Soul <text:span text:style-name="T1">(</text:span>Frank Loesser &amp; Hoagy Carmichael, <text:span text:style-name="T12">1938</text:span><text:span text:style-name="T1">) </text:span><text:span text:style-name="T10">(C)</text:span></text:p>
      <text:p text:style-name="P16"><text:a xlink:type="simple" xlink:href="https://www.youtube.com/watch?v=Y8CSjDC18b0" office:target-frame-name="_blank" xlink:show="new" text:style-name="Internet_20_link" text:visited-style-name="Visited_20_Internet_20_Link"><text:span text:style-name="T2">Heart And Soul</text:span></text:a><text:span text:style-name="T6"> by Larry Clinton &amp; his Orchestra featuring Helen Ward (1938)</text:span></text:p>
      <text:p text:style-name="P17"><text:a xlink:type="simple" xlink:href="https://www.youtube.com/watch?v=6EaytUFTDDs" office:target-frame-name="_blank" xlink:show="new" text:style-name="Internet_20_link" text:visited-style-name="Visited_20_Internet_20_Link">Heart and Soul</text:a><text:span text:style-name="T7"> by Hoagy Carmichael – </text:span><text:a xlink:type="simple" xlink:href="https://www.youtube.com/watch?v=dIEwXC0048o" office:target-frame-name="_blank" xlink:show="new" text:style-name="Internet_20_link" text:visited-style-name="Visited_20_Internet_20_Link"><text:span text:style-name="T2">Heart and Soul</text:span></text:a><text:span text:style-name="T6"> by Crystal Gayle</text:span></text:p>
      <text:p text:style-name="P2"><text:span text:style-name="T10">4/4 Time – </text:span>90 bpm</text:p>
      <text:p text:style-name="P6">C <text:s/>| Am <text:s/>| <text:s/>F <text:s/>| <text:s/>G <text:s/>|</text:p>
      <text:p text:style-name="P7"><text:span text:style-name="T5">Intro</text:span> <text:s/></text:p>
      <text:p text:style-name="P5">C <text:s text:c="13"/>Am <text:s text:c="3"/>F <text:s text:c="11"/>G</text:p>
      <text:p text:style-name="P11">Heart and soul, _ I fell in love with you, </text:p>
      <text:p text:style-name="P8">C <text:s text:c="13"/>Am <text:s text:c="3"/>F <text:s text:c="16"/>G <text:s text:c="19"/>C <text:s text:c="2"/>Am <text:s text:c="2"/>F</text:p>
      <text:p text:style-name="P12">Heart and soul, _ the way a fool would do, Madly...</text:p>
      <text:p text:style-name="P8"><text:s text:c="22"/>G <text:s text:c="10"/>C <text:s/>- <text:s/>Am <text:s text:c="21"/>F <text:s text:c="14"/>G</text:p>
      <text:p text:style-name="P12">Because you held me tight, <text:s text:c="8"/><text:span text:style-name="T10">a</text:span>nd stole a kiss in the night...</text:p>
      <text:p text:style-name="P11"/>
      <text:p text:style-name="P9">C <text:s text:c="13"/>Am <text:s text:c="3"/>F <text:s text:c="18"/>G</text:p>
      <text:p text:style-name="P13">Heart and soul, _ I begged to be adored, </text:p>
      <text:p text:style-name="P8">C <text:s text:c="11"/>Am <text:s/>F <text:s text:c="20"/>G <text:s text:c="14"/>C <text:s text:c="3"/>Am <text:s text:c="3"/>F</text:p>
      <text:p text:style-name="P12">Lost con-trol, _ and tumbled overboard, Gladly...</text:p>
      <text:p text:style-name="P8"><text:s text:c="18"/>G <text:s text:c="10"/>C <text:s/>- <text:s text:c="2"/>Am <text:s text:c="3"/>F <text:s text:c="16"/>G</text:p>
      <text:p text:style-name="P12">That magic night we kissed, <text:s text:c="4"/>There in the moon mist.</text:p>
      <text:p text:style-name="P11"/>
      <text:p text:style-name="P18">F <text:s text:c="49"/>C</text:p>
      <text:p text:style-name="P20">_ Oh! but your lips were thrilling, _ much too thrilling, <text:span text:style-name="T4">Bridge</text:span></text:p>
      <text:p text:style-name="P18">F <text:s text:c="44"/>G</text:p>
      <text:p text:style-name="P19">_ Never before were mine so _ strangely willing.</text:p>
      <text:p text:style-name="P11"/>
      <text:p text:style-name="P9"><text:s text:c="7"/>C <text:s text:c="5"/>Am <text:s text:c="2"/>F <text:s text:c="21"/>G</text:p>
      <text:p text:style-name="P11">But now I see, _ what one em-brace can do, </text:p>
      <text:p text:style-name="P10">C <text:s text:c="9"/>Am <text:s/>F <text:s text:c="17"/>G <text:s text:c="14"/>C <text:s text:c="2"/>Am <text:s text:c="4"/>F</text:p>
      <text:p text:style-name="P14">Look at me, _ it's got me loving you, <text:span text:style-name="T8">m</text:span>adly... </text:p>
      <text:p text:style-name="P8"><text:s text:c="16"/>G <text:s text:c="10"/>C <text:s/>- <text:s/>Am <text:s text:c="2"/>F <text:s text:c="19"/>G <text:s text:c="12"/>C</text:p>
      <text:p text:style-name="P12">That little kiss you stole, <text:s text:c="7"/>_ Held all my heart and soul.</text:p>
      <text:p text:style-name="P1"/>
      <text:p text:style-name="P21">Heart And Soul <text:span text:style-name="T1">(</text:span>Frank Loesser &amp; Hoagy Carmichael, <text:span text:style-name="T12">1938</text:span><text:span text:style-name="T1">) </text:span><text:span text:style-name="T10">(G)</text:span></text:p>
      <text:p text:style-name="P17"><text:a xlink:type="simple" xlink:href="https://www.youtube.com/watch?v=Y8CSjDC18b0" office:target-frame-name="_blank" xlink:show="new" text:style-name="Internet_20_link" text:visited-style-name="Visited_20_Internet_20_Link"><text:span text:style-name="T2">Heart And Soul</text:span></text:a><text:span text:style-name="T6"> by Larry Clinton &amp; his Orchestra featuring Helen Ward (1938)</text:span></text:p>
      <text:p text:style-name="P17"><text:a xlink:type="simple" xlink:href="https://www.youtube.com/watch?v=6EaytUFTDDs" office:target-frame-name="_blank" xlink:show="new" text:style-name="Internet_20_link" text:visited-style-name="Visited_20_Internet_20_Link">Heart and Soul</text:a><text:span text:style-name="T7"> by Hoagy Carmichael – </text:span><text:a xlink:type="simple" xlink:href="https://www.youtube.com/watch?v=dIEwXC0048o" office:target-frame-name="_blank" xlink:show="new" text:style-name="Internet_20_link" text:visited-style-name="Visited_20_Internet_20_Link"><text:span text:style-name="T2">Heart and Soul</text:span></text:a><text:span text:style-name="T6"> by Crystal Gayle</text:span></text:p>
      <text:p text:style-name="P3"><text:span text:style-name="T10">4/4 Time – </text:span>90 bpm</text:p>
      <text:p text:style-name="P22"><text:span text:style-name="T5">Intro</text:span> <text:s/>G <text:s/>| Em <text:s/>| <text:s/>C <text:s/>| <text:s/>D <text:s/>|</text:p>
      <text:p text:style-name="P23"/>
      <text:p text:style-name="P22">G <text:s text:c="13"/>Em <text:s text:c="3"/>C <text:s text:c="11"/>D</text:p>
      <text:p text:style-name="lyrics">Heart and soul, _ I fell in love with you, </text:p>
      <text:p text:style-name="P22">G <text:s text:c="13"/>Em <text:s text:c="3"/>C <text:s text:c="16"/>D <text:s text:c="19"/>G <text:s text:c="2"/>Em <text:s text:c="2"/>C</text:p>
      <text:p text:style-name="lyrics">Heart and soul, _ the way a fool would do. Madly...</text:p>
      <text:p text:style-name="P22"><text:s text:c="22"/>D <text:s text:c="10"/>G <text:s/>- <text:s/>Em <text:s text:c="21"/>C <text:s text:c="14"/>D</text:p>
      <text:p text:style-name="lyrics">Because you held me tight, <text:s text:c="8"/><text:span text:style-name="T10">a</text:span>nd stole a kiss in the night...</text:p>
      <text:p text:style-name="P12"/>
      <text:p text:style-name="P22">G <text:s text:c="13"/>Em <text:s text:c="3"/>C <text:s text:c="18"/>D</text:p>
      <text:p text:style-name="lyrics">Heart and soul, _ I begged to be adored, </text:p>
      <text:p text:style-name="P22">G <text:s text:c="11"/>Em <text:s/>C <text:s text:c="20"/>D <text:s text:c="14"/>G <text:s text:c="3"/>Em <text:s text:c="3"/>C</text:p>
      <text:p text:style-name="lyrics">Lost con-trol, _ and tumbled overboard. Gladly...</text:p>
      <text:p text:style-name="P22"><text:s text:c="18"/>D <text:s text:c="10"/>G <text:s/>- <text:s text:c="2"/>Em <text:s text:c="3"/>C <text:s text:c="16"/>D</text:p>
      <text:p text:style-name="lyrics">That magic night we kissed, <text:s text:c="5"/><text:span text:style-name="T11">t</text:span>here in the moon mist.</text:p>
      <text:p text:style-name="P12"/>
      <text:p text:style-name="P22">C <text:s text:c="49"/>G</text:p>
      <text:p text:style-name="lyrics">_ Oh! but your lips were thrilling, _ much too thrilling, <text:span text:style-name="T4">Bridge</text:span></text:p>
      <text:p text:style-name="P22">C <text:s text:c="44"/>D</text:p>
      <text:p text:style-name="lyrics">_ Never before were mine so _ strangely willing.</text:p>
      <text:p text:style-name="P12"/>
      <text:p text:style-name="P22"><text:s text:c="7"/>G <text:s text:c="5"/>Em <text:s text:c="2"/>C <text:s text:c="21"/>D</text:p>
      <text:p text:style-name="lyrics">But now I see, _ what one em-brace can do, </text:p>
      <text:p text:style-name="P22">G <text:s text:c="9"/>Em <text:s/>C <text:s text:c="17"/>D <text:s text:c="14"/>G <text:s text:c="2"/>Em <text:s text:c="4"/>C</text:p>
      <text:p text:style-name="lyrics">Look at me, _ it's got me loving you, <text:span text:style-name="T8">m</text:span>adly... </text:p>
      <text:p text:style-name="P22"><text:s text:c="16"/>D <text:s text:c="10"/>G <text:s/>- <text:s/>Em <text:s text:c="2"/>C <text:s text:c="19"/>D <text:s text:c="12"/>G</text:p>
      <text:p text:style-name="lyrics">That little kiss you stole, <text:s text:c="7"/>_ Held all my heart and soul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06:05:40.405000000</meta:creation-date>
    <dc:date>2021-09-16T14:15:36.004000000</dc:date>
    <meta:editing-duration>PT45M43S</meta:editing-duration>
    <meta:editing-cycles>7</meta:editing-cycles>
    <meta:generator>LibreOffice/7.1.4.2$Windows_X86_64 LibreOffice_project/a529a4fab45b75fefc5b6226684193eb000654f6</meta:generator>
    <meta:print-date>2021-09-16T13:55:44.235000000</meta:print-date>
    <meta:document-statistic meta:table-count="0" meta:image-count="0" meta:object-count="0" meta:page-count="2" meta:paragraph-count="55" meta:word-count="432" meta:character-count="2913" meta:non-whitespace-character-count="1424"/>
  </office:meta>
</office:document-meta>
</file>