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paragraph-rsid="000e2517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style:text-underline-style="none"/>
    </style:style>
    <style:style style:name="P4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0e2517" style:font-weight-asian="bold" style:font-weight-complex="bold"/>
    </style:style>
    <style:style style:name="P6" style:family="paragraph" style:parent-style-name="Standard">
      <style:text-properties style:font-name="Arial" style:text-underline-style="none" fo:font-weight="bold" officeooo:rsid="000e2517" officeooo:paragraph-rsid="000e2517" style:font-weight-asian="bold" style:font-weight-complex="bold"/>
    </style:style>
    <style:style style:name="P7" style:family="paragraph" style:parent-style-name="Standard">
      <style:text-properties style:font-name="Arial" style:text-underline-style="none" fo:font-weight="bold" officeooo:paragraph-rsid="000e2517" style:font-weight-asian="bold" style:font-weight-complex="bold"/>
    </style:style>
    <style:style style:name="P8" style:family="paragraph" style:parent-style-name="Standard">
      <style:text-properties style:font-name="Arial" style:text-underline-style="none" fo:font-weight="bold" officeooo:paragraph-rsid="00107139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style:text-underline-style="none"/>
    </style:style>
    <style:style style:name="P10" style:family="paragraph" style:parent-style-name="Standard">
      <style:text-properties style:font-name="Arial" style:text-underline-style="none" officeooo:paragraph-rsid="000e2517"/>
    </style:style>
    <style:style style:name="P11" style:family="paragraph" style:parent-style-name="Standard">
      <style:text-properties style:font-name="Arial" style:text-underline-style="none" officeooo:paragraph-rsid="00107139"/>
    </style:style>
    <style:style style:name="P12" style:family="paragraph" style:parent-style-name="Standard">
      <style:paragraph-properties fo:text-align="center" style:justify-single-word="false"/>
      <style:text-properties style:font-name="Arial" style:text-underline-style="none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fo:background-color="#ffff00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T1" style:family="text">
      <style:text-properties officeooo:rsid="000e251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background-color="#ffff00" loext:char-shading-value="0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officeooo:rsid="001071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art And Soul</text:p>
      <text:p text:style-name="P5"><text:span text:style-name="T1">(</text:span>Frank Loesser &amp; Hoagy Carmichael<text:span text:style-name="T1">)</text:span></text:p>
      <text:p text:style-name="P2"><text:a xlink:type="simple" xlink:href="https://www.youtube.com/watch?v=Y8CSjDC18b0" office:target-frame-name="_blank" xlink:show="new" text:style-name="Internet_20_link" text:visited-style-name="Visited_20_Internet_20_Link"><text:span text:style-name="T3">Heart And Soul</text:span></text:a><text:span text:style-name="T8"> by Larry Clinton &amp; his Orchestra featuring Helen Ward (1938)</text:span></text:p>
      <text:p text:style-name="P12"><text:a xlink:type="simple" xlink:href="https://www.youtube.com/watch?v=dIEwXC0048o" office:target-frame-name="_blank" xlink:show="new" text:style-name="Internet_20_link" text:visited-style-name="Visited_20_Internet_20_Link"><text:span text:style-name="T4">Heart and Soul</text:span></text:a><text:span text:style-name="T4"> by Crystal Gayle</text:span></text:p>
      <text:p text:style-name="P9">90 bpm</text:p>
      <text:p text:style-name="P6"><text:span text:style-name="T7">Intro</text:span> <text:s/>C <text:s/>| Am <text:s/>| <text:s/>F <text:s/>| <text:s/>G <text:s/>|</text:p>
      <text:p text:style-name="P4"/>
      <text:p text:style-name="P4">C <text:s text:c="13"/>Am <text:s text:c="3"/>F <text:s text:c="11"/>G</text:p>
      <text:p text:style-name="P3">Heart and soul, _ I fell in love with you, </text:p>
      <text:p text:style-name="P7">C <text:s text:c="13"/>Am <text:s text:c="3"/>F <text:s text:c="16"/>G</text:p>
      <text:p text:style-name="P10">Heart and soul, _ the way a fool would do, </text:p>
      <text:p text:style-name="P4">C <text:s text:c="2"/>Am <text:s text:c="2"/>F</text:p>
      <text:p text:style-name="P3">Madly... </text:p>
      <text:p text:style-name="P4"><text:s text:c="22"/>G <text:s text:c="10"/>C <text:s/>- <text:s/>Am</text:p>
      <text:p text:style-name="P3">Because you held me tight, </text:p>
      <text:p text:style-name="P4"><text:s text:c="20"/>F <text:s text:c="14"/>G</text:p>
      <text:p text:style-name="P3">And stole a kiss in the night... </text:p>
      <text:p text:style-name="P3"/>
      <text:p text:style-name="P7">C <text:s text:c="13"/>Am <text:s text:c="3"/>F <text:s text:c="18"/>G</text:p>
      <text:p text:style-name="P10">Heart and soul, _ I begged to be adored, </text:p>
      <text:p text:style-name="P7">C <text:s text:c="11"/>Am <text:s/>F <text:s text:c="20"/>G</text:p>
      <text:p text:style-name="P10">Lost con-trol, _ and tumbled overboard, </text:p>
      <text:p text:style-name="P4">C <text:s text:c="3"/>Am <text:s text:c="3"/>F</text:p>
      <text:p text:style-name="P3">Gladly... </text:p>
      <text:p text:style-name="P4"><text:s text:c="19"/>G <text:s text:c="10"/>C <text:s/>- <text:s text:c="2"/>Am</text:p>
      <text:p text:style-name="P3">That magic night we kissed, </text:p>
      <text:p text:style-name="P4">F <text:s text:c="17"/>G</text:p>
      <text:p text:style-name="P3">There in the moon mist.</text:p>
      <text:p text:style-name="P3"/>
      <text:p text:style-name="P14">Bridge</text:p>
      <text:p text:style-name="P15">F <text:s text:c="49"/>C</text:p>
      <text:p text:style-name="P13">_ Oh! but your lips were thrilling, _ much too thrilling, </text:p>
      <text:p text:style-name="P15">F <text:s text:c="44"/>G</text:p>
      <text:p text:style-name="P13">_ Never before were mine so _ strangely willing.</text:p>
      <text:p text:style-name="P3"/>
      <text:p text:style-name="P7"><text:s text:c="7"/>C <text:s text:c="5"/>Am <text:s text:c="2"/>F <text:s text:c="21"/>G</text:p>
      <text:p text:style-name="P3">But now I see, _ what one em-brace can do, </text:p>
      <text:p text:style-name="P8">C <text:s text:c="9"/>Am <text:s/>F <text:s text:c="17"/>G <text:s text:c="14"/>C <text:s text:c="2"/>Am <text:s text:c="4"/>F</text:p>
      <text:p text:style-name="P11">Look at me, _ it's got me loving you, <text:span text:style-name="T9">m</text:span>adly... </text:p>
      <text:p text:style-name="P4"><text:s text:c="16"/>G <text:s text:c="10"/>C <text:s/>- <text:s/>Am</text:p>
      <text:p text:style-name="P3">That little kiss you stole, </text:p>
      <text:p text:style-name="P4">F <text:s text:c="19"/>G <text:s text:c="12"/>C</text:p>
      <text:p text:style-name="P3">_ Held all my heart and soul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8T06:05:40.405000000</meta:creation-date>
    <dc:date>2021-08-18T06:49:02.699000000</dc:date>
    <meta:editing-duration>PT12M59S</meta:editing-duration>
    <meta:editing-cycles>4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39" meta:word-count="206" meta:character-count="1339" meta:non-whitespace-character-count="666"/>
  </office:meta>
</office:document-meta>
</file>