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style:text-underline-style="none" officeooo:paragraph-rsid="00195f1a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4pt" style:text-underline-style="none" fo:font-weight="normal" officeooo:rsid="001cf757" officeooo:paragraph-rsid="001e7162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officeooo:paragraph-rsid="00195f1a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style:text-underline-style="none" fo:font-weight="normal" officeooo:paragraph-rsid="00195f1a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Arial1" officeooo:rsid="001cf757" officeooo:paragraph-rsid="001cf757"/>
    </style:style>
    <style:style style:name="P6" style:family="paragraph" style:parent-style-name="Standard">
      <style:text-properties style:font-name="Arial1" officeooo:rsid="001cf757" officeooo:paragraph-rsid="001e7162"/>
    </style:style>
    <style:style style:name="P7" style:family="paragraph" style:parent-style-name="Standard">
      <style:text-properties officeooo:paragraph-rsid="00195f1a"/>
    </style:style>
    <style:style style:name="P8" style:family="paragraph" style:parent-style-name="Standard">
      <style:text-properties officeooo:rsid="001cf757" officeooo:paragraph-rsid="001cf757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195f1a" style:font-size-asian="16pt" style:font-weight-asian="bold" style:font-size-complex="16pt" style:font-weight-complex="bold"/>
    </style:style>
    <style:style style:name="P10" style:family="paragraph" style:parent-style-name="Standard">
      <style:paragraph-properties fo:break-before="page"/>
      <style:text-properties style:font-name="Arial1" officeooo:rsid="001cf757" officeooo:paragraph-rsid="001cf757"/>
    </style:style>
    <style:style style:name="P11" style:family="paragraph" style:parent-style-name="Standard">
      <style:paragraph-properties fo:text-align="center" style:justify-single-word="false" fo:break-before="page"/>
      <style:text-properties officeooo:paragraph-rsid="00195f1a"/>
    </style:style>
    <style:style style:name="P12" style:family="paragraph" style:parent-style-name="chords">
      <style:text-properties fo:font-weight="bold" officeooo:paragraph-rsid="00195f1a" style:font-weight-asian="bold" style:font-weight-complex="bold"/>
    </style:style>
    <style:style style:name="P13" style:family="paragraph" style:parent-style-name="chords">
      <style:text-properties fo:font-weight="bold" officeooo:paragraph-rsid="001cf757" style:font-weight-asian="bold" style:font-weight-complex="bold"/>
    </style:style>
    <style:style style:name="P14" style:family="paragraph" style:parent-style-name="chords">
      <style:text-properties fo:font-weight="bold" officeooo:paragraph-rsid="001e4466" style:font-weight-asian="bold" style:font-weight-complex="bold"/>
    </style:style>
    <style:style style:name="P15" style:family="paragraph" style:parent-style-name="chords">
      <style:text-properties fo:font-weight="bold" officeooo:rsid="00199497" officeooo:paragraph-rsid="00199497" fo:background-color="#ffff00" style:font-weight-asian="bold" style:font-weight-complex="bold"/>
    </style:style>
    <style:style style:name="P16" style:family="paragraph" style:parent-style-name="chords">
      <style:text-properties fo:font-weight="bold" officeooo:rsid="00199497" officeooo:paragraph-rsid="001e4466" fo:background-color="#ffff00" style:font-weight-asian="bold" style:font-weight-complex="bold"/>
    </style:style>
    <style:style style:name="P17" style:family="paragraph" style:parent-style-name="chords">
      <style:text-properties fo:font-weight="bold" officeooo:rsid="001b301c" officeooo:paragraph-rsid="001b301c" fo:background-color="#ffff00" style:font-weight-asian="bold" style:font-weight-complex="bold"/>
    </style:style>
    <style:style style:name="P18" style:family="paragraph" style:parent-style-name="chords">
      <style:text-properties fo:font-weight="bold" officeooo:rsid="001b301c" officeooo:paragraph-rsid="001cf757" fo:background-color="transparent" style:font-weight-asian="bold" style:font-weight-complex="bold"/>
    </style:style>
    <style:style style:name="P19" style:family="paragraph" style:parent-style-name="chords">
      <style:text-properties fo:font-weight="bold" officeooo:rsid="001b301c" officeooo:paragraph-rsid="001e4466" fo:background-color="transparent" style:font-weight-asian="bold" style:font-weight-complex="bold"/>
    </style:style>
    <style:style style:name="P20" style:family="paragraph" style:parent-style-name="chords">
      <style:text-properties officeooo:paragraph-rsid="00195f1a"/>
    </style:style>
    <style:style style:name="P21" style:family="paragraph" style:parent-style-name="chords">
      <style:text-properties style:font-name="Arial1" style:text-underline-style="none" fo:font-weight="bold" officeooo:paragraph-rsid="001cf757" style:font-weight-asian="bold" style:font-weight-complex="bold"/>
    </style:style>
    <style:style style:name="P22" style:family="paragraph" style:parent-style-name="chords">
      <style:text-properties style:font-name="Arial1" style:text-underline-style="none" fo:font-weight="bold" officeooo:paragraph-rsid="001e4466" style:font-weight-asian="bold" style:font-weight-complex="bold"/>
    </style:style>
    <style:style style:name="P23" style:family="paragraph" style:parent-style-name="chords">
      <style:text-properties fo:font-weight="normal" officeooo:rsid="001b301c" officeooo:paragraph-rsid="001b301c" fo:background-color="transparent" style:font-weight-asian="normal" style:font-weight-complex="normal"/>
    </style:style>
    <style:style style:name="P24" style:family="paragraph" style:parent-style-name="chords">
      <style:text-properties fo:font-weight="normal" officeooo:rsid="001b301c" officeooo:paragraph-rsid="001cf757" fo:background-color="transparent" style:font-weight-asian="normal" style:font-weight-complex="normal"/>
    </style:style>
    <style:style style:name="P25" style:family="paragraph" style:parent-style-name="chords">
      <style:text-properties fo:font-weight="normal" officeooo:rsid="001b301c" officeooo:paragraph-rsid="001e4466" fo:background-color="transparent" style:font-weight-asian="normal" style:font-weight-complex="normal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fo:font-weight="bold" officeooo:paragraph-rsid="00195f1a" style:font-weight-asian="bold" style:font-weight-complex="bold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officeooo:paragraph-rsid="00195f1a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fo:font-weight="bold" officeooo:paragraph-rsid="00199497" fo:background-color="#ffff00" style:font-weight-asian="bold" style:font-weight-complex="bold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fo:font-weight="bold" officeooo:paragraph-rsid="001b301c" fo:background-color="#ffff00" style:font-weight-asian="bold" style:font-weight-complex="bold"/>
    </style:style>
    <style:style style:name="P30" style:family="paragraph" style:parent-style-name="lyrics">
      <style:text-properties style:font-name="Arial1" style:text-underline-style="none" officeooo:paragraph-rsid="00195f1a"/>
    </style:style>
    <style:style style:name="P31" style:family="paragraph" style:parent-style-name="lyrics">
      <style:text-properties style:font-name="Arial1" style:text-underline-style="none" fo:font-weight="normal" officeooo:paragraph-rsid="001cf757" style:font-weight-asian="normal" style:font-weight-complex="normal"/>
    </style:style>
    <style:style style:name="P32" style:family="paragraph" style:parent-style-name="lyrics">
      <style:text-properties style:font-name="Arial1" style:text-underline-style="none" fo:font-weight="normal" officeooo:paragraph-rsid="001e4466" style:font-weight-asian="normal" style:font-weight-complex="normal"/>
    </style:style>
    <style:style style:name="P33" style:family="paragraph" style:parent-style-name="lyrics">
      <style:text-properties style:font-name="Arial1" style:text-underline-style="none" officeooo:paragraph-rsid="001cf757"/>
    </style:style>
    <style:style style:name="P34" style:family="paragraph" style:parent-style-name="lyrics">
      <style:text-properties style:font-name="Arial1" style:text-underline-style="none" officeooo:paragraph-rsid="001e4466"/>
    </style:style>
    <style:style style:name="P35" style:family="paragraph" style:parent-style-name="lyrics">
      <style:paragraph-properties fo:text-align="start" style:justify-single-word="false"/>
      <style:text-properties style:font-name="Arial1" fo:font-size="14pt" style:text-underline-style="none" fo:font-weight="normal" officeooo:paragraph-rsid="00195f1a" style:font-size-asian="14pt" style:font-weight-asian="normal" style:font-size-complex="14pt" style:font-weight-complex="normal"/>
    </style:style>
    <style:style style:name="P36" style:family="paragraph" style:parent-style-name="lyrics">
      <style:text-properties style:font-name="Arial1" fo:font-size="14pt" style:text-underline-style="none" fo:font-weight="normal" officeooo:rsid="001843f1" officeooo:paragraph-rsid="001e4466" style:font-size-asian="14pt" style:font-weight-asian="normal" style:font-size-complex="14pt" style:font-weight-complex="normal"/>
    </style:style>
    <style:style style:name="P37" style:family="paragraph" style:parent-style-name="lyrics">
      <style:text-properties style:font-name="Arial1" fo:font-size="14pt" style:text-underline-style="none" officeooo:rsid="001843f1" officeooo:paragraph-rsid="00195f1a" style:font-size-asian="14pt" style:font-size-complex="14pt"/>
    </style:style>
    <style:style style:name="P38" style:family="paragraph" style:parent-style-name="lyrics">
      <style:text-properties officeooo:paragraph-rsid="00195f1a"/>
    </style:style>
    <style:style style:name="P39" style:family="paragraph" style:parent-style-name="lyrics">
      <style:text-properties fo:font-weight="bold" officeooo:paragraph-rsid="00195f1a" style:font-weight-asian="bold" style:font-weight-complex="bold"/>
    </style:style>
    <style:style style:name="P40" style:family="paragraph" style:parent-style-name="lyrics">
      <style:text-properties officeooo:paragraph-rsid="001b301c"/>
    </style:style>
    <style:style style:name="P41" style:family="paragraph" style:parent-style-name="lyrics">
      <style:text-properties fo:font-weight="normal" officeooo:rsid="001b301c" officeooo:paragraph-rsid="001cf757" fo:background-color="transparent" style:font-weight-asian="normal" style:font-weight-complex="normal"/>
    </style:style>
    <style:style style:name="P42" style:family="paragraph" style:parent-style-name="lyrics">
      <style:text-properties fo:font-weight="normal" officeooo:rsid="001b301c" officeooo:paragraph-rsid="001e4466" fo:background-color="transparent" style:font-weight-asian="normal" style:font-weight-complex="normal"/>
    </style:style>
    <style:style style:name="P43" style:family="paragraph" style:parent-style-name="lyrics">
      <style:text-properties officeooo:paragraph-rsid="001e4466"/>
    </style:style>
    <style:style style:name="P44" style:family="paragraph" style:parent-style-name="Standard">
      <style:text-properties fo:color="#000000" loext:opacity="100%" style:font-name="Arial1" officeooo:rsid="001cf757" officeooo:paragraph-rsid="001cf757"/>
    </style:style>
    <style:style style:name="P45" style:family="paragraph" style:parent-style-name="Standard">
      <style:text-properties fo:color="#000000" loext:opacity="100%" style:font-name="Arial1" officeooo:rsid="001cf757" officeooo:paragraph-rsid="001e7162"/>
    </style:style>
    <style:style style:name="P46" style:family="paragraph" style:parent-style-name="chords">
      <style:text-properties fo:color="#000000" loext:opacity="100%"/>
    </style:style>
    <style:style style:name="P47" style:family="paragraph" style:parent-style-name="chords">
      <style:text-properties fo:color="#000000" loext:opacity="100%" officeooo:paragraph-rsid="001e7162"/>
    </style:style>
    <style:style style:name="P48" style:family="paragraph" style:parent-style-name="chords">
      <style:text-properties fo:color="#000000" loext:opacity="100%" officeooo:paragraph-rsid="001eb706"/>
    </style:style>
    <style:style style:name="P49" style:family="paragraph" style:parent-style-name="chords">
      <style:text-properties fo:color="#000000" loext:opacity="100%" officeooo:paragraph-rsid="0026b8a1"/>
    </style:style>
    <style:style style:name="P50" style:family="paragraph" style:parent-style-name="lyrics">
      <style:text-properties fo:color="#000000" loext:opacity="100%"/>
    </style:style>
    <style:style style:name="P51" style:family="paragraph" style:parent-style-name="lyrics">
      <style:text-properties fo:color="#000000" loext:opacity="100%" officeooo:paragraph-rsid="001e7162"/>
    </style:style>
    <style:style style:name="P52" style:family="paragraph" style:parent-style-name="lyrics">
      <style:text-properties fo:color="#000000" loext:opacity="100%" officeooo:rsid="001cf757" officeooo:paragraph-rsid="0026b8a1"/>
    </style:style>
    <style:style style:name="P53" style:family="paragraph" style:parent-style-name="lyrics">
      <style:text-properties fo:color="#000000" loext:opacity="100%" officeooo:paragraph-rsid="0026b8a1"/>
    </style:style>
    <style:style style:name="P54" style:family="paragraph" style:parent-style-name="lyrics">
      <style:text-properties fo:color="#000000" loext:opacity="100%" style:font-name="Arial1" style:text-underline-style="none" officeooo:paragraph-rsid="0026b8a1"/>
    </style:style>
    <style:style style:name="P55" style:family="paragraph" style:parent-style-name="lyrics">
      <style:text-properties fo:color="#000000" loext:opacity="100%" style:font-name="Arial1" fo:font-size="12pt" style:text-underline-style="none" fo:font-weight="normal" officeooo:paragraph-rsid="0026b8a1" style:font-size-asian="10.5pt" style:font-weight-asian="normal" style:font-size-complex="12pt" style:font-weight-complex="normal"/>
    </style:style>
    <style:style style:name="T1" style:family="text">
      <style:text-properties fo:font-size="14pt" fo:font-weight="normal" officeooo:rsid="00173565" style:font-size-asian="14pt" style:font-size-complex="14pt"/>
    </style:style>
    <style:style style:name="T2" style:family="text">
      <style:text-properties fo:font-size="14pt" fo:font-weight="normal" officeooo:rsid="00207427" style:font-size-asian="14pt" style:font-size-complex="14pt"/>
    </style:style>
    <style:style style:name="T3" style:family="text">
      <style:text-properties fo:font-size="14pt" officeooo:rsid="001843f1" style:font-size-asian="14pt" style:font-size-complex="14pt"/>
    </style:style>
    <style:style style:name="T4" style:family="text">
      <style:text-properties fo:font-size="14pt" officeooo:rsid="00173565" style:font-size-asian="14pt" style:font-size-complex="14pt"/>
    </style:style>
    <style:style style:name="T5" style:family="text">
      <style:text-properties fo:font-size="14pt" officeooo:rsid="001cf757" style:font-size-asian="14pt" style:font-size-complex="14pt"/>
    </style:style>
    <style:style style:name="T6" style:family="text">
      <style:text-properties fo:background-color="#ffff00" loext:char-shading-value="0"/>
    </style:style>
    <style:style style:name="T7" style:family="text">
      <style:text-properties style:font-name="Arial" fo:font-size="14pt"/>
    </style:style>
    <style:style style:name="T8" style:family="text">
      <style:text-properties style:font-name="Arial" fo:font-size="14pt" fo:font-weight="normal" officeooo:rsid="00173565"/>
    </style:style>
    <style:style style:name="T9" style:family="text">
      <style:text-properties style:font-name="Arial" fo:font-size="14pt" fo:font-weight="normal" officeooo:rsid="0012cb2a"/>
    </style:style>
    <style:style style:name="T10" style:family="text">
      <style:text-properties style:font-name="Arial" fo:font-size="14pt" fo:font-weight="normal" officeooo:rsid="001e7162"/>
    </style:style>
    <style:style style:name="T11" style:family="text">
      <style:text-properties style:font-name="Arial" fo:font-size="14pt" fo:font-weight="normal" officeooo:rsid="001e7162" style:font-size-asian="14pt" style:font-size-complex="14pt"/>
    </style:style>
    <style:style style:name="T12" style:family="text">
      <style:text-properties style:font-name="Arial" fo:font-size="14pt" fo:font-weight="normal" officeooo:rsid="0026b8a1" style:font-size-asian="14pt" style:font-size-complex="14pt"/>
    </style:style>
    <style:style style:name="T13" style:family="text">
      <style:text-properties style:font-name="Arial" fo:font-size="14pt" fo:font-weight="normal" officeooo:rsid="00207427"/>
    </style:style>
    <style:style style:name="T14" style:family="text">
      <style:text-properties style:font-name="Arial" fo:font-size="14pt" fo:font-weight="normal" officeooo:rsid="0026b8a1"/>
    </style:style>
    <style:style style:name="T15" style:family="text">
      <style:text-properties style:font-name="Arial" fo:font-size="14pt" officeooo:rsid="001843f1"/>
    </style:style>
    <style:style style:name="T16" style:family="text">
      <style:text-properties style:font-name="Arial" fo:font-size="14pt" style:text-underline-style="none" officeooo:rsid="001843f1" style:font-size-asian="14pt" style:font-size-complex="14pt"/>
    </style:style>
    <style:style style:name="T17" style:family="text">
      <style:text-properties style:font-name="Arial" fo:font-size="14pt" officeooo:rsid="001843f1" style:font-size-asian="14pt" style:font-size-complex="14pt"/>
    </style:style>
    <style:style style:name="T18" style:family="text">
      <style:text-properties style:font-name="Arial" fo:font-size="14pt" officeooo:rsid="001cf757"/>
    </style:style>
    <style:style style:name="T19" style:family="text">
      <style:text-properties style:font-name="Arial" fo:font-size="14pt" officeooo:rsid="001de51f"/>
    </style:style>
    <style:style style:name="T20" style:family="text">
      <style:text-properties style:font-name="Arial" fo:font-size="14pt" officeooo:rsid="001e7162"/>
    </style:style>
    <style:style style:name="T21" style:family="text">
      <style:text-properties style:font-name="Arial" fo:font-size="14pt" officeooo:rsid="0026b8a1"/>
    </style:style>
    <style:style style:name="T22" style:family="text">
      <style:text-properties officeooo:rsid="0012cb2a"/>
    </style:style>
    <style:style style:name="T23" style:family="text">
      <style:text-properties officeooo:rsid="00173565"/>
    </style:style>
    <style:style style:name="T24" style:family="text">
      <style:text-properties fo:font-weight="bold" fo:background-color="#ffff00" loext:char-shading-value="0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Arial1" fo:font-size="14pt" style:text-underline-style="none" style:font-size-asian="14pt" style:font-size-complex="14pt"/>
    </style:style>
    <style:style style:name="T27" style:family="text">
      <style:text-properties style:font-name="Arial1" fo:font-size="14pt" style:text-underline-style="none" officeooo:rsid="001843f1" style:font-size-asian="14pt" style:font-size-complex="14pt"/>
    </style:style>
    <style:style style:name="T28" style:family="text">
      <style:text-properties style:font-name="Arial1" fo:font-size="14pt" style:text-underline-style="none" officeooo:rsid="00173565" style:font-size-asian="14pt" style:font-size-complex="14pt"/>
    </style:style>
    <style:style style:name="T29" style:family="text">
      <style:text-properties style:font-name="Arial1" fo:font-size="14pt" style:text-underline-style="none" officeooo:rsid="001cf757" style:font-size-asian="14pt" style:font-size-complex="14pt"/>
    </style:style>
    <style:style style:name="T30" style:family="text">
      <style:text-properties style:font-name="Arial1" fo:font-size="14pt" style:text-underline-style="none" fo:font-weight="normal" officeooo:rsid="00173565" style:font-size-asian="14pt" style:font-size-complex="14pt"/>
    </style:style>
    <style:style style:name="T31" style:family="text"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T32" style:family="text">
      <style:text-properties style:font-name="Arial1" fo:font-size="16pt" style:text-underline-style="none" fo:font-weight="bold" officeooo:rsid="000e2517" style:font-size-asian="16pt" style:font-weight-asian="bold" style:font-size-complex="16pt" style:font-weight-complex="bold"/>
    </style:style>
    <style:style style:name="T33" style:family="text">
      <style:text-properties style:font-name="Arial1" fo:font-size="16pt" style:text-underline-style="none" fo:font-weight="bold" officeooo:rsid="001302a9" style:font-size-asian="16pt" style:font-weight-asian="bold" style:font-size-complex="16pt" style:font-weight-complex="bold"/>
    </style:style>
    <style:style style:name="T34" style:family="text">
      <style:text-properties style:font-name="Arial1" fo:font-size="16pt" style:text-underline-style="none" fo:font-weight="bold" officeooo:rsid="0012cb2a" style:font-size-asian="16pt" style:font-weight-asian="bold" style:font-size-complex="16pt" style:font-weight-complex="bold"/>
    </style:style>
    <style:style style:name="T35" style:family="text">
      <style:text-properties style:font-name="Arial1" fo:font-size="16pt" style:text-underline-style="none" fo:font-weight="bold" officeooo:rsid="00195f1a" style:font-size-asian="16pt" style:font-weight-asian="bold" style:font-size-complex="16pt" style:font-weight-complex="bold"/>
    </style:style>
    <style:style style:name="T36" style:family="text">
      <style:text-properties style:font-name="Arial1" fo:font-size="12pt" style:text-underline-style="none" fo:font-weight="bold" fo:background-color="#ffff00" loext:char-shading-value="0" style:font-size-asian="12pt" style:font-weight-asian="bold" style:font-size-complex="12pt" style:font-weight-complex="bold"/>
    </style:style>
    <style:style style:name="T37" style:family="text">
      <style:text-properties style:font-name="Arial1" fo:font-size="12pt" style:text-underline-style="none" fo:font-weight="bold" officeooo:rsid="001b301c" fo:background-color="#ffff00" loext:char-shading-value="0" style:font-size-asian="12pt" style:font-weight-asian="bold" style:font-size-complex="12pt" style:font-weight-complex="bold"/>
    </style:style>
    <style:style style:name="T38" style:family="text">
      <style:text-properties officeooo:rsid="00107139"/>
    </style:style>
    <style:style style:name="T39" style:family="text">
      <style:text-properties officeooo:rsid="000e2517"/>
    </style:style>
    <style:style style:name="T40" style:family="text">
      <style:text-properties officeooo:rsid="001302a9"/>
    </style:style>
    <style:style style:name="T41" style:family="text">
      <style:text-properties officeooo:rsid="00195f1a"/>
    </style:style>
    <style:style style:name="T42" style:family="text">
      <style:text-properties officeooo:rsid="001843f1"/>
    </style:style>
    <style:style style:name="T43" style:family="text">
      <style:text-properties officeooo:rsid="00199497"/>
    </style:style>
    <style:style style:name="T44" style:family="text">
      <style:text-properties officeooo:rsid="001cf757"/>
    </style:style>
    <style:style style:name="T45" style:family="text">
      <style:text-properties officeooo:rsid="001eb706"/>
    </style:style>
    <style:style style:name="T46" style:family="text">
      <style:text-properties fo:color="#c9211e" loext:opacity="100%"/>
    </style:style>
    <style:style style:name="T47" style:family="text">
      <style:text-properties fo:color="#c9211e" loext:opacity="100%" officeooo:rsid="001eb706"/>
    </style:style>
    <style:style style:name="T48" style:family="text">
      <style:text-properties fo:color="#c9211e" loext:opacity="100%" officeooo:rsid="0026b8a1"/>
    </style:style>
    <style:style style:name="T49" style:family="text">
      <style:text-properties fo:color="#c9211e" loext:opacity="100%" style:font-name="Arial" fo:font-size="14pt" fo:font-weight="normal" officeooo:rsid="0026b8a1"/>
    </style:style>
    <style:style style:name="T50" style:family="text">
      <style:text-properties fo:color="#000000" loext:opacity="100%" style:font-name="Arial" fo:font-size="14pt" fo:font-weight="normal" officeooo:rsid="001eb706"/>
    </style:style>
    <style:style style:name="T51" style:family="text">
      <style:text-properties fo:color="#000000" loext:opacity="100%" officeooo:rsid="001eb706"/>
    </style:style>
    <style:style style:name="T52" style:family="text">
      <style:text-properties officeooo:rsid="00207427"/>
    </style:style>
    <style:style style:name="T53" style:family="text">
      <style:text-properties officeooo:rsid="0022a579"/>
    </style:style>
    <style:style style:name="T54" style:family="text">
      <style:text-properties officeooo:rsid="002443cd"/>
    </style:style>
    <style:style style:name="T55" style:family="text">
      <style:text-properties officeooo:rsid="00263d81"/>
    </style:style>
    <style:style style:name="T56" style:family="text">
      <style:text-properties officeooo:rsid="0026b8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art And Soul <text:span text:style-name="T39">(</text:span>Frank Loesser &amp; Hoagy Carmichael, <text:span text:style-name="T40">1938</text:span><text:span text:style-name="T39">) </text:span><text:span text:style-name="T22">(</text:span><text:span text:style-name="T41">A</text:span><text:span text:style-name="T22">)</text:span></text:p>
      <text:p text:style-name="P7"/>
      <text:p text:style-name="P20"><text:span text:style-name="T24">Intro</text:span><text:span text:style-name="T25"> <text:s/>A <text:s/>| F#m7 <text:s/>| <text:s/>Bm7 <text:s/>| <text:s/>E7 <text:s/>|</text:span></text:p>
      <text:p text:style-name="P39"/>
      <text:p text:style-name="P12">A <text:s text:c="13"/>F#m7 - Bm7 <text:s text:c="11"/>E7</text:p>
      <text:p text:style-name="P38">Heart an<text:span text:style-name="T8">d </text:span>soul, <text:s text:c="12"/><text:span text:style-name="T54">I </text:span>fell in love with you, </text:p>
      <text:p text:style-name="P12">A <text:s text:c="13"/>F#m7 - Bm7 <text:s text:c="14"/>E7 <text:s text:c="18"/>A <text:s text:c="2"/>F#m <text:s text:c="2"/>Bm</text:p>
      <text:p text:style-name="P38">Heart and soul, <text:s text:c="10"/>the way a fool woul<text:span text:style-name="T8">d </text:span>do. Madly...</text:p>
      <text:p text:style-name="P12"><text:s text:c="22"/>E7 <text:s text:c="9"/>A <text:s/>- <text:s/>F#m7 <text:s text:c="16"/>Bm7 <text:s text:c="9"/>E7</text:p>
      <text:p text:style-name="P38">Be<text:span text:style-name="T8">c</text:span>ause you hel<text:span text:style-name="T8">d </text:span>me tight, <text:s text:c="8"/><text:span text:style-name="T22">and </text:span>stole a kiss in the night.</text:p>
      <text:p text:style-name="P1"/>
      <text:p text:style-name="P12">A <text:s text:c="13"/>F#m7 - Bm7 <text:s text:c="10"/>E<text:span text:style-name="T55">7</text:span></text:p>
      <text:p text:style-name="P38">Heart and soul, _ I begge<text:span text:style-name="T8">d </text:span>to be adored, </text:p>
      <text:p text:style-name="P12">A <text:s text:c="11"/>F#m7 - Bm7 <text:s text:c="19"/>E7 <text:s text:c="13"/>A <text:s text:c="2"/>F#m <text:s text:c="2"/>Bm</text:p>
      <text:p text:style-name="P38">Lost <text:span text:style-name="T8">c</text:span>on-trol, <text:s text:c="12"/>and tumble<text:span text:style-name="T8">d </text:span>overboard. Gladly...</text:p>
      <text:p text:style-name="P12"><text:s text:c="18"/>E7 <text:s text:c="9"/>A <text:s text:c="45"/>- <text:span text:style-name="T21">A</text:span><text:span text:style-name="T23">7</text:span></text:p>
      <text:p text:style-name="P38">That magi<text:span text:style-name="T8">c</text:span> night we kissed, <text:span text:style-name="T9">t</text:span>here in the moon mist.</text:p>
      <text:p text:style-name="P1"/>
      <text:p text:style-name="P28">Bridge</text:p>
      <text:p text:style-name="P26">D <text:s text:c="20"/>C#7 <text:s text:c="10"/>F#7 <text:s text:c="2"/>B7 <text:s text:c="3"/>E7 <text:span text:style-name="T23"><text:s/></text:span><text:s text:c="2"/>A7 <text:span text:style-name="T23"><text:s/>G#7 <text:s/>C#7</text:span></text:p>
      <text:p text:style-name="P27">_ Oh! but your lips were thril-ling, <text:s/>mu<text:span text:style-name="T8">c</text:span>h too thril - ling, </text:p>
      <text:p text:style-name="P26">D <text:s text:c="15"/>C#7 <text:s text:c="11"/>F#7 <text:s text:c="2"/>B7 <text:s/>E7 <text:span text:style-name="T23"><text:s/></text:span><text:s text:c="8"/>A7 <text:span text:style-name="T23"><text:s/>G#7 <text:s/>E7</text:span></text:p>
      <text:p text:style-name="P27">_ Never be-fore were mine so <text:s/>strange - ly <text:s text:c="3"/>wil - ling.</text:p>
      <text:p text:style-name="P1"/>
      <text:p text:style-name="P12"><text:s text:c="6"/>A <text:s text:c="7"/>F#m7 - Bm7 <text:s text:c="21"/>E7</text:p>
      <text:p text:style-name="P38">But now I see, <text:s text:c="12"/><text:span text:style-name="T26">what one em-brace can do, </text:span><text:s/></text:p>
      <text:p text:style-name="P12">A <text:s text:c="9"/>F#m7 - Bm7 <text:s text:c="18"/>E7 <text:s text:c="12"/>A <text:s text:c="2"/>F#m <text:s text:c="2"/>Bm7</text:p>
      <text:p text:style-name="P38">Look at me, <text:s text:c="13"/>it's got me loving you, <text:span text:style-name="T38">m</text:span>adly... </text:p>
      <text:p text:style-name="P15">1.</text:p>
      <text:p text:style-name="P12"><text:s text:c="16"/>E7 <text:s text:c="9"/>C#7 <text:span text:style-name="T15"><text:s/>F#7 </text:span><text:s/>Bm <text:span text:style-name="T27"><text:s text:c="18"/>B9 </text:span><text:span text:style-name="T16"><text:s text:c="4"/>E7 </text:span><text:span text:style-name="T27"><text:s/>A <text:s/>F#m7 <text:s/>Bm7 <text:s/>E7</text:span></text:p>
      <text:p text:style-name="P40">That little kiss you stole, <text:s text:c="15"/><text:span text:style-name="T30">h</text:span><text:span text:style-name="T27">eld all my heart and soul. <text:s text:c="18"/></text:span><text:span text:style-name="T37">Repeat from Top</text:span></text:p>
      <text:p text:style-name="P15">2.</text:p>
      <text:p text:style-name="P12"><text:s text:c="16"/>E7 <text:s text:c="8"/>C#7 <text:span text:style-name="T15"><text:s/>F#7 </text:span><text:s/>Bm <text:s text:c="2"/><text:span text:style-name="T27"><text:s text:c="16"/>B9 </text:span><text:span text:style-name="T16"><text:s text:c="4"/>E7 </text:span><text:span text:style-name="T27"><text:s/>A <text:s/>F#m7 <text:s/>Bm7 <text:s/>E7b9 <text:s/>A</text:span></text:p>
      <text:p text:style-name="P35">That little kiss you stole, <text:s text:c="13"/><text:span text:style-name="T23">h</text:span><text:span text:style-name="T42">eld all my heart and soul. </text:span></text:p>
      <text:p text:style-name="P35"/>
      <text:p text:style-name="P49">A <text:s/>F#m7 <text:s/>Bm7 <text:s/>E7 <text:s/>F#m <text:s/>Bm <text:s/>D <text:s/>C#7 <text:s/>F#7 <text:s/>B7 <text:s/>A7 <text:s/>G#7 <text:s/><text:span text:style-name="T14">B</text:span><text:span text:style-name="T45">9 <text:s/></text:span>E7b9</text:p>
      <text:p text:style-name="P53">Chords (<text:span text:style-name="T10">A</text:span>) (1<text:span text:style-name="T14">4</text:span>)</text:p>
      <text:p text:style-name="P2"/>
      <text:p text:style-name="P2"/>
      <text:p text:style-name="P9">Heart And Soul <text:span text:style-name="T39">(</text:span>Frank Loesser &amp; Hoagy Carmichael, <text:span text:style-name="T40">1938</text:span><text:span text:style-name="T39">) </text:span><text:span text:style-name="T22">(</text:span><text:span text:style-name="T43">C</text:span><text:span text:style-name="T22">)</text:span></text:p>
      <text:p text:style-name="Standard"/>
      <text:p text:style-name="P20"><text:span text:style-name="T24">Intro</text:span><text:span text:style-name="T25"> <text:s/>C <text:s/>| Am7 <text:s/>| <text:s/>Dm7 <text:s/>| <text:s/>G7 <text:s/>|</text:span></text:p>
      <text:p text:style-name="P39"/>
      <text:p text:style-name="P12">C <text:s text:c="13"/>Am7 - Dm7 <text:s text:c="11"/>G7</text:p>
      <text:p text:style-name="P38">Heart an<text:span text:style-name="T8">d </text:span>soul, <text:s text:c="11"/><text:span text:style-name="T54">I</text:span> fell in love with you, </text:p>
      <text:p text:style-name="P12">C <text:s text:c="13"/>Am7 - Dm7 <text:s text:c="16"/>G7 <text:s text:c="17"/>C <text:s text:c="2"/>Am <text:s text:c="2"/>Dm</text:p>
      <text:p text:style-name="P38">Heart and soul, <text:s text:c="10"/>the way a fool woul<text:span text:style-name="T8">d </text:span>do. Madly...</text:p>
      <text:p text:style-name="P12"><text:s text:c="22"/>G7 <text:s text:c="9"/>C <text:s/>- <text:s/>Am7 <text:s text:c="18"/>Dm7 <text:s text:c="8"/>G7</text:p>
      <text:p text:style-name="P38">Be<text:span text:style-name="T8">c</text:span>ause you hel<text:span text:style-name="T8">d </text:span>me tight, <text:s text:c="8"/><text:span text:style-name="T22">and </text:span>stole a kiss in the night.</text:p>
      <text:p text:style-name="P1"/>
      <text:p text:style-name="P12">C <text:s text:c="13"/>Am7 - Dm7 <text:s text:c="11"/>G<text:span text:style-name="T55">7</text:span></text:p>
      <text:p text:style-name="P38">Heart and soul, _ I begge<text:span text:style-name="T8">d </text:span>to be adored, </text:p>
      <text:p text:style-name="P12">C <text:s text:c="11"/>Am7 - Dm7 <text:s text:c="20"/>G7 <text:s text:c="13"/>C <text:s text:c="2"/>Am <text:s text:c="2"/>Dm</text:p>
      <text:p text:style-name="P38">Lost <text:span text:style-name="T8">c</text:span>on-trol, <text:s text:c="12"/>and tumble<text:span text:style-name="T8">d </text:span>overboard. Gladly...</text:p>
      <text:p text:style-name="P12"><text:s text:c="18"/>G7 <text:s text:c="9"/>C <text:s text:c="44"/>- <text:span text:style-name="T56">C</text:span><text:span text:style-name="T23">7</text:span></text:p>
      <text:p text:style-name="P38">That magi<text:span text:style-name="T8">c</text:span> night we kissed, <text:span text:style-name="T9">t</text:span>here in the moon mist.</text:p>
      <text:p text:style-name="P1"/>
      <text:p text:style-name="P28">Bridge</text:p>
      <text:p text:style-name="P26">F <text:s text:c="20"/>E7 <text:s text:c="10"/>A7 <text:s text:c="2"/>D7 <text:s text:c="3"/>G7 <text:span text:style-name="T23"><text:s/></text:span><text:s text:c="2"/>C7 <text:span text:style-name="T23"><text:s/>B7 <text:s text:c="4"/>E7</text:span></text:p>
      <text:p text:style-name="P27">_ Oh! but your lips were thril-ling, <text:s/>mu<text:span text:style-name="T8">c</text:span>h too thril - ling, </text:p>
      <text:p text:style-name="P26">F <text:s text:c="15"/>E7 <text:s text:c="11"/>A7 <text:s text:c="2"/>D7 <text:s/>G7 <text:span text:style-name="T23"><text:s/></text:span><text:s text:c="8"/>C7 <text:span text:style-name="T23"><text:s text:c="2"/>B7 <text:s/>G7</text:span></text:p>
      <text:p text:style-name="P27">_ Never be-fore were mine so <text:s/>strange - ly <text:s text:c="3"/>wil - ling.</text:p>
      <text:p text:style-name="P1"/>
      <text:p text:style-name="P12"><text:s text:c="6"/>C <text:s text:c="7"/>Am7 - Dm7 <text:s text:c="21"/>G7</text:p>
      <text:p text:style-name="P38">But now I see, <text:s text:c="12"/><text:span text:style-name="T26">what one em-brace can do, </text:span><text:s/></text:p>
      <text:p text:style-name="P12">C <text:s text:c="9"/>Am7 - Dm7 <text:s text:c="18"/>G7 <text:s text:c="12"/>C <text:s text:c="2"/>Am <text:s text:c="2"/>Dm7</text:p>
      <text:p text:style-name="P38">Look at me, <text:s text:c="13"/>it's got me loving you, <text:span text:style-name="T38">m</text:span>adly... </text:p>
      <text:p text:style-name="P25">_______________________________________________ </text:p>
      <text:p text:style-name="P14"><text:span text:style-name="T44">| 1. <text:s text:c="15"/>G7 <text:s text:c="9"/>E7 </text:span><text:span text:style-name="T15"><text:s/>A7 </text:span><text:span text:style-name="T44"><text:s/>Dm</text:span></text:p>
      <text:p text:style-name="P43"><text:span text:style-name="T44">| <text:s text:c="4"/></text:span>That little kiss you stole, </text:p>
      <text:p text:style-name="P19"><text:span text:style-name="T18">| <text:s text:c="22"/></text:span><text:span text:style-name="T27">D9 </text:span><text:span text:style-name="T16"><text:s text:c="4"/>G7 </text:span><text:span text:style-name="T27"><text:s/>C <text:s/>Am7 <text:s/>Dm7 <text:s/>G7</text:span></text:p>
      <text:p text:style-name="P42"><text:span text:style-name="T29">| <text:s text:c="4"/></text:span><text:span text:style-name="T28">h</text:span><text:span text:style-name="T27">eld all my heart and soul. <text:s text:c="21"/></text:span><text:span text:style-name="T36">Repeat from Top</text:span></text:p>
      <text:p text:style-name="P25">_______________________________________________ </text:p>
      <text:p text:style-name="P14"><text:span text:style-name="T44">| </text:span><text:span text:style-name="T19">2</text:span><text:span text:style-name="T44">. <text:s text:c="15"/>G7 <text:s text:c="9"/>E7 </text:span><text:span text:style-name="T15"><text:s/>A7 </text:span><text:span text:style-name="T44"><text:s/>Dm</text:span></text:p>
      <text:p text:style-name="P34"><text:span text:style-name="T44">| <text:s text:c="4"/></text:span>That little kiss you stole,</text:p>
      <text:p text:style-name="P22"><text:span text:style-name="T5">|</text:span><text:span text:style-name="T3"> <text:s text:c="22"/>D9 </text:span><text:span text:style-name="T17"><text:s text:c="4"/>G7 </text:span><text:span text:style-name="T3"><text:s/>C <text:s/>Am7 <text:s/>Dm7 <text:s/>G7b9 <text:s/>C</text:span></text:p>
      <text:p text:style-name="P32"><text:span text:style-name="T5">| <text:s text:c="4"/></text:span><text:span text:style-name="T4">h</text:span><text:span text:style-name="T3">eld all my heart and soul. </text:span></text:p>
      <text:p text:style-name="P36"/>
      <text:p text:style-name="P16">1. </text:p>
      <text:p text:style-name="P14"><text:s text:c="16"/>G7 <text:s text:c="9"/>E7 <text:span text:style-name="T15"><text:s/>A7 </text:span><text:s/>Dm <text:span text:style-name="T27"><text:s text:c="17"/>D9 </text:span><text:span text:style-name="T16"><text:s text:c="4"/>G7 </text:span><text:span text:style-name="T27"><text:s/>C <text:s/>Am7 <text:s/>Dm7 <text:s/>G7</text:span></text:p>
      <text:p text:style-name="P43">That little kiss you stole, <text:s text:c="10"/><text:span text:style-name="T30">h</text:span><text:span text:style-name="T27">eld all my heart and soul. <text:s text:c="18"/></text:span><text:span text:style-name="T37">Repeat from Top</text:span></text:p>
      <text:p text:style-name="P16">2.</text:p>
      <text:p text:style-name="P14"><text:s text:c="16"/>G7 <text:s text:c="9"/>E7 <text:span text:style-name="T15"><text:s/>A7 </text:span><text:s/>Dm <text:s text:c="2"/><text:span text:style-name="T27"><text:s text:c="18"/>D9 </text:span><text:span text:style-name="T16"><text:s text:c="4"/>G7 </text:span><text:span text:style-name="T27"><text:s/>C <text:s/>Am7 <text:s/>Dm7 <text:s/>G7b9 <text:s/>C</text:span></text:p>
      <text:p text:style-name="P32"><text:soft-page-break/><text:span text:style-name="T3">That little kiss you stole, <text:s text:c="13"/></text:span><text:span text:style-name="T4">h</text:span><text:span text:style-name="T3">eld all my heart and soul. </text:span></text:p>
      <text:p text:style-name="P9">Heart And Soul <text:span text:style-name="T39">(</text:span>Frank Loesser &amp; Hoagy Carmichael, <text:span text:style-name="T40">1938</text:span><text:span text:style-name="T39">) </text:span><text:span text:style-name="T22">(</text:span><text:span text:style-name="T41">D</text:span><text:span text:style-name="T22">)</text:span></text:p>
      <text:p text:style-name="Standard"/>
      <text:p text:style-name="P20"><text:span text:style-name="T24">Intro</text:span><text:span text:style-name="T25"> <text:s/>D <text:s/>| Bm7 <text:s/>| <text:s/>Em7 <text:s/>| <text:s/>A7 <text:s/>|</text:span></text:p>
      <text:p text:style-name="P39"/>
      <text:p text:style-name="P12">D <text:s text:c="13"/>Bm7 - Em7 <text:s text:c="11"/>A7</text:p>
      <text:p text:style-name="P38">Heart an<text:span text:style-name="T8">d </text:span>soul, <text:s text:c="10"/><text:span text:style-name="T54">I</text:span> fell in love with you, </text:p>
      <text:p text:style-name="P12">D <text:s text:c="13"/>Bm7 - Em7 <text:s text:c="16"/>A7 <text:s text:c="17"/>D <text:s text:c="2"/>Bm <text:s text:c="2"/>Em</text:p>
      <text:p text:style-name="P38">Heart and soul, <text:s text:c="10"/>the way a fool woul<text:span text:style-name="T8">d </text:span>do. Madly...</text:p>
      <text:p text:style-name="P12"><text:s text:c="22"/>A7 <text:s text:c="9"/>D <text:s/>- <text:s/>Bm7 <text:s text:c="18"/>Em7 <text:s text:c="8"/>A7</text:p>
      <text:p text:style-name="P38">Be<text:span text:style-name="T8">c</text:span>ause you hel<text:span text:style-name="T8">d </text:span>me tight, <text:s text:c="8"/><text:span text:style-name="T22">and </text:span>stole a kiss in the night.</text:p>
      <text:p text:style-name="P1"/>
      <text:p text:style-name="P12">D <text:s text:c="13"/>Bm7 - Em7 <text:s text:c="11"/>A<text:span text:style-name="T55">7</text:span></text:p>
      <text:p text:style-name="P38">Heart and soul, _ I begge<text:span text:style-name="T8">d </text:span>to be adored, </text:p>
      <text:p text:style-name="P12">D <text:s text:c="11"/>Bm7 - Em7 <text:s text:c="20"/>A7 <text:s text:c="13"/>D <text:s text:c="2"/>Bm <text:s text:c="2"/>Em</text:p>
      <text:p text:style-name="P38">Lost <text:span text:style-name="T8">c</text:span>on-trol, <text:s text:c="12"/>and tumble<text:span text:style-name="T8">d </text:span>overboard. Gladly...</text:p>
      <text:p text:style-name="P12"><text:s text:c="18"/>A7 <text:s text:c="9"/>D <text:s text:c="45"/>- <text:span text:style-name="T56">D</text:span><text:span text:style-name="T23">7</text:span></text:p>
      <text:p text:style-name="P38">That magi<text:span text:style-name="T8">c</text:span> night we kissed, <text:span text:style-name="T9">t</text:span>here in the moon mist.</text:p>
      <text:p text:style-name="P1"/>
      <text:p text:style-name="P29">Bridge</text:p>
      <text:p text:style-name="P26">G <text:s text:c="20"/>F#7 <text:s text:c="10"/>B7 <text:s text:c="2"/>E7 <text:s text:c="3"/>A7 <text:span text:style-name="T23"><text:s/></text:span><text:s text:c="2"/>D7 <text:span text:style-name="T23"><text:s/>C#7 <text:s/>F#7</text:span></text:p>
      <text:p text:style-name="P27">_ Oh! but your lips were thril-ling, <text:s/>mu<text:span text:style-name="T8">c</text:span>h too thril - ling, </text:p>
      <text:p text:style-name="P26">G <text:s text:c="15"/>F#7 <text:s text:c="11"/>B7 <text:s text:c="2"/>E7 <text:s/>A7 <text:span text:style-name="T23"><text:s/></text:span><text:s text:c="8"/>D7 <text:span text:style-name="T23"><text:s/>C#7 <text:s/>A7</text:span></text:p>
      <text:p text:style-name="P27">_ Never be-fore were mine so <text:s/>strange - ly <text:s text:c="3"/>wil - ling.</text:p>
      <text:p text:style-name="P1"/>
      <text:p text:style-name="P12"><text:s text:c="6"/>D <text:s text:c="7"/>Bm7 - Em7 <text:s text:c="21"/>A7</text:p>
      <text:p text:style-name="P38">But now I see, <text:s text:c="12"/><text:span text:style-name="T26">what one em-brace can do, </text:span><text:s/></text:p>
      <text:p text:style-name="P12">D <text:s text:c="9"/>Bm7 - Em7 <text:s text:c="18"/>A7 <text:s text:c="12"/>D <text:s text:c="2"/>Bm <text:s text:c="2"/>Em7</text:p>
      <text:p text:style-name="P38">Look at me, <text:s text:c="13"/>it's got me loving you, <text:span text:style-name="T38">m</text:span>adly... </text:p>
      <text:p text:style-name="P17">1.</text:p>
      <text:p text:style-name="P12"><text:s text:c="16"/>A7 <text:s text:c="9"/>F#7 <text:span text:style-name="T15"><text:s/>B7 </text:span><text:s/>Em <text:span text:style-name="T27"><text:s text:c="17"/>E9 </text:span><text:span text:style-name="T16"><text:s text:c="4"/>A7 </text:span><text:span text:style-name="T27"><text:s/>D <text:s/>Bm7 <text:s/>Em7 <text:s/>A7</text:span></text:p>
      <text:p text:style-name="P40">That little kiss you stole, <text:s text:c="10"/><text:span text:style-name="T30">h</text:span><text:span text:style-name="T27">eld all my heart and soul. <text:s text:c="18"/></text:span><text:span text:style-name="T37">Repeat from Top</text:span></text:p>
      <text:p text:style-name="P17">2.</text:p>
      <text:p text:style-name="P12"><text:s text:c="16"/>A7 <text:s text:c="9"/>F#7 <text:span text:style-name="T15"><text:s/>B7 </text:span><text:s/>Em <text:s text:c="2"/><text:span text:style-name="T27"><text:s text:c="18"/>E9 </text:span><text:span text:style-name="T16"><text:s text:c="4"/>A7 </text:span><text:span text:style-name="T27"><text:s/>D <text:s/>Bm7 <text:s/>Em7 <text:s/>A7b9 <text:s/>D</text:span></text:p>
      <text:p text:style-name="P30">That little kiss you stole, <text:s text:c="13"/><text:span text:style-name="T1">h</text:span><text:span text:style-name="T3">eld all my heart and soul. </text:span></text:p>
      <text:p text:style-name="P37"/>
      <text:p text:style-name="P49">D <text:s/>Bm7 <text:s/>Em7 <text:s/>A7 <text:s/>Bm <text:s/>Em <text:s/>G <text:s/>F#7 <text:s/>B7 <text:s/>E7 <text:s/>D7 <text:s/>C#7 <text:s/><text:span text:style-name="T14">E</text:span><text:span text:style-name="T45">9 <text:s/></text:span>A7b9</text:p>
      <text:p text:style-name="P54"><text:span text:style-name="T3">Chords (</text:span><text:span text:style-name="T11">D</text:span><text:span text:style-name="T3">) (1</text:span><text:span text:style-name="T12">4</text:span><text:span text:style-name="T3">)</text:span></text:p>
      <text:p text:style-name="P3"/>
      <text:p text:style-name="P9">Heart And Soul <text:span text:style-name="T39">(</text:span>Frank Loesser &amp; Hoagy Carmichael, <text:span text:style-name="T40">1938</text:span><text:span text:style-name="T39">) </text:span><text:span text:style-name="T22">(</text:span><text:span text:style-name="T41">F</text:span><text:span text:style-name="T22">)</text:span></text:p>
      <text:p text:style-name="P4"/>
      <text:p text:style-name="P20"><text:span text:style-name="T24">Intro</text:span><text:span text:style-name="T25"> <text:s/>F <text:s/>| Dm7 <text:s/>| <text:s/>Gm7 <text:s/>| <text:s/>C7 <text:s/>|</text:span></text:p>
      <text:p text:style-name="P39"/>
      <text:p text:style-name="P12">F <text:s text:c="13"/>Dm7 - Gm7 <text:s text:c="11"/>C7</text:p>
      <text:p text:style-name="P38">Heart an<text:span text:style-name="T8">d </text:span>soul, <text:s text:c="10"/><text:span text:style-name="T54">I</text:span> fell in love with you, </text:p>
      <text:p text:style-name="P12">F <text:s text:c="13"/>Dm7 - Gm7 <text:s text:c="16"/>C7 <text:s text:c="17"/>F <text:s text:c="2"/>Dm <text:s text:c="2"/>Gm</text:p>
      <text:p text:style-name="P38">Heart and soul, <text:s text:c="10"/>the way a fool woul<text:span text:style-name="T8">d </text:span>do. Madly...</text:p>
      <text:p text:style-name="P12"><text:s text:c="22"/>C7 <text:s text:c="9"/>F <text:s/>- <text:s/>Dm7 <text:s text:c="18"/>Gm7 <text:s text:c="8"/>C7</text:p>
      <text:p text:style-name="P38">Be<text:span text:style-name="T8">c</text:span>ause you hel<text:span text:style-name="T8">d </text:span>me tight, <text:s text:c="8"/><text:span text:style-name="T22">and </text:span>stole a kiss in the night.</text:p>
      <text:p text:style-name="P1"/>
      <text:p text:style-name="P12">F <text:s text:c="13"/>Dm7 - Gm7 <text:s text:c="11"/>C<text:span text:style-name="T55">7</text:span></text:p>
      <text:p text:style-name="P38">Heart and soul, _ I begge<text:span text:style-name="T8">d </text:span>to be adored, </text:p>
      <text:p text:style-name="P12">F <text:s text:c="11"/>Dm7 - Gm7 <text:s text:c="20"/>C7 <text:s text:c="13"/>F <text:s text:c="2"/>Dm <text:s text:c="2"/>Gm</text:p>
      <text:p text:style-name="P38">Lost <text:span text:style-name="T8">c</text:span>on-trol, <text:s text:c="12"/>and tumble<text:span text:style-name="T8">d </text:span>overboard. Gladly...</text:p>
      <text:p text:style-name="P12"><text:s text:c="18"/>C7 <text:s text:c="9"/>F <text:s text:c="45"/>- <text:span text:style-name="T56">F</text:span><text:span text:style-name="T23">7</text:span></text:p>
      <text:p text:style-name="P38">That magi<text:span text:style-name="T8">c</text:span> night we kissed, <text:span text:style-name="T9">t</text:span>here in the moon mist.</text:p>
      <text:p text:style-name="P1"/>
      <text:p text:style-name="P29">Bridge</text:p>
      <text:p text:style-name="P26">Bb <text:s text:c="20"/>A7 <text:s text:c="10"/>D7 <text:s/>G7 <text:s text:c="3"/>C7 <text:span text:style-name="T23"><text:s/></text:span><text:s text:c="3"/>F7 <text:span text:style-name="T23"><text:s/>E7 <text:s text:c="4"/>A7</text:span></text:p>
      <text:p text:style-name="P27">_ Oh! but your lips were thril - ling, <text:s/>mu<text:span text:style-name="T8">c</text:span>h too thril - ling, </text:p>
      <text:p text:style-name="P26">Bb <text:s text:c="14"/>A7 <text:s text:c="10"/>D7 <text:s text:c="3"/>G7 <text:s/>C7 <text:span text:style-name="T23"><text:s/></text:span><text:s text:c="8"/>F7 <text:span text:style-name="T23"><text:s/>E7 <text:s text:c="3"/>C7</text:span></text:p>
      <text:p text:style-name="P27">_ Never be-fore were mine so <text:s text:c="2"/>strange - ly <text:s text:c="3"/>wil - ling.</text:p>
      <text:p text:style-name="P1"/>
      <text:p text:style-name="P12"><text:s text:c="6"/>F <text:s text:c="7"/>Dm7 - Gm7 <text:s text:c="21"/>C7</text:p>
      <text:p text:style-name="P38">But now I see, <text:s text:c="12"/><text:span text:style-name="T26">what one em-brace can do, </text:span><text:s/></text:p>
      <text:p text:style-name="P12">F <text:s text:c="9"/>Dm7 - Gm7 <text:s text:c="18"/>C7 <text:s text:c="12"/>F <text:s text:c="2"/>Dm <text:s text:c="2"/>Gm7</text:p>
      <text:p text:style-name="P38">Look at me, <text:s text:c="13"/>it's got me loving you, <text:span text:style-name="T38">m</text:span>adly... </text:p>
      <text:p text:style-name="P17">1.</text:p>
      <text:p text:style-name="P12"><text:s text:c="16"/>C7 <text:s text:c="9"/>A7 <text:span text:style-name="T15"><text:s/>D7 </text:span><text:s/>Gm <text:span text:style-name="T27"><text:s text:c="17"/>G9 </text:span><text:span text:style-name="T16"><text:s text:c="4"/>C7 </text:span><text:span text:style-name="T27"><text:s/>F <text:s/>Dm7 <text:s/>Gm7 <text:s/>C7</text:span></text:p>
      <text:p text:style-name="P38">That little kiss you stole, <text:s text:c="10"/><text:span text:style-name="T30">h</text:span><text:span text:style-name="T27">eld all my heart and soul. <text:s text:c="17"/></text:span><text:span text:style-name="T37">Repeat from Top</text:span></text:p>
      <text:p text:style-name="P17"><text:span text:style-name="T7">2</text:span>.</text:p>
      <text:p text:style-name="P12"><text:s text:c="16"/>C7 <text:s text:c="9"/>A7 <text:span text:style-name="T15"><text:s/>D7 </text:span><text:s/>Gm <text:s text:c="2"/><text:span text:style-name="T27"><text:s text:c="18"/>G9 </text:span><text:span text:style-name="T16"><text:s text:c="4"/>C7 </text:span><text:span text:style-name="T27"><text:s/>F <text:s/>Dm7 <text:s/>Gm7 <text:s/>C7b9 <text:s/>F</text:span></text:p>
      <text:p text:style-name="P35">That little kiss you stole, <text:s text:c="13"/><text:span text:style-name="T23">h</text:span><text:span text:style-name="T42">eld all my heart and soul. </text:span></text:p>
      <text:p text:style-name="P4"/>
      <text:p text:style-name="P49">F <text:s/>Dm7 <text:s/>Gm7 <text:s/>C7 <text:s/>Dm <text:s/>Gm <text:s/>Bb <text:s/>A7 <text:s/>D7 <text:s/>G7 <text:s/>F7 <text:s/>E7 <text:s/><text:span text:style-name="T14">G</text:span><text:span text:style-name="T45">9 <text:s/></text:span>C7b9</text:p>
      <text:p text:style-name="P55">Chords (<text:span text:style-name="T20">F</text:span>) (1<text:span text:style-name="T21">4</text:span>)</text:p>
      <text:p text:style-name="P11"><text:span text:style-name="T31">Heart And Soul </text:span><text:span text:style-name="T32">(</text:span><text:span text:style-name="T31">Frank Loesser &amp; Hoagy Carmichael, </text:span><text:span text:style-name="T33">1938</text:span><text:span text:style-name="T32">) </text:span><text:span text:style-name="T34">(</text:span><text:span text:style-name="T35">G</text:span><text:span text:style-name="T34">)</text:span></text:p>
      <text:p text:style-name="P12"/>
      <text:p text:style-name="P12"><text:span text:style-name="T6">Intro</text:span> <text:s/>G <text:s/>| Em7 <text:s/>| <text:s/>Am7 <text:s/>| <text:s/>D7 <text:s/>|</text:p>
      <text:p text:style-name="P39"/>
      <text:p text:style-name="P12">G <text:s text:c="13"/>Em7 - Am7 <text:s text:c="11"/>D7</text:p>
      <text:p text:style-name="P38">Heart an<text:span text:style-name="T8">d </text:span>soul, <text:s text:c="11"/><text:span text:style-name="T54">I</text:span> fell in love with you, </text:p>
      <text:p text:style-name="P12">G <text:s text:c="13"/>Em7 - Am7 <text:s text:c="16"/>D7 <text:s text:c="17"/>G <text:s text:c="2"/>Em <text:s text:c="2"/>Am</text:p>
      <text:p text:style-name="P38">Heart and soul, <text:s text:c="10"/>the way a fool woul<text:span text:style-name="T8">d </text:span>do. Madly...</text:p>
      <text:p text:style-name="P12"><text:s text:c="22"/>D7 <text:s text:c="9"/>G <text:s/>- <text:s/>Em7 <text:s text:c="18"/>Am7 <text:s text:c="8"/>D7</text:p>
      <text:p text:style-name="P38">Be<text:span text:style-name="T8">c</text:span>ause you hel<text:span text:style-name="T8">d </text:span>me tight, <text:s text:c="8"/><text:span text:style-name="T22">and </text:span>stole a kiss in the night.</text:p>
      <text:p text:style-name="P1"/>
      <text:p text:style-name="P12">G <text:s text:c="13"/>Em7 - Am7 <text:s text:c="11"/>D<text:span text:style-name="T55">7</text:span></text:p>
      <text:p text:style-name="P38">Heart and soul, _ I begge<text:span text:style-name="T8">d </text:span>to be adored, </text:p>
      <text:p text:style-name="P12">G <text:s text:c="11"/>Em7 - Am7 <text:s text:c="20"/>D7 <text:s text:c="13"/>G <text:s text:c="2"/>Em <text:s text:c="2"/>Am</text:p>
      <text:p text:style-name="P38">Lost <text:span text:style-name="T8">c</text:span>on-trol, <text:s text:c="12"/>and tumble<text:span text:style-name="T8">d </text:span>overboard. Gladly...</text:p>
      <text:p text:style-name="P12"><text:s text:c="18"/>D7 <text:s text:c="9"/>G <text:s text:c="45"/>- <text:span text:style-name="T53">G</text:span><text:span text:style-name="T23">7</text:span></text:p>
      <text:p text:style-name="P38">That magi<text:span text:style-name="T8">c</text:span> night we kissed, <text:span text:style-name="T9">t</text:span>here in the moon mist.</text:p>
      <text:p text:style-name="P1"/>
      <text:p text:style-name="P29">Bridge</text:p>
      <text:p text:style-name="P26">C <text:s text:c="20"/>B7 <text:s text:c="10"/>E7 <text:s text:c="2"/>A7 <text:s text:c="3"/>D7 <text:span text:style-name="T23"><text:s/></text:span><text:s text:c="2"/>G7 <text:span text:style-name="T23"><text:s/>F#7 <text:s/>B7</text:span></text:p>
      <text:p text:style-name="P27">_ Oh! but your lips were thril-ling, <text:s/>mu<text:span text:style-name="T8">c</text:span>h too thril - ling, </text:p>
      <text:p text:style-name="P26">C <text:s text:c="15"/>B7 <text:s text:c="11"/>E7 <text:s text:c="2"/>A7 <text:s/>D7 <text:span text:style-name="T23"><text:s/></text:span><text:s text:c="8"/>G7 <text:span text:style-name="T23"><text:s/>F#7 <text:s/>D7</text:span></text:p>
      <text:p text:style-name="P27">_ Never be-fore were mine so <text:s/>strange - ly <text:s text:c="3"/>wil - ling.</text:p>
      <text:p text:style-name="P1"/>
      <text:p text:style-name="P12"><text:s text:c="6"/>G <text:s text:c="7"/>Em7 - Am7 <text:s text:c="21"/>D7</text:p>
      <text:p text:style-name="P38">But now I see, <text:s text:c="12"/><text:span text:style-name="T26">what one em-brace can do, </text:span><text:s/></text:p>
      <text:p text:style-name="P12">G <text:s text:c="9"/>Em7 - Am7 <text:s text:c="18"/>D7 <text:s text:c="12"/>G <text:s text:c="2"/>Em <text:s text:c="2"/>Am7</text:p>
      <text:p text:style-name="P38">Look at me, <text:s text:c="13"/>it's got me loving you, <text:span text:style-name="T38">m</text:span>adly... </text:p>
      <text:p text:style-name="P23">_______________________________________________ </text:p>
      <text:p text:style-name="P12"><text:span text:style-name="T44">| 1.</text:span> <text:s text:c="15"/>D7 <text:s text:c="9"/>B7 <text:span text:style-name="T15"><text:s/>E7 </text:span><text:s/>Am</text:p>
      <text:p text:style-name="P40"><text:span text:style-name="T44">| <text:s text:c="4"/></text:span>That little kiss you stole, </text:p>
      <text:p text:style-name="P18"><text:span text:style-name="T18">| <text:s text:c="4"/></text:span><text:span text:style-name="T7"><text:s/></text:span><text:span text:style-name="T27"><text:s text:c="17"/>A9 </text:span><text:span text:style-name="T16"><text:s text:c="4"/>D7 </text:span><text:span text:style-name="T27"><text:s/>G <text:s/>Em7 <text:s/>Am7 <text:s/>D7</text:span></text:p>
      <text:p text:style-name="P41"><text:span text:style-name="T29">| <text:s text:c="4"/></text:span><text:span text:style-name="T28">h</text:span><text:span text:style-name="T27">eld all my heart and soul. <text:s text:c="21"/></text:span><text:span text:style-name="T36">Repeat from Top</text:span></text:p>
      <text:p text:style-name="P24">_______________________________________________ </text:p>
      <text:p text:style-name="P13"><text:span text:style-name="T44">| </text:span><text:span text:style-name="T19">2</text:span><text:span text:style-name="T44">.</text:span> <text:s text:c="15"/>D7 <text:s text:c="9"/>B7 <text:span text:style-name="T15"><text:s/>E7 </text:span><text:s/>Am </text:p>
      <text:p text:style-name="P33"><text:span text:style-name="T44">| <text:s text:c="4"/></text:span>That little kiss you stole,</text:p>
      <text:p text:style-name="P21"><text:span text:style-name="T5">| <text:s text:c="4"/></text:span><text:span text:style-name="T3"><text:s text:c="19"/>A9 </text:span><text:span text:style-name="T17"><text:s text:c="4"/>D7 </text:span><text:span text:style-name="T3"><text:s/>G <text:s/>Em7 <text:s/>Am7 <text:s/>D7b9 <text:s/>G</text:span></text:p>
      <text:p text:style-name="P31"><text:span text:style-name="T5">| <text:s text:c="4"/></text:span><text:span text:style-name="T4">h</text:span><text:span text:style-name="T3">eld all my heart and soul. </text:span></text:p>
      <text:p text:style-name="P8"/>
      <text:p text:style-name="P49">G <text:s/>Em7 <text:s/>Am7 <text:s/>D7 <text:s/>Em <text:s/>Am <text:s/>C <text:s/>B7 <text:s/>E7 <text:s/>A7 <text:s/>G7 <text:s/>F#7 <text:s/><text:span text:style-name="T45">A9 <text:s/></text:span>D7b9</text:p>
      <text:p text:style-name="P52">Chords (G) (<text:span text:style-name="T14">14</text:span>)</text:p>
      <text:p text:style-name="P10"/>
      <text:p text:style-name="P46">G <text:s/>Em7 <text:s/>Am7 <text:s/>D7 <text:s/>Em <text:s/>Am <text:s/>C <text:s/>B7 <text:s/>E7 <text:s/>A7 <text:s/>G7 <text:s/>F#7 <text:s/><text:span text:style-name="T45">A9 <text:s/></text:span>D7b9</text:p>
      <text:p text:style-name="P50">Chords (G) (<text:span text:style-name="T14">14</text:span>)</text:p>
      <text:p text:style-name="P44"/>
      <text:p text:style-name="P46">C <text:s/>Am7 <text:s/>Dm7 <text:s/>G7 <text:s/>Am <text:s/>Dm <text:s/>F <text:s/>E7 <text:s/>A7 <text:s/>D7 <text:s/>C7 <text:s/>B7 <text:s/><text:span text:style-name="T45">D9</text:span> <text:s/>G7b9</text:p>
      <text:p text:style-name="P50">Chords (C) (1<text:span text:style-name="T14">4</text:span>)</text:p>
      <text:p text:style-name="P44"/>
      <text:p text:style-name="P47">A <text:s/>F#m7 <text:s/>Bm7 <text:s/>E7 <text:s/>F#m <text:s/>Bm <text:s/>D <text:s/>C#7 <text:s/>F#7 <text:s/>B7 <text:s/>A7 <text:s/>G#7 <text:s/><text:span text:style-name="T14">B</text:span><text:span text:style-name="T45">9 <text:s/></text:span>E7b9</text:p>
      <text:p text:style-name="P51">Chords (<text:span text:style-name="T10">A</text:span>) (1<text:span text:style-name="T14">4</text:span>)</text:p>
      <text:p text:style-name="P45"/>
      <text:p text:style-name="P48">D <text:s/>Bm7 <text:s/>Em7 <text:s/>A7 <text:s/>Bm <text:s/>Em <text:s/>G <text:s/>F#7 <text:s/>B7 <text:s/>E7 <text:s/>D7 <text:s/>C#7 <text:s/><text:span text:style-name="T14">E</text:span><text:span text:style-name="T45">9 <text:s/></text:span>A7b9</text:p>
      <text:p text:style-name="P51">Chords (<text:span text:style-name="T10">D</text:span>) (1<text:span text:style-name="T14">4</text:span>)</text:p>
      <text:p text:style-name="P45"/>
      <text:p text:style-name="P48">F <text:s/>Dm7 <text:s/>Gm7 <text:s/>C7 <text:s/>Dm <text:s/>Gm <text:s/>Bb <text:s/>A7 <text:s/>D7 <text:s/>G7 <text:s/>F7 <text:s/>E7 <text:s/><text:span text:style-name="T14">G</text:span><text:span text:style-name="T45">9 <text:s/></text:span>C7b9</text:p>
      <text:p text:style-name="P51">Chords (<text:span text:style-name="T10">F</text:span>) (1<text:span text:style-name="T14">4</text:span>)</text:p>
      <text:p text:style-name="P6"/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6T15:30:16.834000000</meta:creation-date>
    <dc:date>2021-09-17T09:10:35.996000000</dc:date>
    <meta:editing-duration>PT1H32M7S</meta:editing-duration>
    <meta:editing-cycles>14</meta:editing-cycles>
    <meta:generator>LibreOffice/7.1.4.2$Windows_X86_64 LibreOffice_project/a529a4fab45b75fefc5b6226684193eb000654f6</meta:generator>
    <meta:document-statistic meta:table-count="0" meta:image-count="0" meta:object-count="0" meta:page-count="7" meta:paragraph-count="177" meta:word-count="1378" meta:character-count="9330" meta:non-whitespace-character-count="4506"/>
  </office:meta>
</office:document-meta>
</file>