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46in" style:rel-column-width="1173*"/>
    </style:style>
    <style:style style:name="Table1.D" style:family="table-column">
      <style:table-column-properties style:column-width="0.816in" style:rel-column-width="1175*"/>
    </style:style>
    <style:style style:name="Table1.E" style:family="table-column">
      <style:table-column-properties style:column-width="0.8097in" style:rel-column-width="1166*"/>
    </style:style>
    <style:style style:name="Table1.H" style:family="table-column">
      <style:table-column-properties style:column-width="0.8111in" style:rel-column-width="1168*"/>
    </style:style>
    <style:style style:name="Table1.I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46in" style:rel-column-width="1173*"/>
    </style:style>
    <style:style style:name="Table3.D" style:family="table-column">
      <style:table-column-properties style:column-width="0.816in" style:rel-column-width="1175*"/>
    </style:style>
    <style:style style:name="Table3.E" style:family="table-column">
      <style:table-column-properties style:column-width="0.8097in" style:rel-column-width="1166*"/>
    </style:style>
    <style:style style:name="Table3.H" style:family="table-column">
      <style:table-column-properties style:column-width="0.8111in" style:rel-column-width="1168*"/>
    </style:style>
    <style:style style:name="Table3.I" style:family="table-column">
      <style:table-column-properties style:column-width="0.8in" style:rel-column-width="1152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8146in" style:rel-column-width="1173*"/>
    </style:style>
    <style:style style:name="Table4.D" style:family="table-column">
      <style:table-column-properties style:column-width="0.816in" style:rel-column-width="1175*"/>
    </style:style>
    <style:style style:name="Table4.E" style:family="table-column">
      <style:table-column-properties style:column-width="0.8097in" style:rel-column-width="1166*"/>
    </style:style>
    <style:style style:name="Table4.H" style:family="table-column">
      <style:table-column-properties style:column-width="0.8111in" style:rel-column-width="1168*"/>
    </style:style>
    <style:style style:name="Table4.I" style:family="table-column">
      <style:table-column-properties style:column-width="0.8in" style:rel-column-width="1152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8146in" style:rel-column-width="1173*"/>
    </style:style>
    <style:style style:name="Table5.D" style:family="table-column">
      <style:table-column-properties style:column-width="0.816in" style:rel-column-width="1175*"/>
    </style:style>
    <style:style style:name="Table5.E" style:family="table-column">
      <style:table-column-properties style:column-width="0.8097in" style:rel-column-width="1166*"/>
    </style:style>
    <style:style style:name="Table5.H" style:family="table-column">
      <style:table-column-properties style:column-width="0.8111in" style:rel-column-width="1168*"/>
    </style:style>
    <style:style style:name="Table5.I" style:family="table-column">
      <style:table-column-properties style:column-width="0.8in" style:rel-column-width="1152*"/>
    </style:style>
    <style:style style:name="Table5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46in" style:rel-column-width="1173*"/>
    </style:style>
    <style:style style:name="Table2.D" style:family="table-column">
      <style:table-column-properties style:column-width="0.816in" style:rel-column-width="1175*"/>
    </style:style>
    <style:style style:name="Table2.E" style:family="table-column">
      <style:table-column-properties style:column-width="0.8097in" style:rel-column-width="1166*"/>
    </style:style>
    <style:style style:name="Table2.H" style:family="table-column">
      <style:table-column-properties style:column-width="0.8111in" style:rel-column-width="1168*"/>
    </style:style>
    <style:style style:name="Table2.I" style:family="table-column">
      <style:table-column-properties style:column-width="0.8in" style:rel-column-width="1152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50d8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d6e5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225c4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style:text-underline-style="none" officeooo:paragraph-rsid="001eb933"/>
    </style:style>
    <style:style style:name="P5" style:family="paragraph" style:parent-style-name="Standard">
      <style:text-properties style:font-name="Arial" style:text-underline-style="none" officeooo:paragraph-rsid="00225c4d"/>
    </style:style>
    <style:style style:name="P6" style:family="paragraph" style:parent-style-name="Standard">
      <style:text-properties style:font-name="Arial" fo:font-size="8pt" style:text-underline-style="none" officeooo:paragraph-rsid="00150d86" style:font-size-asian="7pt" style:font-size-complex="8pt"/>
    </style:style>
    <style:style style:name="P7" style:family="paragraph" style:parent-style-name="Standard">
      <style:text-properties style:font-name="Arial" fo:font-size="8pt" style:text-underline-style="none" officeooo:paragraph-rsid="001d6e55" style:font-size-asian="7pt" style:font-size-complex="8pt"/>
    </style:style>
    <style:style style:name="P8" style:family="paragraph" style:parent-style-name="Standard">
      <style:text-properties style:font-name="Arial" fo:font-size="8pt" style:text-underline-style="none" officeooo:paragraph-rsid="001eb933" style:font-size-asian="7pt" style:font-size-complex="8pt"/>
    </style:style>
    <style:style style:name="P9" style:family="paragraph" style:parent-style-name="Standard">
      <style:text-properties style:font-name="Arial" fo:font-size="8pt" style:text-underline-style="none" officeooo:paragraph-rsid="00225c4d" style:font-size-asian="7pt" style:font-size-complex="8pt"/>
    </style:style>
    <style:style style:name="P10" style:family="paragraph" style:parent-style-name="Standard">
      <style:text-properties style:font-name="Arial" fo:font-size="6pt" style:text-underline-style="none" officeooo:paragraph-rsid="00150d86" style:font-size-asian="5.25pt" style:font-size-complex="6pt"/>
    </style:style>
    <style:style style:name="P11" style:family="paragraph" style:parent-style-name="Standard">
      <style:text-properties style:font-name="Arial" fo:font-size="2pt" style:text-underline-style="none" officeooo:paragraph-rsid="001eb933" style:font-size-asian="1.75pt" style:font-size-complex="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style:text-underline-style="none" fo:font-weight="bold" officeooo:paragraph-rsid="00225c4d" style:font-size-asian="1.75pt" style:font-weight-asian="bold" style:font-size-complex="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50d86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d6e55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225c4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officeooo:paragraph-rsid="001d6e55" style:font-size-asian="16pt" style:font-size-complex="16pt"/>
    </style:style>
    <style:style style:name="P17" style:family="paragraph" style:parent-style-name="Table_20_Contents">
      <style:text-properties style:font-name="Arial"/>
    </style:style>
    <style:style style:name="P18" style:family="paragraph" style:parent-style-name="Table_20_Contents">
      <style:paragraph-properties fo:text-align="center" style:justify-single-word="false"/>
      <style:text-properties style:font-name="Arial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paragraph-rsid="001eb933"/>
    </style:style>
    <style:style style:name="P20" style:family="paragraph" style:parent-style-name="Table_20_Contents">
      <style:paragraph-properties fo:text-align="center" style:justify-single-word="false"/>
      <style:text-properties style:font-name="Arial" officeooo:paragraph-rsid="00225c4d"/>
    </style:style>
    <style:style style:name="P21" style:family="paragraph" style:parent-style-name="chords">
      <style:text-properties style:font-name="Arial" style:text-underline-style="none" officeooo:paragraph-rsid="001eb933"/>
    </style:style>
    <style:style style:name="P22" style:family="paragraph" style:parent-style-name="chords">
      <style:text-properties style:font-name="Arial" style:text-underline-style="none" fo:font-weight="bold" officeooo:paragraph-rsid="001eb933" style:font-weight-asian="bold" style:font-weight-complex="bold"/>
    </style:style>
    <style:style style:name="P23" style:family="paragraph" style:parent-style-name="chords">
      <style:text-properties style:font-name="Arial" style:text-underline-style="none" fo:font-weight="bold" officeooo:paragraph-rsid="00225c4d" style:font-weight-asian="bold" style:font-weight-complex="bold"/>
    </style:style>
    <style:style style:name="P24" style:family="paragraph" style:parent-style-name="chords">
      <style:text-properties style:font-name="Arial" style:text-underline-style="none" officeooo:paragraph-rsid="00225c4d"/>
    </style:style>
    <style:style style:name="P25" style:family="paragraph" style:parent-style-name="chords">
      <style:text-properties style:font-name="Arial" fo:font-size="2pt" style:text-underline-style="none" officeooo:paragraph-rsid="001eb933" style:font-size-asian="1.75pt" style:font-size-complex="2pt"/>
    </style:style>
    <style:style style:name="P26" style:family="paragraph" style:parent-style-name="chords">
      <style:paragraph-properties fo:margin-left="0in" fo:margin-right="0in" fo:text-indent="0in" style:auto-text-indent="false"/>
      <style:text-properties style:font-name="Arial" style:text-underline-style="none" officeooo:paragraph-rsid="001eb933"/>
    </style:style>
    <style:style style:name="P27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bold" officeooo:paragraph-rsid="001eb933" style:font-weight-asian="bold" style:font-weight-complex="bold"/>
    </style:style>
    <style:style style:name="P28" style:family="paragraph" style:parent-style-name="chords">
      <style:paragraph-properties fo:margin-left="0in" fo:margin-right="0in" fo:text-indent="0in" style:auto-text-indent="false"/>
      <style:text-properties style:font-name="Arial" style:text-underline-style="none" fo:font-weight="bold" officeooo:paragraph-rsid="00225c4d" style:font-weight-asian="bold" style:font-weight-complex="bold"/>
    </style:style>
    <style:style style:name="P29" style:family="paragraph" style:parent-style-name="chords">
      <style:paragraph-properties fo:margin-left="0in" fo:margin-right="0in" fo:text-indent="0in" style:auto-text-indent="false"/>
      <style:text-properties style:font-name="Arial" style:text-underline-style="none" officeooo:paragraph-rsid="00225c4d"/>
    </style:style>
    <style:style style:name="P30" style:family="paragraph" style:parent-style-name="lyrics">
      <style:text-properties style:font-name="Arial" style:text-underline-style="none" officeooo:paragraph-rsid="001eb933"/>
    </style:style>
    <style:style style:name="P31" style:family="paragraph" style:parent-style-name="lyrics">
      <style:text-properties style:font-name="Arial" style:text-underline-style="none" fo:font-weight="bold" officeooo:paragraph-rsid="001eb933" style:font-weight-asian="bold" style:font-weight-complex="bold"/>
    </style:style>
    <style:style style:name="P32" style:family="paragraph" style:parent-style-name="lyrics">
      <style:text-properties style:font-name="Arial" style:text-underline-style="none" fo:font-weight="bold" officeooo:paragraph-rsid="00225c4d" style:font-weight-asian="bold" style:font-weight-complex="bold"/>
    </style:style>
    <style:style style:name="P33" style:family="paragraph" style:parent-style-name="lyrics">
      <style:text-properties style:font-name="Arial" style:text-underline-style="none" fo:font-weight="normal" officeooo:paragraph-rsid="001eb933" style:font-weight-asian="normal" style:font-weight-complex="normal"/>
    </style:style>
    <style:style style:name="P34" style:family="paragraph" style:parent-style-name="lyrics">
      <style:text-properties style:font-name="Arial" style:text-underline-style="none" fo:font-weight="normal" officeooo:paragraph-rsid="00225c4d" style:font-weight-asian="normal" style:font-weight-complex="normal"/>
    </style:style>
    <style:style style:name="P35" style:family="paragraph" style:parent-style-name="lyrics">
      <style:text-properties style:font-name="Arial" style:text-underline-style="none" officeooo:paragraph-rsid="00225c4d"/>
    </style:style>
    <style:style style:name="P36" style:family="paragraph" style:parent-style-name="lyrics">
      <style:text-properties style:font-name="Arial" fo:font-size="8pt" style:text-underline-style="none" fo:font-weight="bold" officeooo:paragraph-rsid="001eb933" style:font-size-asian="7pt" style:font-weight-asian="bold" style:font-size-complex="8pt" style:font-weight-complex="bold"/>
    </style:style>
    <style:style style:name="P37" style:family="paragraph" style:parent-style-name="lyrics">
      <style:paragraph-properties fo:margin-left="0in" fo:margin-right="0in" fo:text-indent="0in" style:auto-text-indent="false"/>
      <style:text-properties style:font-name="Arial" style:text-underline-style="none" fo:font-weight="bold" officeooo:rsid="00232e8d" officeooo:paragraph-rsid="001eb933" style:font-weight-asian="bold" style:font-weight-complex="bold"/>
    </style:style>
    <style:style style:name="P38" style:family="paragraph" style:parent-style-name="lyrics">
      <style:paragraph-properties fo:margin-left="0in" fo:margin-right="0in" fo:text-indent="0in" style:auto-text-indent="false"/>
      <style:text-properties style:font-name="Arial" style:text-underline-style="none" fo:font-weight="bold" officeooo:rsid="00232e8d" officeooo:paragraph-rsid="00225c4d" style:font-weight-asian="bold" style:font-weight-complex="bold"/>
    </style:style>
    <style:style style:name="P39" style:family="paragraph" style:parent-style-name="lyrics">
      <style:paragraph-properties fo:margin-left="0in" fo:margin-right="0in" fo:text-indent="0in" style:auto-text-indent="false"/>
      <style:text-properties style:font-name="Arial" style:text-underline-style="none" officeooo:paragraph-rsid="001eb933"/>
    </style:style>
    <style:style style:name="P40" style:family="paragraph" style:parent-style-name="lyrics">
      <style:paragraph-properties fo:margin-left="0in" fo:margin-right="0in" fo:text-indent="0in" style:auto-text-indent="false"/>
      <style:text-properties style:font-name="Arial" style:text-underline-style="none" officeooo:paragraph-rsid="00225c4d"/>
    </style:style>
    <style:style style:name="T1" style:family="text">
      <style:text-properties officeooo:rsid="001ce0d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7b8cf"/>
    </style:style>
    <style:style style:name="T4" style:family="text">
      <style:text-properties officeooo:rsid="001a63b7"/>
    </style:style>
    <style:style style:name="T5" style:family="text">
      <style:text-properties fo:font-size="12pt" fo:font-weight="normal" officeooo:rsid="00150d86"/>
    </style:style>
    <style:style style:name="T6" style:family="text">
      <style:text-properties fo:font-size="12pt" fo:font-weight="normal" officeooo:rsid="001933fc"/>
    </style:style>
    <style:style style:name="T7" style:family="text">
      <style:text-properties fo:font-size="12pt" fo:font-weight="normal" officeooo:rsid="00195f86"/>
    </style:style>
    <style:style style:name="T8" style:family="text">
      <style:text-properties fo:font-size="12pt" fo:font-weight="normal" officeooo:rsid="001a2545"/>
    </style:style>
    <style:style style:name="T9" style:family="text">
      <style:text-properties fo:font-size="12pt" fo:font-weight="normal" officeooo:rsid="00165656"/>
    </style:style>
    <style:style style:name="T10" style:family="text">
      <style:text-properties fo:font-size="12pt" fo:font-weight="normal" officeooo:rsid="001a63b7"/>
    </style:style>
    <style:style style:name="T11" style:family="text">
      <style:text-properties fo:font-size="12pt" fo:font-weight="normal" officeooo:rsid="0017b8cf"/>
    </style:style>
    <style:style style:name="T12" style:family="text">
      <style:text-properties fo:font-size="12pt" officeooo:rsid="001933fc"/>
    </style:style>
    <style:style style:name="T13" style:family="text">
      <style:text-properties fo:font-size="12pt" fo:font-weight="bold" officeooo:rsid="001933fc" style:font-weight-asian="bold" style:font-weight-complex="bold"/>
    </style:style>
    <style:style style:name="T14" style:family="text">
      <style:text-properties fo:font-size="12pt" fo:font-weight="bold" officeooo:rsid="001a2545" style:font-weight-asian="bold" style:font-weight-complex="bold"/>
    </style:style>
    <style:style style:name="T15" style:family="text">
      <style:text-properties fo:font-size="12pt" officeooo:rsid="00195f86"/>
    </style:style>
    <style:style style:name="T16" style:family="text">
      <style:text-properties fo:font-size="12pt" officeooo:rsid="001a2545"/>
    </style:style>
    <style:style style:name="T17" style:family="text">
      <style:text-properties fo:font-size="12pt" officeooo:rsid="001a63b7"/>
    </style:style>
    <style:style style:name="T18" style:family="text">
      <style:text-properties fo:font-size="12pt" officeooo:rsid="0017b8cf"/>
    </style:style>
    <style:style style:name="T19" style:family="text">
      <style:text-properties officeooo:rsid="001d6e55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ce0dc" style:font-weight-asian="bold" style:font-weight-complex="bold"/>
    </style:style>
    <style:style style:name="T22" style:family="text">
      <style:text-properties fo:font-weight="bold" officeooo:rsid="001d6e55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Hello Muddah, Hello Fadduh <text:span text:style-name="T1">(Allan Sherman, 1963) </text:span><text:span text:style-name="T19">(A)</text:span></text:p>
      <text:p text:style-name="P3">Music from Ponchielli's "Dance of the Hours" from <text:span text:style-name="T2">La Gioconda</text:span></text:p>
      <text:p text:style-name="P9"/>
      <table:table table:name="Table2" table:style-name="Table2">
        <table:table-column table:style-name="Table2.A" table:number-columns-repeated="3"/>
        <table:table-column table:style-name="Table2.D"/>
        <table:table-column table:style-name="Table2.E" table:number-columns-repeated="3"/>
        <table:table-column table:style-name="Table2.H"/>
        <table:table-column table:style-name="Table2.I"/>
        <table:table-row table:style-name="TableLine1375168304864">
          <table:table-cell table:style-name="Table2.A1" table:number-columns-spanned="4" office:value-type="string">
            <text:p text:style-name="P23">Intro <text:s/>A | E7 | A <text:s/>E7 | A</text:p>
            <text:p text:style-name="P32"/>
            <text:p text:style-name="P23"><text:s text:c="9"/>A <text:s text:c="19"/>E7</text:p>
            <text:p text:style-name="P35">Hello muddah hello faddah </text:p>
            <text:p text:style-name="P23"><text:s text:c="38"/>A</text:p>
            <text:p text:style-name="P35"><text:span text:style-name="T5">H</text:span>ere I am at Camp Gre-nada</text:p>
            <text:p text:style-name="P23"><text:s text:c="14"/>Ab7 <text:s text:c="12"/><text:span text:style-name="T12">Dbm</text:span></text:p>
            <text:p text:style-name="P35">Camp is very enter-taining </text:p>
            <text:p text:style-name="P23">F#7 <text:s text:c="9"/><text:span text:style-name="T12">E</text:span></text:p>
            <text:p text:style-name="P35"><text:span text:style-name="T1">A</text:span>nd they say we'll have some fun </text:p>
            <text:p text:style-name="P23"><text:s text:c="2"/>B7 <text:s text:c="8"/><text:span text:style-name="T12">E7</text:span></text:p>
            <text:p text:style-name="P35"><text:span text:style-name="T5">I</text:span>f it stops raining.</text:p>
            <text:p text:style-name="P23"><text:s text:c="11"/>A <text:s text:c="21"/>E7</text:p>
            <text:p text:style-name="P35">I went hiking with Joe Spivey, </text:p>
            <text:p text:style-name="P23"><text:s text:c="35"/>A</text:p>
            <text:p text:style-name="P35"><text:span text:style-name="T5">H</text:span>e developed poison ivy.</text:p>
            <text:p text:style-name="P23"><text:s text:c="12"/>Db7 <text:s text:c="23"/>D</text:p>
            <text:p text:style-name="P35">You re-member Leonard Skinner? </text:p>
            <text:p text:style-name="P23"><text:s text:c="12"/>A</text:p>
            <text:p text:style-name="P35"><text:span text:style-name="T1">H</text:span>e got ptomaine poisoning </text:p>
            <text:p text:style-name="P23">E7 <text:s text:c="20"/>A</text:p>
            <text:p text:style-name="P35"><text:span text:style-name="T5">L</text:span>ast night after dinner.</text:p>
            <text:p text:style-name="P24"/>
            <text:p text:style-name="P23"><text:s text:c="11"/>A <text:s text:c="29"/><text:span text:style-name="T15">E7</text:span></text:p>
            <text:p text:style-name="P35">All the counselors hate the waiters </text:p>
            <text:p text:style-name="P23"><text:s text:c="34"/>A</text:p>
            <text:p text:style-name="P35"><text:span text:style-name="T5">A</text:span>nd the lake has alli-gators</text:p>
            <text:p text:style-name="P23"><text:s text:c="14"/>Ab7 <text:s text:c="29"/><text:span text:style-name="T12">Dbm</text:span></text:p>
            <text:p text:style-name="P35">And the head coach wants no <text:span text:style-name="T8">sissies</text:span> </text:p>
            <text:p text:style-name="P23">F#7 <text:s text:c="6"/>E</text:p>
            <text:p text:style-name="P35"><text:span text:style-name="T1">S</text:span>o he reads to us from </text:p>
            <text:p text:style-name="P23">B7 <text:s text:c="27"/><text:span text:style-name="T16">E7</text:span></text:p>
            <text:p text:style-name="P35"><text:span text:style-name="T5">S</text:span>omething called U-lysses.</text:p>
            <text:p text:style-name="P23"><text:s text:c="10"/>A <text:s text:c="33"/>E7</text:p>
            <text:p text:style-name="P35">Now I don’t want this should scare ya </text:p>
            <text:p text:style-name="P23"><text:s text:c="43"/>A</text:p>
            <text:p text:style-name="P35"><text:span text:style-name="T8">B</text:span>ut my bunk mate has ma-laria</text:p>
            <text:p text:style-name="P23"><text:s text:c="12"/>Db7 <text:s text:c="20"/>D</text:p>
            <text:p text:style-name="P35">You re-member Jeffrey Hardy? </text:p>
            <text:p text:style-name="P24"><text:s/><text:span text:style-name="T20"><text:s text:c="15"/>A <text:s text:c="19"/></text:span><text:span text:style-name="T14">E7</text:span></text:p>
            <text:p text:style-name="P35"><text:span text:style-name="T1">T</text:span>hey're a-bout to organ-i<text:span text:style-name="T8">z</text:span>e </text:p>
            <text:p text:style-name="P23"><text:s text:c="20"/>A</text:p>
            <text:p text:style-name="P35"><text:span text:style-name="T9">A</text:span> searching party.</text:p>
          </table:table-cell>
          <table:covered-table-cell/>
          <table:covered-table-cell/>
          <table:covered-table-cell/>
          <table:table-cell table:style-name="Table2.A1" table:number-columns-spanned="4" office:value-type="string">
            <text:p text:style-name="P38">Bridge</text:p>
            <text:p text:style-name="P28">Am <text:s text:c="8"/>Dm6</text:p>
            <text:p text:style-name="P40">Take me home, oh muddah, faddah.</text:p>
            <text:p text:style-name="P28">Am <text:s text:c="8"/>Dm</text:p>
            <text:p text:style-name="P40">Take me home. I hate Grenada.</text:p>
            <text:p text:style-name="P28">Am <text:s text:c="12"/><text:span text:style-name="T16">C</text:span></text:p>
            <text:p text:style-name="P40">Don’t leave me out in the forest </text:p>
            <text:p text:style-name="P28">F <text:s text:c="24"/>C <text:span text:style-name="T16"><text:s text:c="12"/>E7</text:span></text:p>
            <text:p text:style-name="P40"><text:span text:style-name="T1">W</text:span>here I might get eaten by a bear.</text:p>
            <text:p text:style-name="P28">Am <text:s text:c="9"/>Dm6</text:p>
            <text:p text:style-name="P40">Take me home. I promise I will </text:p>
            <text:p text:style-name="P28">Am <text:s text:c="10"/>Dm</text:p>
            <text:p text:style-name="P40"><text:span text:style-name="T5">N</text:span>ot make noise or mess the house</text:p>
            <text:p text:style-name="P28"><text:s text:c="8"/>Am <text:s text:c="3"/><text:span text:style-name="T16">C</text:span></text:p>
            <text:p text:style-name="P40">With other boys oh please </text:p>
            <text:p text:style-name="P28"><text:s text:c="25"/>F</text:p>
            <text:p text:style-name="P40"><text:span text:style-name="T5">D</text:span>on't make me stay </text:p>
            <text:p text:style-name="P29"><text:s/><text:span text:style-name="T20"><text:s text:c="22"/>Bm7 </text:span><text:span text:style-name="T14"><text:s text:c="9"/>E7</text:span></text:p>
            <text:p text:style-name="P40">I've been here one whole day.</text:p>
            <text:p text:style-name="P5"/>
            <text:p text:style-name="P23"><text:s text:c="14"/>A <text:s text:c="21"/><text:span text:style-name="T16">E7</text:span></text:p>
            <text:p text:style-name="P35">Dearest fadda<text:span text:style-name="T3">h,</text:span> darling mudda<text:span text:style-name="T3">h</text:span> </text:p>
            <text:p text:style-name="P23"><text:s text:c="39"/>A</text:p>
            <text:p text:style-name="P35"><text:span text:style-name="T5">H</text:span>ow's my precious little bruddah?</text:p>
            <text:p text:style-name="P23"><text:s text:c="12"/>Ab7 <text:s text:c="24"/>Dbm </text:p>
            <text:p text:style-name="P35">Let me come home if you miss me </text:p>
            <text:p text:style-name="P23">F#7 <text:s text:c="7"/><text:span text:style-name="T16">E</text:span></text:p>
            <text:p text:style-name="P35">I would even let Aunt </text:p>
            <text:p text:style-name="P23">B7 <text:s text:c="20"/><text:span text:style-name="T17">E</text:span></text:p>
            <text:p text:style-name="P35">Bertha hug and kiss me.</text:p>
            <text:p text:style-name="P24"><text:s/><text:span text:style-name="T20"><text:s text:c="11"/>A <text:s text:c="28"/>E7</text:span></text:p>
            <text:p text:style-name="P35">Wait a minute, it's stopped hailing. </text:p>
            <text:p text:style-name="P24"><text:s/><text:span text:style-name="T20"><text:s text:c="48"/>A</text:span></text:p>
            <text:p text:style-name="P35"><text:span text:style-name="T1">G</text:span>uys are swimming, guys are sailing.</text:p>
            <text:p text:style-name="P23"><text:s text:c="14"/>Db7 <text:s text:c="26"/>D</text:p>
            <text:p text:style-name="P35">Playing baseball, gee that’s better.</text:p>
            <text:p text:style-name="P23"><text:s text:c="15"/>A</text:p>
            <text:p text:style-name="P35"><text:span text:style-name="T5">M</text:span>uddah, faddah kindly </text:p>
            <text:p text:style-name="P23"><text:span text:style-name="T17">E7 <text:s text:c="5"/></text:span><text:s text:c="13"/>A <text:s text:c="3"/><text:span text:style-name="T4">| A <text:s/>E7 | A</text:span></text:p>
            <text:p text:style-name="P34"><text:span text:style-name="T18">D</text:span>isregard this letter.</text:p>
          </table:table-cell>
          <table:covered-table-cell/>
          <table:covered-table-cell/>
          <table:covered-table-cell/>
          <table:table-cell table:style-name="Table2.A1" office:value-type="string">
            <text:p text:style-name="P20"/>
          </table:table-cell>
        </table:table-row>
        <table:table-row table:style-name="TableLine1375168304864"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</table:table-row>
      </table:table>
      <text:p text:style-name="P12"/>
      <text:p text:style-name="P13">Hello Muddah, Hello Fadduh <text:span text:style-name="T1">(Allan Sherman, 1963) </text:span><text:span text:style-name="T19">(C)</text:span></text:p>
      <text:p text:style-name="P1">Music from Ponchielli's "Dance of the Hours" from <text:span text:style-name="T2">La Gioconda</text:span></text:p>
      <text:p text:style-name="P6"/>
      <table:table table:name="Table1" table:style-name="Table1">
        <table:table-column table:style-name="Table1.A" table:number-columns-repeated="3"/>
        <table:table-column table:style-name="Table1.D"/>
        <table:table-column table:style-name="Table1.E" table:number-columns-repeated="3"/>
        <table:table-column table:style-name="Table1.H"/>
        <table:table-column table:style-name="Table1.I"/>
        <table:table-row table:style-name="TableLine1375289944800">
          <table:table-cell table:style-name="Table1.A1" table:number-columns-spanned="4" office:value-type="string">
            <text:p text:style-name="P22">Intro <text:s/>C | G7 | C <text:s/>G7 | C</text:p>
            <text:p text:style-name="P36"/>
            <text:p text:style-name="P22"><text:s text:c="9"/>C <text:s text:c="19"/>G7</text:p>
            <text:p text:style-name="P30">Hello muddah hello faddah </text:p>
            <text:p text:style-name="P22"><text:s text:c="38"/>C</text:p>
            <text:p text:style-name="P30"><text:span text:style-name="T5">H</text:span>ere I am at Camp Gre-nada</text:p>
            <text:p text:style-name="P22"><text:s text:c="14"/>B7 <text:s text:c="12"/><text:span text:style-name="T12">Em</text:span></text:p>
            <text:p text:style-name="P30">Camp is very enter-taining </text:p>
            <text:p text:style-name="P22">A7 <text:s text:c="9"/><text:span text:style-name="T12">G</text:span></text:p>
            <text:p text:style-name="P30"><text:span text:style-name="T1">A</text:span>nd they say we'll have some fun </text:p>
            <text:p text:style-name="P22"><text:s text:c="2"/>D7 <text:s text:c="8"/><text:span text:style-name="T12">G7</text:span></text:p>
            <text:p text:style-name="P30"><text:span text:style-name="T5">I</text:span>f it stops raining.</text:p>
            <text:p text:style-name="P22"><text:s text:c="11"/>C <text:s text:c="21"/>G7</text:p>
            <text:p text:style-name="P30">I went hiking with Joe Spivey, </text:p>
            <text:p text:style-name="P22"><text:s text:c="35"/>C</text:p>
            <text:p text:style-name="P30"><text:span text:style-name="T5">H</text:span>e developed poison ivy.</text:p>
            <text:p text:style-name="P22"><text:s text:c="12"/>E7 <text:s text:c="23"/>F</text:p>
            <text:p text:style-name="P30">You re-member Leonard Skinner? </text:p>
            <text:p text:style-name="P22"><text:s text:c="12"/>C</text:p>
            <text:p text:style-name="P30"><text:span text:style-name="T1">H</text:span>e got ptomaine poisoning </text:p>
            <text:p text:style-name="P22">G7 <text:s text:c="20"/>C</text:p>
            <text:p text:style-name="P30"><text:span text:style-name="T5">L</text:span>ast night after dinner.</text:p>
            <text:p text:style-name="P21"/>
            <text:p text:style-name="P22"><text:s text:c="11"/>C <text:s text:c="29"/><text:span text:style-name="T15">G7</text:span></text:p>
            <text:p text:style-name="P30">All the counselors hate the waiters </text:p>
            <text:p text:style-name="P22"><text:s text:c="34"/>C</text:p>
            <text:p text:style-name="P30"><text:span text:style-name="T5">A</text:span>nd the lake has alli-gators</text:p>
            <text:p text:style-name="P21"><text:s/><text:span text:style-name="T20"><text:s text:c="13"/>B7 <text:s text:c="29"/></text:span><text:span text:style-name="T13">Em</text:span></text:p>
            <text:p text:style-name="P30">And the head coach wants no <text:span text:style-name="T8">sissies</text:span> </text:p>
            <text:p text:style-name="P22">A7 <text:s text:c="6"/>G</text:p>
            <text:p text:style-name="P30"><text:span text:style-name="T1">S</text:span>o he reads to us from </text:p>
            <text:p text:style-name="P22">D7 <text:s text:c="27"/><text:span text:style-name="T16">G7</text:span></text:p>
            <text:p text:style-name="P30"><text:span text:style-name="T5">S</text:span>omething called U-lysses.</text:p>
            <text:p text:style-name="P21"><text:s/><text:span text:style-name="T20"><text:s text:c="9"/>C <text:s text:c="33"/>G7</text:span></text:p>
            <text:p text:style-name="P30">Now I don’t want this should scare ya </text:p>
            <text:p text:style-name="P21"><text:s/><text:span text:style-name="T20"><text:s text:c="42"/>C</text:span></text:p>
            <text:p text:style-name="P30"><text:span text:style-name="T8">B</text:span>ut my bunk mate has ma-laria</text:p>
            <text:p text:style-name="P22"><text:s text:c="12"/>E7 <text:s text:c="20"/>F</text:p>
            <text:p text:style-name="P30">You re-member Jeffrey Hardy? </text:p>
            <text:p text:style-name="P22"><text:s text:c="16"/>C <text:s text:c="19"/><text:span text:style-name="T16">G7</text:span></text:p>
            <text:p text:style-name="P30"><text:span text:style-name="T1">T</text:span>hey're a-bout to organ-i<text:span text:style-name="T8">z</text:span>e </text:p>
            <text:p text:style-name="P22"><text:s text:c="20"/>C</text:p>
            <text:p text:style-name="P30"><text:span text:style-name="T9">A</text:span> searching party.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7">Bridge</text:p>
            <text:p text:style-name="P27">Cm <text:s text:c="8"/>Fm6</text:p>
            <text:p text:style-name="P39">Take me home, oh muddah, faddah.</text:p>
            <text:p text:style-name="P27">Cm <text:s text:c="8"/>Fm</text:p>
            <text:p text:style-name="P39">Take me home. I hate Grenada.</text:p>
            <text:p text:style-name="P27">Cm <text:s text:c="12"/><text:span text:style-name="T16">Eb</text:span></text:p>
            <text:p text:style-name="P39">Don’t leave me out in the forest </text:p>
            <text:p text:style-name="P27">Ab <text:s text:c="24"/>Eb <text:span text:style-name="T16"><text:s text:c="12"/>G7</text:span></text:p>
            <text:p text:style-name="P39"><text:span text:style-name="T1">W</text:span>here I might get eaten by a bear.</text:p>
            <text:p text:style-name="P27">Cm <text:s text:c="9"/>Fm6</text:p>
            <text:p text:style-name="P39">Take me home. I promise I will </text:p>
            <text:p text:style-name="P27">Cm <text:s text:c="10"/>Fm</text:p>
            <text:p text:style-name="P39"><text:span text:style-name="T5">N</text:span>ot make noise or mess the house</text:p>
            <text:p text:style-name="P26"><text:s/><text:span text:style-name="T20"><text:s text:c="7"/>Cm <text:s text:c="3"/></text:span><text:span text:style-name="T14">Eb</text:span></text:p>
            <text:p text:style-name="P39">With other boys oh please </text:p>
            <text:p text:style-name="P27"><text:s text:c="25"/>Ab</text:p>
            <text:p text:style-name="P39"><text:span text:style-name="T5">D</text:span>on't make me stay </text:p>
            <text:p text:style-name="P27"><text:s text:c="23"/>Dm7 <text:span text:style-name="T16"><text:s text:c="9"/>G7</text:span></text:p>
            <text:p text:style-name="P39">I've been here one whole day.</text:p>
            <text:p text:style-name="P4"/>
            <text:p text:style-name="P22"><text:s text:c="14"/>C <text:s text:c="21"/><text:span text:style-name="T16">G7</text:span></text:p>
            <text:p text:style-name="P30">Dearest fadda<text:span text:style-name="T3">h,</text:span> darling mudda<text:span text:style-name="T3">h</text:span> </text:p>
            <text:p text:style-name="P22"><text:s text:c="39"/>C</text:p>
            <text:p text:style-name="P30"><text:span text:style-name="T5">H</text:span>ow's my precious little bruddah?</text:p>
            <text:p text:style-name="P21"><text:s/><text:span text:style-name="T20"><text:s text:c="11"/>B7 <text:s text:c="24"/>Em </text:span></text:p>
            <text:p text:style-name="P30">Let me come home if you miss me </text:p>
            <text:p text:style-name="P22">A7 <text:s text:c="7"/><text:span text:style-name="T16">G</text:span></text:p>
            <text:p text:style-name="P30">I would even let Aunt </text:p>
            <text:p text:style-name="P22">D7 <text:s text:c="20"/><text:span text:style-name="T17">G</text:span></text:p>
            <text:p text:style-name="P30">Bertha hug and kiss me.</text:p>
            <text:p text:style-name="P22"><text:s text:c="12"/>C <text:s text:c="28"/>G7</text:p>
            <text:p text:style-name="P30">Wait a minute, it's stopped hailing. </text:p>
            <text:p text:style-name="P22"><text:s text:c="49"/>C</text:p>
            <text:p text:style-name="P30"><text:span text:style-name="T1">G</text:span>uys are swimming, guys are sailing.</text:p>
            <text:p text:style-name="P22"><text:s text:c="14"/>E7 <text:s text:c="26"/>F</text:p>
            <text:p text:style-name="P30">Playing baseball, gee that’s better.</text:p>
            <text:p text:style-name="P22"><text:s text:c="15"/>C</text:p>
            <text:p text:style-name="P30"><text:span text:style-name="T5">M</text:span>uddah, faddah kindly </text:p>
            <text:p text:style-name="P22"><text:span text:style-name="T17">G7 <text:s text:c="5"/></text:span><text:s text:c="13"/>C <text:s text:c="3"/><text:span text:style-name="T4">| C G7 | C</text:span></text:p>
            <text:p text:style-name="P30"><text:span text:style-name="T11">D</text:span>isregard this letter.</text:p>
            <text:p text:style-name="P4"/>
          </table:table-cell>
          <table:covered-table-cell/>
          <table:covered-table-cell/>
          <table:covered-table-cell/>
          <table:table-cell table:style-name="Table1.A1" office:value-type="string">
            <text:p text:style-name="P17"/>
          </table:table-cell>
        </table:table-row>
        <table:table-row table:style-name="TableLine1375289944800"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  <table:table-cell table:style-name="Table1.A1" office:value-type="string">
            <text:p text:style-name="P18"/>
          </table:table-cell>
        </table:table-row>
      </table:table>
      <text:p text:style-name="P10"/>
      <text:p text:style-name="P16"><text:span text:style-name="T20">Hello Muddah, Hello Fadduh </text:span><text:span text:style-name="T21">(Allan Sherman, 1963) </text:span><text:span text:style-name="T22">(D)</text:span></text:p>
      <text:p text:style-name="P2">Music from Ponchielli's "Dance of the Hours" from <text:span text:style-name="T2">La Gioconda</text:span></text:p>
      <text:p text:style-name="P7"/>
      <table:table table:name="Table3" table:style-name="Table3">
        <table:table-column table:style-name="Table3.A" table:number-columns-repeated="3"/>
        <table:table-column table:style-name="Table3.D"/>
        <table:table-column table:style-name="Table3.E" table:number-columns-repeated="3"/>
        <table:table-column table:style-name="Table3.H"/>
        <table:table-column table:style-name="Table3.I"/>
        <table:table-row table:style-name="TableLine1375427241104">
          <table:table-cell table:style-name="Table3.A1" table:number-columns-spanned="4" office:value-type="string">
            <text:p text:style-name="P22">Intro <text:s text:c="2"/>D | A7 | D <text:s/>A7 | D</text:p>
            <text:p text:style-name="P36"/>
            <text:p text:style-name="P22"><text:s text:c="9"/>D <text:s text:c="19"/>A7</text:p>
            <text:p text:style-name="P30">Hello muddah hello faddah </text:p>
            <text:p text:style-name="P22"><text:s text:c="38"/>D</text:p>
            <text:p text:style-name="P30"><text:span text:style-name="T5">H</text:span>ere I am at Camp Gre-nada</text:p>
            <text:p text:style-name="P22"><text:s text:c="14"/>Db7 <text:s text:c="12"/><text:span text:style-name="T12">F#m</text:span></text:p>
            <text:p text:style-name="P30">Camp is very enter-taining </text:p>
            <text:p text:style-name="P22">B7 <text:s text:c="9"/><text:span text:style-name="T12">A</text:span></text:p>
            <text:p text:style-name="P30"><text:span text:style-name="T1">A</text:span>nd they say we'll have some fun </text:p>
            <text:p text:style-name="P22"><text:s text:c="2"/>E7 <text:s text:c="8"/><text:span text:style-name="T12">A7</text:span></text:p>
            <text:p text:style-name="P30"><text:span text:style-name="T5">I</text:span>f it stops raining.</text:p>
            <text:p text:style-name="P22"><text:s text:c="11"/>D <text:s text:c="21"/>A7</text:p>
            <text:p text:style-name="P30">I went hiking with Joe Spivey, </text:p>
            <text:p text:style-name="P21"><text:s/><text:span text:style-name="T20"><text:s text:c="34"/>D</text:span></text:p>
            <text:p text:style-name="P30"><text:span text:style-name="T5">H</text:span>e developed poison ivy.</text:p>
            <text:p text:style-name="P22"><text:s text:c="12"/>F#7 <text:s text:c="23"/>G</text:p>
            <text:p text:style-name="P30">You re-member Leonard Skinner? </text:p>
            <text:p text:style-name="P22"><text:s text:c="12"/>D</text:p>
            <text:p text:style-name="P30"><text:span text:style-name="T1">H</text:span>e got ptomaine poisoning </text:p>
            <text:p text:style-name="P22">A7 <text:s text:c="20"/>D</text:p>
            <text:p text:style-name="P30"><text:span text:style-name="T5">L</text:span>ast night after dinner.</text:p>
            <text:p text:style-name="P21"/>
            <text:p text:style-name="P22"><text:s text:c="11"/>D <text:s text:c="29"/><text:span text:style-name="T15">A7</text:span></text:p>
            <text:p text:style-name="P30">All the counselors hate the waiters </text:p>
            <text:p text:style-name="P22"><text:s text:c="34"/>D</text:p>
            <text:p text:style-name="P30"><text:span text:style-name="T5">A</text:span>nd the lake has alli-gators</text:p>
            <text:p text:style-name="P22"><text:s text:c="14"/>Db7 <text:s text:c="29"/><text:span text:style-name="T12">F#m</text:span></text:p>
            <text:p text:style-name="P30">And the head coach wants no <text:span text:style-name="T8">sissies</text:span> </text:p>
            <text:p text:style-name="P22">B7 <text:s text:c="6"/>A</text:p>
            <text:p text:style-name="P30"><text:span text:style-name="T1">S</text:span>o he reads to us from </text:p>
            <text:p text:style-name="P22">E7 <text:s text:c="27"/><text:span text:style-name="T16">A7</text:span></text:p>
            <text:p text:style-name="P30"><text:span text:style-name="T5">S</text:span>omething called U-lysses.</text:p>
            <text:p text:style-name="P22"><text:s text:c="10"/>D <text:s text:c="33"/>A7</text:p>
            <text:p text:style-name="P30">Now I don’t want this should scare ya </text:p>
            <text:p text:style-name="P21"><text:s/><text:span text:style-name="T20"><text:s text:c="42"/>D</text:span></text:p>
            <text:p text:style-name="P30"><text:span text:style-name="T8">B</text:span>ut my bunk mate has ma-laria</text:p>
            <text:p text:style-name="P22"><text:s text:c="12"/>F#7 <text:s text:c="20"/>G</text:p>
            <text:p text:style-name="P30">You re-member Jeffrey Hardy? </text:p>
            <text:p text:style-name="P22"><text:s text:c="16"/>D <text:s text:c="19"/><text:span text:style-name="T16">A7</text:span></text:p>
            <text:p text:style-name="P30"><text:span text:style-name="T1">T</text:span>hey're a-bout to organ-i<text:span text:style-name="T8">z</text:span>e </text:p>
            <text:p text:style-name="P22"><text:s text:c="20"/>D</text:p>
            <text:p text:style-name="P30"><text:span text:style-name="T9">A</text:span> searching party.</text:p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37">Bridge</text:p>
            <text:p text:style-name="P27">Dm <text:s text:c="8"/>Gm6</text:p>
            <text:p text:style-name="P39">Take me home, oh muddah, faddah.</text:p>
            <text:p text:style-name="P27">Dm <text:s text:c="8"/>Gm</text:p>
            <text:p text:style-name="P39">Take me home. I hate Grenada.</text:p>
            <text:p text:style-name="P27">Dm <text:s text:c="12"/><text:span text:style-name="T16">F</text:span></text:p>
            <text:p text:style-name="P39">Don’t leave me out in the forest </text:p>
            <text:p text:style-name="P27">Bb <text:s text:c="24"/>F <text:span text:style-name="T16"><text:s text:c="12"/>A7</text:span></text:p>
            <text:p text:style-name="P39"><text:span text:style-name="T1">W</text:span>here I might get eaten by a bear.</text:p>
            <text:p text:style-name="P27">Dm <text:s text:c="9"/>Gm6</text:p>
            <text:p text:style-name="P39">Take me home. I promise I will </text:p>
            <text:p text:style-name="P27">Dm <text:s text:c="10"/>Gm</text:p>
            <text:p text:style-name="P39"><text:span text:style-name="T5">N</text:span>ot make noise or mess the house</text:p>
            <text:p text:style-name="P27"><text:s text:c="8"/>Dm <text:s text:c="3"/><text:span text:style-name="T16">F</text:span></text:p>
            <text:p text:style-name="P39">With other boys oh please </text:p>
            <text:p text:style-name="P27"><text:s text:c="25"/>Bb</text:p>
            <text:p text:style-name="P39"><text:span text:style-name="T5">D</text:span>on't make me stay </text:p>
            <text:p text:style-name="P27"><text:s text:c="23"/>Em7 <text:span text:style-name="T16"><text:s text:c="9"/>A7</text:span></text:p>
            <text:p text:style-name="P39">I've been here one whole day.</text:p>
            <text:p text:style-name="P4"/>
            <text:p text:style-name="P22"><text:s text:c="14"/>D <text:s text:c="21"/><text:span text:style-name="T16">A7</text:span></text:p>
            <text:p text:style-name="P30">Dearest fadda<text:span text:style-name="T3">h,</text:span> darling mudda<text:span text:style-name="T3">h</text:span> </text:p>
            <text:p text:style-name="P22"><text:s text:c="39"/>D</text:p>
            <text:p text:style-name="P30"><text:span text:style-name="T5">H</text:span>ow's my precious little bruddah?</text:p>
            <text:p text:style-name="P22"><text:s text:c="12"/>Db7 <text:s text:c="24"/>F#m </text:p>
            <text:p text:style-name="P30">Let me come home if you miss me </text:p>
            <text:p text:style-name="P22">B7 <text:s text:c="7"/><text:span text:style-name="T16">A</text:span></text:p>
            <text:p text:style-name="P30">I would even let Aunt </text:p>
            <text:p text:style-name="P21">E7 <text:s text:c="20"/><text:span text:style-name="T10">A</text:span></text:p>
            <text:p text:style-name="P30">Bertha hug and kiss me.</text:p>
            <text:p text:style-name="P22"><text:s text:c="12"/>D <text:s text:c="28"/>A7</text:p>
            <text:p text:style-name="P30">Wait a minute, it's stopped hailing. </text:p>
            <text:p text:style-name="P21"><text:s/><text:span text:style-name="T20"><text:s text:c="48"/>D</text:span></text:p>
            <text:p text:style-name="P30"><text:span text:style-name="T1">G</text:span>uys are swimming, guys are sailing.</text:p>
            <text:p text:style-name="P22"><text:s text:c="14"/>F#7 <text:s text:c="26"/>G</text:p>
            <text:p text:style-name="P30">Playing baseball, gee that’s better.</text:p>
            <text:p text:style-name="P22"><text:s text:c="15"/>D</text:p>
            <text:p text:style-name="P30"><text:span text:style-name="T5">M</text:span>uddah, faddah kindly </text:p>
            <text:p text:style-name="P22"><text:span text:style-name="T17">A7 <text:s text:c="5"/></text:span><text:s text:c="13"/>D <text:s text:c="3"/><text:span text:style-name="T4">| D A7 | D</text:span></text:p>
            <text:p text:style-name="P30"><text:span text:style-name="T11">D</text:span>isregard this letter.</text:p>
          </table:table-cell>
          <table:covered-table-cell/>
          <table:covered-table-cell/>
          <table:covered-table-cell/>
          <table:table-cell table:style-name="Table3.A1" office:value-type="string">
            <text:p text:style-name="P19"/>
          </table:table-cell>
        </table:table-row>
        <table:table-row table:style-name="TableLine1375427241104"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  <table:table-cell table:style-name="Table3.A1" office:value-type="string">
            <text:p text:style-name="P19"/>
          </table:table-cell>
        </table:table-row>
      </table:table>
      <text:p text:style-name="P11"/>
      <text:p text:style-name="P14">Hello Muddah, Hello Fadduh <text:span text:style-name="T1">(Allan Sherman, 1963) </text:span><text:span text:style-name="T19">(F)</text:span></text:p>
      <text:p text:style-name="P2">Music from Ponchielli's "Dance of the Hours" from <text:span text:style-name="T2">La Gioconda</text:span></text:p>
      <text:p text:style-name="P7"/>
      <table:table table:name="Table4" table:style-name="Table4">
        <table:table-column table:style-name="Table4.A" table:number-columns-repeated="3"/>
        <table:table-column table:style-name="Table4.D"/>
        <table:table-column table:style-name="Table4.E" table:number-columns-repeated="3"/>
        <table:table-column table:style-name="Table4.H"/>
        <table:table-column table:style-name="Table4.I"/>
        <table:table-row table:style-name="TableLine1375427236480">
          <table:table-cell table:style-name="Table4.A1" table:number-columns-spanned="4" office:value-type="string">
            <text:p text:style-name="P22">Intro <text:s/>F | C7 | F <text:s/>C7 | F</text:p>
            <text:p text:style-name="P31"/>
            <text:p text:style-name="P22"><text:s text:c="9"/>F <text:s text:c="19"/>C7</text:p>
            <text:p text:style-name="P30">Hello muddah hello faddah </text:p>
            <text:p text:style-name="P22"><text:s text:c="38"/>F</text:p>
            <text:p text:style-name="P30"><text:span text:style-name="T5">H</text:span>ere I am at Camp Gre-nada</text:p>
            <text:p text:style-name="P22"><text:s text:c="14"/>E7 <text:s text:c="12"/><text:span text:style-name="T12">Am</text:span></text:p>
            <text:p text:style-name="P30">Camp is very enter-taining </text:p>
            <text:p text:style-name="P22">D7 <text:s text:c="9"/><text:span text:style-name="T12">C</text:span></text:p>
            <text:p text:style-name="P30"><text:span text:style-name="T1">A</text:span>nd they say we'll have some fun </text:p>
            <text:p text:style-name="P22"><text:s text:c="2"/>G7 <text:s text:c="8"/><text:span text:style-name="T12">C7</text:span></text:p>
            <text:p text:style-name="P30"><text:span text:style-name="T5">I</text:span>f it stops raining.</text:p>
            <text:p text:style-name="P22"><text:s text:c="11"/>F <text:s text:c="21"/>C7</text:p>
            <text:p text:style-name="P30">I went hiking with Joe Spivey, </text:p>
            <text:p text:style-name="P22"><text:s text:c="35"/>F</text:p>
            <text:p text:style-name="P30"><text:span text:style-name="T5">H</text:span>e developed poison ivy.</text:p>
            <text:p text:style-name="P22"><text:s text:c="12"/>A7 <text:s text:c="23"/>Bb</text:p>
            <text:p text:style-name="P30">You re-member Leonard Skinner? </text:p>
            <text:p text:style-name="P22"><text:s text:c="12"/>F</text:p>
            <text:p text:style-name="P30"><text:span text:style-name="T1">H</text:span>e got ptomaine poisoning </text:p>
            <text:p text:style-name="P22">C7 <text:s text:c="20"/>F</text:p>
            <text:p text:style-name="P30"><text:span text:style-name="T5">L</text:span>ast night after dinner.</text:p>
            <text:p text:style-name="P21"/>
            <text:p text:style-name="P22"><text:s text:c="11"/>F <text:s text:c="29"/><text:span text:style-name="T15">C7</text:span></text:p>
            <text:p text:style-name="P30">All the counselors hate the waiters </text:p>
            <text:p text:style-name="P22"><text:s text:c="34"/>F</text:p>
            <text:p text:style-name="P30"><text:span text:style-name="T5">A</text:span>nd the lake has alli-gators</text:p>
            <text:p text:style-name="P22"><text:s text:c="14"/>E7 <text:s text:c="29"/><text:span text:style-name="T12">Am</text:span></text:p>
            <text:p text:style-name="P30">And the head coach wants no <text:span text:style-name="T8">sissies</text:span> </text:p>
            <text:p text:style-name="P22">D7 <text:s text:c="6"/>C</text:p>
            <text:p text:style-name="P30"><text:span text:style-name="T1">S</text:span>o he reads to us from </text:p>
            <text:p text:style-name="P22">G7 <text:s text:c="27"/><text:span text:style-name="T16">C7</text:span></text:p>
            <text:p text:style-name="P30"><text:span text:style-name="T5">S</text:span>omething called U-lysses.</text:p>
            <text:p text:style-name="P21"><text:s/><text:span text:style-name="T20"><text:s text:c="9"/>F <text:s text:c="33"/>C7</text:span></text:p>
            <text:p text:style-name="P30">Now I don’t want this should scare ya </text:p>
            <text:p text:style-name="P22"><text:s text:c="43"/>F</text:p>
            <text:p text:style-name="P30"><text:span text:style-name="T8">B</text:span>ut my bunk mate has ma-laria</text:p>
            <text:p text:style-name="P21"><text:s/><text:span text:style-name="T20"><text:s text:c="11"/>A7 <text:s text:c="20"/>Bb</text:span></text:p>
            <text:p text:style-name="P30">You re-member Jeffrey Hardy? </text:p>
            <text:p text:style-name="P22"><text:s text:c="16"/>F <text:s text:c="19"/><text:span text:style-name="T16">C7</text:span></text:p>
            <text:p text:style-name="P30"><text:span text:style-name="T1">T</text:span>hey're a-bout to organ-i<text:span text:style-name="T8">z</text:span>e </text:p>
            <text:p text:style-name="P22"><text:s text:c="20"/>F</text:p>
            <text:p text:style-name="P30"><text:span text:style-name="T9">A</text:span> searching party.</text:p>
          </table:table-cell>
          <table:covered-table-cell/>
          <table:covered-table-cell/>
          <table:covered-table-cell/>
          <table:table-cell table:style-name="Table4.A1" table:number-columns-spanned="4" office:value-type="string">
            <text:p text:style-name="P37">Bridge</text:p>
            <text:p text:style-name="P27">Fm <text:s text:c="8"/>Bbm6</text:p>
            <text:p text:style-name="P39">Take me home, oh muddah, faddah.</text:p>
            <text:p text:style-name="P27">Fm <text:s text:c="8"/>Bbm</text:p>
            <text:p text:style-name="P39">Take me home. I hate Grenada.</text:p>
            <text:p text:style-name="P27">Fm <text:s text:c="12"/><text:span text:style-name="T16">Ab</text:span></text:p>
            <text:p text:style-name="P39">Don’t leave me out in the forest </text:p>
            <text:p text:style-name="P27">Db <text:s text:c="24"/>Ab <text:span text:style-name="T16"><text:s text:c="12"/>C7</text:span></text:p>
            <text:p text:style-name="P39"><text:span text:style-name="T1">W</text:span>here I might get eaten by a bear.</text:p>
            <text:p text:style-name="P27">Fm <text:s text:c="9"/>Bbm6</text:p>
            <text:p text:style-name="P39">Take me home. I promise I will </text:p>
            <text:p text:style-name="P27">Fm <text:s text:c="10"/>Bbm</text:p>
            <text:p text:style-name="P39"><text:span text:style-name="T5">N</text:span>ot make noise or mess the house</text:p>
            <text:p text:style-name="P26"><text:s/><text:span text:style-name="T20"><text:s text:c="7"/>Fm <text:s text:c="3"/></text:span><text:span text:style-name="T14">Ab</text:span></text:p>
            <text:p text:style-name="P39">With other boys oh please </text:p>
            <text:p text:style-name="P27"><text:s text:c="25"/>Db</text:p>
            <text:p text:style-name="P39"><text:span text:style-name="T5">D</text:span>on't make me stay </text:p>
            <text:p text:style-name="P27"><text:s text:c="23"/>Gm7 <text:span text:style-name="T16"><text:s text:c="9"/>C7</text:span></text:p>
            <text:p text:style-name="P39">I've been here one whole day.</text:p>
            <text:p text:style-name="P4"/>
            <text:p text:style-name="P22"><text:s text:c="14"/>C <text:s text:c="21"/><text:span text:style-name="T16">G7</text:span></text:p>
            <text:p text:style-name="P30">Dearest fadda<text:span text:style-name="T3">h,</text:span> darling mudda<text:span text:style-name="T3">h</text:span> </text:p>
            <text:p text:style-name="P22"><text:s text:c="39"/>C</text:p>
            <text:p text:style-name="P30"><text:span text:style-name="T5">H</text:span>ow's my precious little bruddah?</text:p>
            <text:p text:style-name="P21"><text:s/><text:span text:style-name="T20"><text:s text:c="11"/>B7 <text:s text:c="24"/>Em</text:span> </text:p>
            <text:p text:style-name="P30">Let me come home if you miss me </text:p>
            <text:p text:style-name="P22">A7 <text:s text:c="7"/><text:span text:style-name="T16">G</text:span></text:p>
            <text:p text:style-name="P30">I would even let Aunt </text:p>
            <text:p text:style-name="P22">D7 <text:s text:c="20"/><text:span text:style-name="T17">G</text:span></text:p>
            <text:p text:style-name="P30">Bertha hug and kiss me.</text:p>
            <text:p text:style-name="P22"><text:s text:c="12"/>C <text:s text:c="28"/>G7</text:p>
            <text:p text:style-name="P30">Wait a minute, it's stopped hailing. </text:p>
            <text:p text:style-name="P21"><text:s/><text:span text:style-name="T20"><text:s text:c="48"/>C</text:span></text:p>
            <text:p text:style-name="P30"><text:span text:style-name="T1">G</text:span>uys are swimming, guys are sailing.</text:p>
            <text:p text:style-name="P22"><text:s text:c="14"/>E7 <text:s text:c="26"/>F</text:p>
            <text:p text:style-name="P30">Playing baseball, gee that’s better.</text:p>
            <text:p text:style-name="P22"><text:s text:c="15"/>C</text:p>
            <text:p text:style-name="P30"><text:span text:style-name="T5">M</text:span>uddah, faddah kindly </text:p>
            <text:p text:style-name="P22"><text:span text:style-name="T17">G7 <text:s text:c="5"/></text:span><text:s text:c="13"/>C <text:s text:c="3"/><text:span text:style-name="T4">| C G7 | C</text:span></text:p>
            <text:p text:style-name="P30"><text:span text:style-name="T11">D</text:span>isregard this letter.</text:p>
          </table:table-cell>
          <table:covered-table-cell/>
          <table:covered-table-cell/>
          <table:covered-table-cell/>
          <table:table-cell table:style-name="Table4.A1" office:value-type="string">
            <text:p text:style-name="P19"/>
          </table:table-cell>
        </table:table-row>
        <table:table-row table:style-name="TableLine1375427236480"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  <table:table-cell table:style-name="Table4.A1" office:value-type="string">
            <text:p text:style-name="P19"/>
          </table:table-cell>
        </table:table-row>
      </table:table>
      <text:p text:style-name="P25"/>
      <text:p text:style-name="P14">Hello Muddah, Hello Fadduh <text:span text:style-name="T1">(Allan Sherman, 1963) </text:span><text:span text:style-name="T19">(G)</text:span></text:p>
      <text:p text:style-name="P2">Music from Ponchielli's "Dance of the Hours" from <text:span text:style-name="T2">La Gioconda</text:span></text:p>
      <text:p text:style-name="P8"/>
      <table:table table:name="Table5" table:style-name="Table5">
        <table:table-column table:style-name="Table5.A" table:number-columns-repeated="3"/>
        <table:table-column table:style-name="Table5.D"/>
        <table:table-column table:style-name="Table5.E" table:number-columns-repeated="3"/>
        <table:table-column table:style-name="Table5.H"/>
        <table:table-column table:style-name="Table5.I"/>
        <table:table-row table:style-name="TableLine1375427233488">
          <table:table-cell table:style-name="Table5.A1" table:number-columns-spanned="4" office:value-type="string">
            <text:p text:style-name="P22">Intro <text:s/>G | D7 | G <text:s/>D7 | G</text:p>
            <text:p text:style-name="P36"/>
            <text:p text:style-name="P22"><text:s text:c="9"/>G <text:s text:c="19"/>D7</text:p>
            <text:p text:style-name="P30">Hello muddah hello faddah </text:p>
            <text:p text:style-name="P22"><text:s text:c="38"/>G</text:p>
            <text:p text:style-name="P30"><text:span text:style-name="T5">H</text:span>ere I am at Camp Gre-nada</text:p>
            <text:p text:style-name="P22"><text:s text:c="14"/>F#7 <text:s text:c="12"/><text:span text:style-name="T12">Bm</text:span></text:p>
            <text:p text:style-name="P30">Camp is very enter-taining </text:p>
            <text:p text:style-name="P22">E7 <text:s text:c="9"/><text:span text:style-name="T12">D</text:span></text:p>
            <text:p text:style-name="P30"><text:span text:style-name="T1">A</text:span>nd they say we'll have some fun </text:p>
            <text:p text:style-name="P21"><text:s/><text:span text:style-name="T20"><text:s/>A7 <text:s text:c="8"/></text:span><text:span text:style-name="T13">D7</text:span></text:p>
            <text:p text:style-name="P30"><text:span text:style-name="T5">I</text:span>f it stops raining.</text:p>
            <text:p text:style-name="P22"><text:s text:c="11"/>G <text:s text:c="21"/>D7</text:p>
            <text:p text:style-name="P30">I went hiking with Joe Spivey, </text:p>
            <text:p text:style-name="P22"><text:s text:c="35"/>G</text:p>
            <text:p text:style-name="P30"><text:span text:style-name="T5">H</text:span>e developed poison ivy.</text:p>
            <text:p text:style-name="P22"><text:s text:c="12"/>B7 <text:s text:c="23"/>C</text:p>
            <text:p text:style-name="P30">You re-member Leonard Skinner? </text:p>
            <text:p text:style-name="P22"><text:s text:c="12"/>G</text:p>
            <text:p text:style-name="P30"><text:span text:style-name="T1">H</text:span>e got ptomaine poisoning </text:p>
            <text:p text:style-name="P22">D7 <text:s text:c="20"/>G</text:p>
            <text:p text:style-name="P30"><text:span text:style-name="T5">L</text:span>ast night after dinner.</text:p>
            <text:p text:style-name="P21"/>
            <text:p text:style-name="P22"><text:s text:c="11"/>G <text:s text:c="29"/><text:span text:style-name="T15">D7</text:span></text:p>
            <text:p text:style-name="P30">All the counselors hate the waiters </text:p>
            <text:p text:style-name="P22"><text:s text:c="34"/>G</text:p>
            <text:p text:style-name="P30"><text:span text:style-name="T5">A</text:span>nd the lake has alli-gators</text:p>
            <text:p text:style-name="P22"><text:s text:c="14"/>F#7 <text:s text:c="29"/><text:span text:style-name="T12">Bm</text:span></text:p>
            <text:p text:style-name="P30">And the head coach wants no <text:span text:style-name="T8">sissies</text:span> </text:p>
            <text:p text:style-name="P22">E7 <text:s text:c="6"/>D</text:p>
            <text:p text:style-name="P30"><text:span text:style-name="T1">S</text:span>o he reads to us from </text:p>
            <text:p text:style-name="P22">A7 <text:s text:c="27"/><text:span text:style-name="T16">D7</text:span></text:p>
            <text:p text:style-name="P30"><text:span text:style-name="T5">S</text:span>omething called U-lysses.</text:p>
            <text:p text:style-name="P22"><text:s text:c="10"/>G <text:s text:c="33"/>D7</text:p>
            <text:p text:style-name="P30">Now I don’t want this should scare ya </text:p>
            <text:p text:style-name="P22"><text:s text:c="43"/>G</text:p>
            <text:p text:style-name="P30"><text:span text:style-name="T8">B</text:span>ut my bunk mate has ma-laria</text:p>
            <text:p text:style-name="P22"><text:s text:c="12"/>B7 <text:s text:c="20"/>C</text:p>
            <text:p text:style-name="P30">You re-member Jeffrey Hardy? </text:p>
            <text:p text:style-name="P22"><text:s text:c="16"/>G <text:s text:c="19"/><text:span text:style-name="T16">D7</text:span></text:p>
            <text:p text:style-name="P30"><text:span text:style-name="T1">T</text:span>hey're a-bout to organ-i<text:span text:style-name="T8">z</text:span>e </text:p>
            <text:p text:style-name="P22"><text:s text:c="20"/>G</text:p>
            <text:p text:style-name="P30"><text:span text:style-name="T9">A</text:span> searching party.</text:p>
          </table:table-cell>
          <table:covered-table-cell/>
          <table:covered-table-cell/>
          <table:covered-table-cell/>
          <table:table-cell table:style-name="Table5.A1" table:number-columns-spanned="4" office:value-type="string">
            <text:p text:style-name="P37">Bridge</text:p>
            <text:p text:style-name="P27">Gm <text:s text:c="8"/>Cm6</text:p>
            <text:p text:style-name="P39">Take me home, oh muddah, faddah.</text:p>
            <text:p text:style-name="P27">Gm <text:s text:c="8"/>Cm</text:p>
            <text:p text:style-name="P39">Take me home. I hate Grenada.</text:p>
            <text:p text:style-name="P27">Gm <text:s text:c="12"/><text:span text:style-name="T16">Bb</text:span></text:p>
            <text:p text:style-name="P39">Don’t leave me out in the forest </text:p>
            <text:p text:style-name="P27">Eb <text:s text:c="24"/>Bb <text:span text:style-name="T16"><text:s text:c="12"/>D7</text:span></text:p>
            <text:p text:style-name="P39"><text:span text:style-name="T1">W</text:span>here I might get eaten by a bear.</text:p>
            <text:p text:style-name="P27">Gm <text:s text:c="9"/>Cm6</text:p>
            <text:p text:style-name="P39">Take me home. I promise I will </text:p>
            <text:p text:style-name="P27">Gm <text:s text:c="10"/>Cm</text:p>
            <text:p text:style-name="P39"><text:span text:style-name="T5">N</text:span>ot make noise or mess the house</text:p>
            <text:p text:style-name="P27"><text:s text:c="8"/>Gm <text:s text:c="3"/><text:span text:style-name="T16">Bb</text:span></text:p>
            <text:p text:style-name="P39">With other boys oh please </text:p>
            <text:p text:style-name="P27"><text:s text:c="25"/>Eb</text:p>
            <text:p text:style-name="P39"><text:span text:style-name="T5">D</text:span>on't make me stay </text:p>
            <text:p text:style-name="P27"><text:s text:c="23"/>Am7 <text:span text:style-name="T16"><text:s text:c="9"/>D7</text:span></text:p>
            <text:p text:style-name="P39">I've been here one whole day.</text:p>
            <text:p text:style-name="P4"/>
            <text:p text:style-name="P22"><text:s text:c="14"/>G <text:s text:c="21"/><text:span text:style-name="T16">D7</text:span></text:p>
            <text:p text:style-name="P30">Dearest fadda<text:span text:style-name="T3">h,</text:span> darling mudda<text:span text:style-name="T3">h</text:span> </text:p>
            <text:p text:style-name="P21"><text:s/><text:span text:style-name="T20"><text:s text:c="38"/>G</text:span></text:p>
            <text:p text:style-name="P30"><text:span text:style-name="T5">H</text:span>ow's my precious little bruddah?</text:p>
            <text:p text:style-name="P22"><text:s text:c="12"/>F#7 <text:s text:c="24"/>Bm </text:p>
            <text:p text:style-name="P30">Let me come home if you miss me </text:p>
            <text:p text:style-name="P22">E7 <text:s text:c="7"/><text:span text:style-name="T16">D</text:span></text:p>
            <text:p text:style-name="P30">I would even let Aunt </text:p>
            <text:p text:style-name="P22">A7 <text:s text:c="20"/><text:span text:style-name="T17">D</text:span></text:p>
            <text:p text:style-name="P30">Bertha hug and kiss me.</text:p>
            <text:p text:style-name="P21"><text:s/><text:span text:style-name="T20"><text:s text:c="11"/>G <text:s text:c="28"/>D7</text:span></text:p>
            <text:p text:style-name="P30">Wait a minute, it's stopped hailing. </text:p>
            <text:p text:style-name="P22"><text:s text:c="49"/>G</text:p>
            <text:p text:style-name="P30"><text:span text:style-name="T1">G</text:span>uys are swimming, guys are sailing.</text:p>
            <text:p text:style-name="P22"><text:s text:c="14"/>B7 <text:s text:c="26"/>C</text:p>
            <text:p text:style-name="P30">Playing baseball, gee that’s better.</text:p>
            <text:p text:style-name="P22"><text:s text:c="15"/>G</text:p>
            <text:p text:style-name="P30"><text:span text:style-name="T5">M</text:span>uddah, faddah kindly </text:p>
            <text:p text:style-name="P22"><text:span text:style-name="T17">D7 <text:s text:c="5"/></text:span><text:s text:c="13"/>G <text:s text:c="3"/><text:span text:style-name="T4">| G D7 | G</text:span></text:p>
            <text:p text:style-name="P30"><text:span text:style-name="T11">D</text:span>isregard this letter.</text:p>
            <text:p text:style-name="P4"/>
          </table:table-cell>
          <table:covered-table-cell/>
          <table:covered-table-cell/>
          <table:covered-table-cell/>
          <table:table-cell table:style-name="Table5.A1" office:value-type="string">
            <text:p text:style-name="P19"/>
          </table:table-cell>
        </table:table-row>
        <table:table-row table:style-name="TableLine1375427233488"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  <table:table-cell table:style-name="Table5.A1" office:value-type="string">
            <text:p text:style-name="P19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" fo:font-family="'Courier New'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15:30:31.684000000</meta:creation-date>
    <dc:date>2021-04-08T17:05:14.982000000</dc:date>
    <meta:editing-duration>PT1H23M40S</meta:editing-duration>
    <meta:editing-cycles>12</meta:editing-cycles>
    <meta:generator>LibreOffice/7.1.1.2$Windows_X86_64 LibreOffice_project/fe0b08f4af1bacafe4c7ecc87ce55bb426164676</meta:generator>
    <meta:document-statistic meta:table-count="5" meta:image-count="0" meta:object-count="0" meta:page-count="5" meta:paragraph-count="410" meta:word-count="1535" meta:character-count="12229" meta:non-whitespace-character-count="5877"/>
  </office:meta>
</office:document-meta>
</file>