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 officeooo:paragraph-rsid="00150d86"/>
    </style:style>
    <style:style style:name="P2" style:family="paragraph" style:parent-style-name="Standard">
      <style:text-properties style:font-name="Courier New1" officeooo:paragraph-rsid="00165656"/>
    </style:style>
    <style:style style:name="P3" style:family="paragraph" style:parent-style-name="Standard">
      <style:text-properties style:font-name="Courier New1" officeooo:rsid="001933fc" officeooo:paragraph-rsid="001933fc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50d8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0d86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50d86"/>
    </style:style>
    <style:style style:name="P7" style:family="paragraph" style:parent-style-name="chords">
      <style:text-properties officeooo:paragraph-rsid="00150d86"/>
    </style:style>
    <style:style style:name="P8" style:family="paragraph" style:parent-style-name="chords">
      <style:text-properties officeooo:paragraph-rsid="00165656"/>
    </style:style>
    <style:style style:name="P9" style:family="paragraph" style:parent-style-name="chords">
      <style:text-properties officeooo:paragraph-rsid="0017b8cf"/>
    </style:style>
    <style:style style:name="P10" style:family="paragraph" style:parent-style-name="chords">
      <style:text-properties style:text-underline-style="none" officeooo:paragraph-rsid="0017b8cf"/>
    </style:style>
    <style:style style:name="P11" style:family="paragraph" style:parent-style-name="chords">
      <style:text-properties officeooo:paragraph-rsid="00195f86"/>
    </style:style>
    <style:style style:name="P12" style:family="paragraph" style:parent-style-name="chords">
      <style:text-properties officeooo:paragraph-rsid="001a2545"/>
    </style:style>
    <style:style style:name="P13" style:family="paragraph" style:parent-style-name="chords">
      <style:text-properties officeooo:paragraph-rsid="001a63b7"/>
    </style:style>
    <style:style style:name="P14" style:family="paragraph" style:parent-style-name="chords">
      <style:paragraph-properties fo:margin-left="0.5in" fo:margin-right="0in" fo:text-indent="0in" style:auto-text-indent="false"/>
      <style:text-properties officeooo:paragraph-rsid="00150d86"/>
    </style:style>
    <style:style style:name="P15" style:family="paragraph" style:parent-style-name="chords">
      <style:paragraph-properties fo:margin-left="0.5in" fo:margin-right="0in" fo:text-indent="0in" style:auto-text-indent="false"/>
      <style:text-properties officeooo:paragraph-rsid="001a2545"/>
    </style:style>
    <style:style style:name="P16" style:family="paragraph" style:parent-style-name="lyrics">
      <style:text-properties officeooo:paragraph-rsid="00150d86"/>
    </style:style>
    <style:style style:name="P17" style:family="paragraph" style:parent-style-name="lyrics">
      <style:text-properties officeooo:paragraph-rsid="00165656"/>
    </style:style>
    <style:style style:name="P18" style:family="paragraph" style:parent-style-name="lyrics">
      <style:text-properties officeooo:paragraph-rsid="0017b8cf"/>
    </style:style>
    <style:style style:name="P19" style:family="paragraph" style:parent-style-name="lyrics">
      <style:paragraph-properties fo:margin-left="0.5in" fo:margin-right="0in" fo:text-indent="0in" style:auto-text-indent="false"/>
      <style:text-properties fo:font-weight="bold" officeooo:rsid="00232e8d" officeooo:paragraph-rsid="00150d86" style:font-weight-asian="bold" style:font-weight-complex="bold"/>
    </style:style>
    <style:style style:name="P20" style:family="paragraph" style:parent-style-name="lyrics">
      <style:paragraph-properties fo:margin-left="0.5in" fo:margin-right="0in" fo:text-indent="0in" style:auto-text-indent="false"/>
      <style:text-properties officeooo:paragraph-rsid="00150d86"/>
    </style:style>
    <style:style style:name="T1" style:family="text">
      <style:text-properties officeooo:rsid="001ce0d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50d86"/>
    </style:style>
    <style:style style:name="T4" style:family="text">
      <style:text-properties style:font-name="Courier New" fo:font-size="12pt" fo:font-weight="normal" officeooo:rsid="00150d86"/>
    </style:style>
    <style:style style:name="T5" style:family="text">
      <style:text-properties style:font-name="Courier New" fo:font-size="12pt" fo:font-weight="normal" officeooo:rsid="00165656"/>
    </style:style>
    <style:style style:name="T6" style:family="text">
      <style:text-properties style:font-name="Courier New" fo:font-size="12pt" fo:font-weight="normal" officeooo:rsid="0017b8cf"/>
    </style:style>
    <style:style style:name="T7" style:family="text">
      <style:text-properties style:font-name="Courier New" fo:font-size="12pt" fo:font-weight="normal" officeooo:rsid="001933fc"/>
    </style:style>
    <style:style style:name="T8" style:family="text">
      <style:text-properties style:font-name="Courier New" fo:font-size="12pt" fo:font-weight="normal" officeooo:rsid="00195f86"/>
    </style:style>
    <style:style style:name="T9" style:family="text">
      <style:text-properties style:font-name="Courier New" fo:font-size="12pt" fo:font-weight="normal" officeooo:rsid="001a2545"/>
    </style:style>
    <style:style style:name="T10" style:family="text">
      <style:text-properties style:font-name="Courier New" fo:font-size="12pt" fo:font-weight="normal" officeooo:rsid="001a63b7"/>
    </style:style>
    <style:style style:name="T11" style:family="text">
      <style:text-properties style:font-name="Courier New" fo:font-size="12pt" style:text-underline-style="solid" style:text-underline-width="auto" style:text-underline-color="font-color" fo:font-weight="normal" officeooo:rsid="00150d86"/>
    </style:style>
    <style:style style:name="T12" style:family="text">
      <style:text-properties style:font-name="Courier New" fo:font-size="12pt" style:text-underline-style="solid" style:text-underline-width="auto" style:text-underline-color="font-color" fo:font-weight="normal" officeooo:rsid="001a2545"/>
    </style:style>
    <style:style style:name="T13" style:family="text">
      <style:text-properties officeooo:rsid="0016565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e0dc"/>
    </style:style>
    <style:style style:name="T16" style:family="text">
      <style:text-properties style:text-underline-style="solid" style:text-underline-width="auto" style:text-underline-color="font-color" officeooo:rsid="0017b8cf"/>
    </style:style>
    <style:style style:name="T17" style:family="text">
      <style:text-properties style:text-underline-style="solid" style:text-underline-width="auto" style:text-underline-color="font-color" officeooo:rsid="001a2545"/>
    </style:style>
    <style:style style:name="T18" style:family="text">
      <style:text-properties officeooo:rsid="001933fc"/>
    </style:style>
    <style:style style:name="T19" style:family="text">
      <style:text-properties style:text-underline-style="none"/>
    </style:style>
    <style:style style:name="T20" style:family="text">
      <style:text-properties officeooo:rsid="001a2545"/>
    </style:style>
    <style:style style:name="T21" style:family="text">
      <style:text-properties officeooo:rsid="001a6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llo Muddah, Hello Fadduh <text:span text:style-name="T1">(Allan Sherman, 1963)</text:span></text:p>
      <text:p text:style-name="P5">Music from Ponchielli's "Dance of the Hours" from <text:span text:style-name="T2">La Gioconda</text:span></text:p>
      <text:p text:style-name="P1"/>
      <text:p text:style-name="P2">Chords: <text:s/><text:span text:style-name="T3">Bb <text:s/>F</text:span><text:span text:style-name="T18">7</text:span><text:span text:style-name="T3"> <text:s/>Eb <text:s/></text:span><text:span text:style-name="T18">A7 <text:s/>Dm <text:s/>F</text:span><text:span text:style-name="T3"> <text:s/>Cm <text:s/>Gm <text:s text:c="2"/>Eb <text:s/></text:span><text:span text:style-name="T13">A</text:span><text:span text:style-name="T3">b</text:span></text:p>
      <text:p text:style-name="P1"/>
      <text:p text:style-name="P3">Intro: <text:s/>Bb | F7 | Bb <text:s/>F7 | Bb</text:p>
      <text:p text:style-name="P7"><text:s text:c="6"/>Bb <text:s text:c="10"/>F<text:span text:style-name="T18">7</text:span></text:p>
      <text:p text:style-name="P16">Hello <text:span text:style-name="T14">muddah</text:span> hello <text:span text:style-name="T14">faddah</text:span> </text:p>
      <text:p text:style-name="P7"><text:s text:c="22"/>Bb</text:p>
      <text:p text:style-name="P16"><text:span text:style-name="T4">H</text:span>ere I am at Camp Gre-<text:span text:style-name="T14">nada</text:span></text:p>
      <text:p text:style-name="P7"><text:s text:c="8"/><text:span text:style-name="T7">A7</text:span> <text:s text:c="9"/><text:span text:style-name="T7">Dm</text:span></text:p>
      <text:p text:style-name="P16">Camp is <text:span text:style-name="T14">very</text:span> enter-<text:span text:style-name="T14">taining</text:span> </text:p>
      <text:p text:style-name="P7"><text:span text:style-name="T18">G7</text:span> <text:s text:c="6"/><text:span text:style-name="T7">F</text:span></text:p>
      <text:p text:style-name="P16"><text:span text:style-name="T15">A</text:span><text:span text:style-name="T14">nd</text:span> they <text:span text:style-name="T14">say</text:span> we'll have some <text:span text:style-name="T19">fun</text:span> </text:p>
      <text:p text:style-name="P7"><text:s text:c="3"/><text:span text:style-name="T7">C7</text:span> <text:s text:c="6"/><text:span text:style-name="T7">F7</text:span></text:p>
      <text:p text:style-name="P16"><text:span text:style-name="T4">I</text:span>f <text:span text:style-name="T14">it</text:span> stops <text:span text:style-name="T14">raining.</text:span></text:p>
      <text:p text:style-name="P7"><text:s text:c="7"/><text:span text:style-name="T7">Bb</text:span> <text:s text:c="13"/>F<text:span text:style-name="T18">7</text:span></text:p>
      <text:p text:style-name="P16">I went <text:span text:style-name="T14">hiking</text:span> with Joe <text:span text:style-name="T14">Spivey</text:span>, </text:p>
      <text:p text:style-name="P7"><text:s text:c="20"/>Bb</text:p>
      <text:p text:style-name="P16"><text:span text:style-name="T4">H</text:span>e developed poison <text:span text:style-name="T14">ivy</text:span>.</text:p>
      <text:p text:style-name="P7"><text:s text:c="7"/><text:span text:style-name="T7">D7</text:span> <text:s text:c="13"/>Eb <text:s text:c="6"/></text:p>
      <text:p text:style-name="P16">You re-<text:span text:style-name="T14">member</text:span> Leonard <text:span text:style-name="T14">Skinner</text:span>? </text:p>
      <text:p text:style-name="P7"><text:s text:c="7"/>Bb <text:s text:c="16"/></text:p>
      <text:p text:style-name="P16"><text:span text:style-name="T1">H</text:span>e got <text:span text:style-name="T14">ptomaine</text:span> poisoning </text:p>
      <text:p text:style-name="P7">F<text:span text:style-name="T18">7</text:span> <text:s text:c="14"/>Bb</text:p>
      <text:p text:style-name="P16"><text:span text:style-name="T11">L</text:span><text:span text:style-name="T14">ast</text:span> night after <text:span text:style-name="T14">dinner</text:span>.</text:p>
      <text:p text:style-name="P7"/>
      <text:p text:style-name="P11"><text:s text:c="8"/>Bb <text:s text:c="17"/>F<text:span text:style-name="T8">7</text:span></text:p>
      <text:p text:style-name="P16">All the counselors hate the <text:span text:style-name="T14">waiters</text:span> </text:p>
      <text:p text:style-name="P7"><text:s text:c="22"/>Bb</text:p>
      <text:p text:style-name="P16"><text:span text:style-name="T4">A</text:span>nd the lake has alli-<text:span text:style-name="T14">gators</text:span></text:p>
      <text:p text:style-name="P12"><text:s text:c="9"/><text:span text:style-name="T7">A7</text:span> <text:s text:c="16"/><text:span text:style-name="T7">Dm</text:span></text:p>
      <text:p text:style-name="P16">And the <text:span text:style-name="T14">head</text:span> coach wants no <text:span text:style-name="T12">sissies</text:span> </text:p>
      <text:p text:style-name="P7"><text:span text:style-name="T9">G7</text:span> <text:s text:c="3"/><text:span text:style-name="T9">F</text:span> <text:s text:c="15"/></text:p>
      <text:p text:style-name="P16"><text:span text:style-name="T1">S</text:span>o he <text:span text:style-name="T14">reads</text:span> to us from </text:p>
      <text:p text:style-name="P7"><text:span text:style-name="T9">C7</text:span> <text:s text:c="16"/><text:span text:style-name="T9">F7</text:span></text:p>
      <text:p text:style-name="P16"><text:span text:style-name="T11">S</text:span><text:span text:style-name="T14">omething</text:span> called U-<text:span text:style-name="T14">lysses</text:span>.</text:p>
      <text:p text:style-name="P12"><text:s text:c="6"/>Bb <text:s text:c="20"/>F<text:span text:style-name="T20">7</text:span></text:p>
      <text:p text:style-name="P16">Now I <text:span text:style-name="T14">don’t</text:span> want this should <text:span text:style-name="T14">scare</text:span> ya </text:p>
      <text:p text:style-name="P7"><text:s text:c="24"/>Bb</text:p>
      <text:p text:style-name="P16"><text:span text:style-name="T9">B</text:span>ut my bunk mate has ma-<text:span text:style-name="T14">laria</text:span></text:p>
      <text:p text:style-name="P7"><text:s text:c="7"/><text:span text:style-name="T9">D7</text:span> <text:s text:c="12"/>Eb <text:s text:c="4"/></text:p>
      <text:p text:style-name="P16">You re-<text:span text:style-name="T14">member</text:span> Jeffrey <text:span text:style-name="T14">Hardy</text:span>? </text:p>
      <text:p text:style-name="P7"><text:s text:c="10"/>Bb <text:s text:c="11"/>F<text:span text:style-name="T9">7</text:span></text:p>
      <text:p text:style-name="P17"><text:span text:style-name="T1">T</text:span>hey're a-<text:span text:style-name="T14">bout</text:span> to organ-<text:span text:style-name="T14">i</text:span><text:span text:style-name="T12">z</text:span><text:span text:style-name="T14">e</text:span> </text:p>
      <text:p text:style-name="P8"><text:s text:c="12"/>Bb</text:p>
      <text:p text:style-name="P17"><text:span text:style-name="T5">A</text:span> searching <text:span text:style-name="T14">party</text:span>.</text:p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Bridge</text:p>
      <text:p text:style-name="P14"><text:span text:style-name="T9">Bb</text:span>m <text:s text:c="4"/><text:span text:style-name="T9">Eb</text:span>m<text:span text:style-name="T20">6</text:span></text:p>
      <text:p text:style-name="P20"><text:span text:style-name="T14">Take</text:span> me <text:span text:style-name="T14">home</text:span>, oh muddah, faddah.</text:p>
      <text:p text:style-name="P15"><text:span text:style-name="T9">Bb</text:span>m <text:s text:c="4"/><text:span text:style-name="T9">Eb</text:span>m</text:p>
      <text:p text:style-name="P20"><text:span text:style-name="T14">Take</text:span> me <text:span text:style-name="T14">home</text:span>. I hate Grenada.</text:p>
      <text:p text:style-name="P15"><text:span text:style-name="T9">Bb</text:span>m <text:s text:c="8"/><text:span text:style-name="T9">Db</text:span></text:p>
      <text:p text:style-name="P20"><text:span text:style-name="T14">Don’t</text:span> <text:span text:style-name="T19">leave</text:span> <text:span text:style-name="T14">me</text:span> <text:span text:style-name="T19">out</text:span> in the forest </text:p>
      <text:p text:style-name="P15"><text:span text:style-name="T9">G</text:span>b <text:s text:c="15"/><text:span text:style-name="T9">Db <text:s text:c="8"/>F7</text:span></text:p>
      <text:p text:style-name="P20"><text:span text:style-name="T15">W</text:span><text:span text:style-name="T14">here</text:span> I might get <text:span text:style-name="T14">eaten</text:span> by a <text:span text:style-name="T14">bear</text:span>.</text:p>
      <text:p text:style-name="P15"><text:span text:style-name="T9">Bb</text:span>m <text:s text:c="4"/><text:span text:style-name="T9">Eb</text:span>m<text:span text:style-name="T20">6</text:span></text:p>
      <text:p text:style-name="P20"><text:span text:style-name="T14">Take</text:span> me <text:span text:style-name="T14">home</text:span>. I promise I will </text:p>
      <text:p text:style-name="P15"><text:span text:style-name="T9">Bb</text:span>m <text:s text:c="4"/><text:span text:style-name="T9">Eb</text:span>m</text:p>
      <text:p text:style-name="P20"><text:span text:style-name="T11">N</text:span><text:span text:style-name="T14">ot</text:span> make <text:span text:style-name="T14">noise</text:span> or mess the house</text:p>
      <text:p text:style-name="P15"><text:s text:c="5"/><text:span text:style-name="T9">Bb</text:span>m <text:s text:c="2"/><text:span text:style-name="T9">Db</text:span></text:p>
      <text:p text:style-name="P20">With <text:span text:style-name="T14">other</text:span> <text:span text:style-name="T14">boys</text:span> oh please </text:p>
      <text:p text:style-name="P14"><text:s text:c="14"/><text:span text:style-name="T9">G</text:span>b</text:p>
      <text:p text:style-name="P20"><text:span text:style-name="T4">D</text:span>on't make me <text:span text:style-name="T14">stay</text:span> </text:p>
      <text:p text:style-name="P14"><text:s text:c="15"/><text:span text:style-name="T9">Cm7 <text:s text:c="6"/>F7</text:span></text:p>
      <text:p text:style-name="P20">I've been here <text:span text:style-name="T14">one</text:span> whole <text:span text:style-name="T14">day.</text:span></text:p>
      <text:p text:style-name="P6"/>
      <text:p text:style-name="P7"><text:s text:c="8"/>Bb <text:s text:c="13"/>F<text:span text:style-name="T9">7</text:span></text:p>
      <text:p text:style-name="P16">Dearest <text:span text:style-name="T14">fadda</text:span><text:span text:style-name="T16">h,</text:span> darling <text:span text:style-name="T14">mudda</text:span><text:span text:style-name="T16">h</text:span> </text:p>
      <text:p text:style-name="P7"><text:s text:c="25"/>Bb</text:p>
      <text:p text:style-name="P16"><text:span text:style-name="T4">H</text:span>ow's my precious little <text:span text:style-name="T14">bruddah?</text:span></text:p>
      <text:p text:style-name="P7"><text:s text:c="7"/><text:span text:style-name="T9">A7</text:span> <text:s text:c="14"/><text:span text:style-name="T9">Dm</text:span> <text:s text:c="5"/></text:p>
      <text:p text:style-name="P16">Let me <text:span text:style-name="T14">come</text:span> home if you <text:span text:style-name="T14">miss</text:span> me </text:p>
      <text:p text:style-name="P13"><text:span text:style-name="T9">G7</text:span> <text:s text:c="5"/><text:span text:style-name="T9">F</text:span></text:p>
      <text:p text:style-name="P18">I would <text:span text:style-name="T14">even</text:span> let Aunt </text:p>
      <text:p text:style-name="P10"><text:span text:style-name="T10">C7</text:span> <text:s text:c="12"/><text:span text:style-name="T10">F</text:span></text:p>
      <text:p text:style-name="P18"><text:span text:style-name="T14">Bertha</text:span> hug and <text:span text:style-name="T14">kiss</text:span> me.</text:p>
      <text:p text:style-name="P7"/>
      <text:p text:style-name="P13"><text:s text:c="7"/>Bb <text:s text:c="18"/>F<text:span text:style-name="T21">7</text:span></text:p>
      <text:p text:style-name="P16">Wait a <text:span text:style-name="T14">minute</text:span>, it's stopped <text:span text:style-name="T14">hailing</text:span>. </text:p>
      <text:p text:style-name="P7"><text:s text:c="28"/>Bb</text:p>
      <text:p text:style-name="P16"><text:span text:style-name="T1">G</text:span>uys are swimming, guys are <text:span text:style-name="T14">sailing.</text:span></text:p>
      <text:p text:style-name="P7"><text:s text:c="8"/><text:span text:style-name="T10">D7</text:span> <text:s text:c="18"/>Eb <text:s text:c="5"/></text:p>
      <text:p text:style-name="P16">Playing <text:span text:style-name="T14">baseball,</text:span> gee that’s <text:span text:style-name="T14">better.</text:span></text:p>
      <text:p text:style-name="P7"><text:s text:c="8"/>Bb</text:p>
      <text:p text:style-name="P18"><text:span text:style-name="T4">M</text:span>uddah, <text:span text:style-name="T14">faddah</text:span> kindly </text:p>
      <text:p text:style-name="P9"><text:span text:style-name="T10">F7 <text:s text:c="5"/></text:span><text:s text:c="8"/>Bb <text:s text:c="3"/><text:span text:style-name="T21">| Bb F7 | Bb</text:span></text:p>
      <text:p text:style-name="P18"><text:span text:style-name="T6">D</text:span>isre-<text:span text:style-name="T14">gard</text:span> this <text:span text:style-name="T14">letter.</text:span>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5:30:31.684000000</meta:creation-date>
    <dc:date>2021-04-08T16:25:22.071000000</dc:date>
    <meta:editing-duration>PT54M1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83" meta:word-count="317" meta:character-count="2177" meta:non-whitespace-character-count="1232"/>
  </office:meta>
</office:document-meta>
</file>