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b58c5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ce0dc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d7e23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ourier New"/>
    </style:style>
    <style:style style:name="P6" style:family="paragraph" style:parent-style-name="Standard">
      <style:paragraph-properties fo:text-align="center" style:justify-single-word="false"/>
      <style:text-properties style:font-name="Courier New" fo:font-weight="bold" officeooo:rsid="00215130" officeooo:paragraph-rsid="00215130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4b55a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.5in" fo:margin-right="0in" fo:text-indent="0in" style:auto-text-indent="false"/>
      <style:text-properties style:font-name="Courier New" fo:font-weight="bold" officeooo:rsid="00232e8d" officeooo:paragraph-rsid="00232e8d" style:font-weight-asian="bold" style:font-weight-complex="bold"/>
    </style:style>
    <style:style style:name="P9" style:family="paragraph" style:parent-style-name="Standard">
      <style:paragraph-properties fo:margin-left="0.5in" fo:margin-right="0in" fo:text-indent="0in" style:auto-text-indent="false"/>
      <style:text-properties style:font-name="Courier New"/>
    </style:style>
    <style:style style:name="P10" style:family="paragraph" style:parent-style-name="chords">
      <style:text-properties officeooo:paragraph-rsid="00232e8d"/>
    </style:style>
    <style:style style:name="P11" style:family="paragraph" style:parent-style-name="chords">
      <style:paragraph-properties fo:text-align="center" style:justify-single-word="false"/>
      <style:text-properties fo:font-weight="bold" officeooo:rsid="00232e8d" officeooo:paragraph-rsid="00232e8d" style:font-weight-asian="bold" style:font-weight-complex="bold"/>
    </style:style>
    <style:style style:name="P12" style:family="paragraph" style:parent-style-name="chords">
      <style:paragraph-properties fo:margin-left="0.5in" fo:margin-right="0in" fo:text-indent="0in" style:auto-text-indent="false"/>
    </style:style>
    <style:style style:name="P13" style:family="paragraph" style:parent-style-name="lyrics">
      <style:text-properties style:font-name="Courier New"/>
    </style:style>
    <style:style style:name="P14" style:family="paragraph" style:parent-style-name="lyrics">
      <style:text-properties officeooo:paragraph-rsid="00232e8d"/>
    </style:style>
    <style:style style:name="P15" style:family="paragraph" style:parent-style-name="lyrics">
      <style:paragraph-properties fo:margin-left="0.5in" fo:margin-right="0in" fo:text-indent="0in" style:auto-text-indent="false"/>
    </style:style>
    <style:style style:name="P16" style:family="paragraph" style:parent-style-name="lyrics">
      <style:paragraph-properties fo:margin-left="0.5in" fo:margin-right="0in" fo:text-indent="0in" style:auto-text-indent="false"/>
      <style:text-properties fo:font-weight="bold" officeooo:rsid="00232e8d" officeooo:paragraph-rsid="00232e8d" style:font-weight-asian="bold" style:font-weight-complex="bold"/>
    </style:style>
    <style:style style:name="T1" style:family="text">
      <style:text-properties officeooo:rsid="001ce0dc"/>
    </style:style>
    <style:style style:name="T2" style:family="text">
      <style:text-properties officeooo:rsid="001d7e23"/>
    </style:style>
    <style:style style:name="T3" style:family="text">
      <style:text-properties officeooo:rsid="001de996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24b5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ello Muddah, Hello Fadduh <text:span text:style-name="T1">(Allan Sherman, 1963) – </text:span><text:span text:style-name="T5">1</text:span></text:p>
      <text:p text:style-name="P3">Music from Ponchielli's "Dance of the Hours" from <text:span text:style-name="T4">La Gioconda</text:span></text:p>
      <text:p text:style-name="P1"/>
      <text:p text:style-name="P10">7 Chords <text:s text:c="2"/>C G F Dm Am A# A</text:p>
      <text:p text:style-name="P13"/>
      <text:p text:style-name="chords"><text:s text:c="6"/>C <text:s text:c="11"/>G <text:s text:c="26"/>C</text:p>
      <text:p text:style-name="lyrics">Hello muddah hello faddah here I am at Camp Grenada</text:p>
      <text:p text:style-name="chords"><text:s text:c="9"/>G <text:s text:c="8"/>F <text:s text:c="5"/></text:p>
      <text:p text:style-name="lyrics">Camp is very entertaining </text:p>
      <text:p text:style-name="chords"><text:s text:c="10"/>C <text:s text:c="18"/>G <text:s text:c="14"/>C</text:p>
      <text:p text:style-name="lyrics"><text:span text:style-name="T1">A</text:span>nd they say we'll have some fun if it stops raining</text:p>
      <text:p text:style-name="P1"/>
      <text:p text:style-name="chords"><text:s text:c="24"/>G <text:s text:c="25"/>C</text:p>
      <text:p text:style-name="lyrics">I went hiking with Joe Spivey, he developed poison ivy.</text:p>
      <text:p text:style-name="chords"><text:s text:c="6"/>G <text:s text:c="13"/>F <text:s text:c="6"/></text:p>
      <text:p text:style-name="lyrics">You remember Leonard Skinner? </text:p>
      <text:p text:style-name="chords"><text:s text:c="7"/>C <text:s text:c="17"/>G <text:s text:c="15"/>C</text:p>
      <text:p text:style-name="lyrics"><text:span text:style-name="T1">H</text:span>e got ptomaine poisoning last night after dinner.</text:p>
      <text:p text:style-name="P1"/>
      <text:p text:style-name="chords"><text:s text:c="28"/>G <text:s text:c="28"/>C</text:p>
      <text:p text:style-name="lyrics">All the counselors hate the waiters and the lake has alligators</text:p>
      <text:p text:style-name="chords"><text:s text:c="8"/>G <text:s text:c="18"/>F <text:s text:c="6"/></text:p>
      <text:p text:style-name="lyrics">And the head coach wants no pansies </text:p>
      <text:p text:style-name="chords"><text:s text:c="6"/>C <text:s text:c="15"/>G <text:s text:c="16"/>C</text:p>
      <text:p text:style-name="lyrics"><text:span text:style-name="T1">S</text:span>o he reads to us from something called Ulysses.</text:p>
      <text:p text:style-name="P1"/>
      <text:p text:style-name="chords"><text:s text:c="29"/>G <text:s text:c="29"/>C</text:p>
      <text:p text:style-name="lyrics">Now I don’t want this should scare ya but my bunkmate has malaria</text:p>
      <text:p text:style-name="chords"><text:s text:c="6"/>G <text:s text:c="13"/>F <text:s text:c="4"/></text:p>
      <text:p text:style-name="lyrics">You remember Jeffrey Hardy? </text:p>
      <text:p text:style-name="chords"><text:s text:c="9"/>C <text:s text:c="11"/>G <text:s text:c="14"/>C</text:p>
      <text:p text:style-name="lyrics"><text:span text:style-name="T1">T</text:span>hey're about to organise a searching party.</text:p>
      <text:p text:style-name="chords"><text:s/></text:p>
      <text:p text:style-name="P16">Bridge</text:p>
      <text:p text:style-name="P12">Dm <text:s text:c="5"/>Am</text:p>
      <text:p text:style-name="P15">Take me home, oh muddah, faddah.</text:p>
      <text:p text:style-name="P12">Dm <text:s text:c="5"/>Am</text:p>
      <text:p text:style-name="P15">Take me home. I hate Grenada.</text:p>
      <text:p text:style-name="P12"><text:s text:c="6"/>F <text:s text:c="7"/>C <text:s text:c="16"/></text:p>
      <text:p text:style-name="P15">Don’t leave me out in the forest </text:p>
      <text:p text:style-name="P12">A# <text:s text:c="16"/>A</text:p>
      <text:p text:style-name="P15"><text:span text:style-name="T1">W</text:span>here I might get eaten by a bear</text:p>
      <text:p text:style-name="P12">Dm <text:s text:c="5"/>Am</text:p>
      <text:p text:style-name="P15">Take me home. I promise</text:p>
      <text:p text:style-name="P12"><text:s text:c="7"/>Dm <text:s text:c="6"/>Am</text:p>
      <text:p text:style-name="P15">I will not make noise or mess the house</text:p>
      <text:p text:style-name="P12"><text:s text:c="5"/>F <text:s text:c="4"/>C <text:s text:c="27"/>A# <text:s text:c="3"/></text:p>
      <text:p text:style-name="P15">With other boys oh please don't make me stay </text:p>
      <text:p text:style-name="P12"><text:s text:c="15"/>A</text:p>
      <text:p text:style-name="P15">I've been here one whole day</text:p>
      <text:p text:style-name="P1"/>
      <text:p text:style-name="chords"/>
      <text:p text:style-name="P11"/>
      <text:p text:style-name="P11"><text:soft-page-break/>Version 1 Page 2</text:p>
      <text:p text:style-name="chords"/>
      <text:p text:style-name="chords"><text:s text:c="8"/>C <text:s text:c="12"/>G <text:s text:c="29"/>C</text:p>
      <text:p text:style-name="lyrics">Dearest fadda darling mudda how's my precious little bruddah</text:p>
      <text:p text:style-name="chords"><text:s text:c="8"/>G <text:s text:c="15"/>F <text:s text:c="5"/></text:p>
      <text:p text:style-name="lyrics">Let me come home if you miss me </text:p>
      <text:p text:style-name="chords"><text:s text:c="9"/>C <text:s text:c="12"/>G <text:s text:c="13"/>C</text:p>
      <text:p text:style-name="lyrics">I would even let Aunt Bertha hug and kiss me</text:p>
      <text:p text:style-name="chords"><text:s text:c="27"/>G <text:s text:c="6"/></text:p>
      <text:p text:style-name="lyrics">Wait a minute it's stopped hailing. </text:p>
      <text:p text:style-name="chords"><text:s text:c="27"/>C</text:p>
      <text:p text:style-name="lyrics"><text:span text:style-name="T1">G</text:span>uys are swimming guys are sailing</text:p>
      <text:p text:style-name="chords"><text:s text:c="9"/>G <text:s text:c="17"/>F <text:s text:c="5"/></text:p>
      <text:p text:style-name="lyrics">Playing baseball gee that’s better </text:p>
      <text:p text:style-name="chords"><text:s text:c="7"/>C <text:s text:c="17"/>G <text:s text:c="8"/>C</text:p>
      <text:p text:style-name="lyrics">muddah faddah kindly disregard this letter</text:p>
      <text:p text:style-name="P1"/>
      <text:p text:style-name="P7">Hello Muddah, Hello Fadduh <text:span text:style-name="T1">(Allan Sherman, 1963) – </text:span><text:span text:style-name="T5">2</text:span></text:p>
      <text:p text:style-name="P3">Music from Ponchielli's "Dance of the Hours" from <text:span text:style-name="T4">La Gioconda</text:span></text:p>
      <text:p text:style-name="P1"/>
      <text:p text:style-name="P10">11 Chords <text:s text:c="2"/>C Dm7 G G7 Gm7 E7 Am E F Dm F7</text:p>
      <text:p text:style-name="P13"/>
      <text:p text:style-name="chords">C <text:s text:c="4"/>Dm7 <text:s text:c="10"/>G <text:s text:c="6"/>Dm7 <text:s text:c="3"/>G7 <text:s text:c="3"/>Gm7 <text:s text:c="5"/>C</text:p>
      <text:p text:style-name="lyrics">Hello Muddah, hello Fadduh, Here I am at Camp Grenada.</text:p>
      <text:p text:style-name="chords"><text:s text:c="8"/>E7 <text:s text:c="6"/>Am</text:p>
      <text:p text:style-name="lyrics">Camp is very entertaining,</text:p>
      <text:p text:style-name="chords"><text:s text:c="9"/>C <text:s text:c="18"/>Gm7 <text:s text:c="12"/>C</text:p>
      <text:p text:style-name="lyrics"><text:span text:style-name="T1">A</text:span>nd they say we'll have some fun if it stops raining.</text:p>
      <text:p text:style-name="chords">Gm7 <text:s text:c="10"/>Dm7 <text:s text:c="5"/>G <text:s text:c="6"/>Dm7 <text:s/>G7 <text:s text:c="5"/>Dm7 <text:s text:c="3"/>C</text:p>
      <text:p text:style-name="lyrics">I went hiking with Joe Spivy...he developed poison ivy.</text:p>
      <text:p text:style-name="chords"><text:s text:c="4"/>E7 <text:s text:c="13"/>Am</text:p>
      <text:p text:style-name="lyrics">You remember Leonard Skinner?</text:p>
      <text:p text:style-name="chords">Dm7 <text:s text:c="3"/>G <text:s text:c="7"/>G7 <text:s text:c="18"/>Dm7 <text:s text:c="2"/>C</text:p>
      <text:p text:style-name="lyrics">He got ptomaine poisoning last night after dinner.</text:p>
      <text:p text:style-name="P1"/>
      <text:p text:style-name="chords">C <text:s text:c="6"/>Dm7 <text:s text:c="16"/>G</text:p>
      <text:p text:style-name="lyrics">All the counselors hate the waiters,</text:p>
      <text:p text:style-name="chords">Dm7 <text:s text:c="4"/>G7 <text:s text:c="6"/>Dm7 C</text:p>
      <text:p text:style-name="lyrics">And the lake has alligators.</text:p>
      <text:p text:style-name="chords"><text:s text:c="8"/>E <text:s text:c="17"/>Am</text:p>
      <text:p text:style-name="lyrics">And the head coach wants no sissies,</text:p>
      <text:p text:style-name="chords">Dm7 <text:s text:c="2"/>G <text:s text:c="7"/>G7 <text:s text:c="15"/>Dm7 <text:s text:c="3"/>C</text:p>
      <text:p text:style-name="lyrics">So he reads to us from something called Ulysses.</text:p>
      <text:p text:style-name="chords">Gm7 <text:s text:c="2"/>C <text:s text:c="10"/>Dm7 <text:s text:c="8"/>G</text:p>
      <text:p text:style-name="lyrics">Now I don't want, this should scare ya,</text:p>
      <text:p text:style-name="chords">Dm7 <text:s text:c="3"/>G <text:s text:c="7"/>Dm7 <text:s text:c="3"/>C</text:p>
      <text:p text:style-name="lyrics">But my bunkmate has malaria.</text:p>
      <text:p text:style-name="chords"><text:s text:c="4"/>E7 <text:s text:c="13"/>Am</text:p>
      <text:p text:style-name="lyrics">You remember Jeffrey Hardy?</text:p>
      <text:p text:style-name="chords">Dm7 <text:s text:c="5"/>G <text:s text:c="6"/>G7 <text:s text:c="6"/>Dm7 <text:s text:c="8"/>C</text:p>
      <text:p text:style-name="lyrics">They're about to organize a searching party.</text:p>
      <text:p text:style-name="chords"><text:s/></text:p>
      <text:p text:style-name="P16">Bridge</text:p>
      <text:p text:style-name="P12">Am <text:s text:c="5"/>E7 <text:s text:c="20"/>Am <text:s text:c="5"/>E7</text:p>
      <text:p text:style-name="P15">Take me home, oh muddah fadduh, take me home, I hate Grenada.</text:p>
      <text:p text:style-name="P12">Dm7 <text:s text:c="2"/>F <text:s text:c="4"/>C <text:s text:c="12"/>Am</text:p>
      <text:p text:style-name="P15">Don't leave me out in the forest, </text:p>
      <text:p text:style-name="P12">F <text:s text:c="6"/>Dm <text:s text:c="7"/>E7</text:p>
      <text:p text:style-name="P15">where I might get eaten by a bear.</text:p>
      <text:p text:style-name="P12">Am <text:s text:c="5"/>E7 <text:s text:c="19"/>Am <text:s text:c="6"/>E7</text:p>
      <text:p text:style-name="P15">Take me home, I promise I will not make noise </text:p>
      <text:p text:style-name="P12"><text:s/></text:p>
      <text:p text:style-name="P15">or mess the house with</text:p>
      <text:p text:style-name="P12">Dm7 <text:s/>F <text:s/>C <text:s text:c="7"/>Am <text:s text:c="18"/>F</text:p>
      <text:p text:style-name="P15">oth..er boys, oh please don't make me stay,</text:p>
      <text:p text:style-name="P12"><text:s text:c="5"/>Dm7 <text:s text:c="6"/>E7 <text:s/>F7 <text:s text:c="4"/>E7</text:p>
      <text:p text:style-name="P15">I've been here one, whole, day.</text:p>
      <text:p text:style-name="P9"/>
      <text:p text:style-name="P1"/>
      <text:p text:style-name="P1"/>
      <text:p text:style-name="P6"><text:soft-page-break/>Version 2 – Page 2</text:p>
      <text:p text:style-name="P1"/>
      <text:p text:style-name="P1">Dearest fadduh, darling muddah,</text:p>
      <text:p text:style-name="P1">How's my precious little bruddah?</text:p>
      <text:p text:style-name="P1">Let me come home if ya miss me</text:p>
      <text:p text:style-name="P1">I will even let Aunt Bertha hug and kiss me.</text:p>
      <text:p text:style-name="P1">Wait a minute, it stopped hailing,</text:p>
      <text:p text:style-name="P1">Guys are swimming, guys are sailing,</text:p>
      <text:p text:style-name="P1">Playing baseball, gee that's better,</text:p>
      <text:p text:style-name="P1">Muddah Fadduh please disregard this letter.</text:p>
      <text:p text:style-name="P1"/>
      <text:p text:style-name="P1"/>
      <text:p text:style-name="P7">Hello Muddah, Hello Fadduh <text:span text:style-name="T1">(Allan Sherman, 1963) – </text:span><text:span text:style-name="T5">3</text:span></text:p>
      <text:p text:style-name="P4">Music from Ponchielli's "Dance of the Hours" from <text:span text:style-name="T4">La Gioconda</text:span></text:p>
      <text:p text:style-name="Standard"/>
      <text:p text:style-name="P14"><text:span text:style-name="T2">10 Chords - C <text:s/>Dm7 <text:s/>G <text:s/>G7 <text:s/>E7 <text:s/>Am <text:s/>Gmaj7 <text:s/>F <text:s/>Dm <text:s/>F7</text:span></text:p>
      <text:p text:style-name="P1"/>
      <text:p text:style-name="chords">C <text:s text:c="4"/>Dm7 <text:s text:c="12"/>G <text:s text:c="5"/></text:p>
      <text:p text:style-name="lyrics">Hello Muddah, hello Fadduh, <text:s/></text:p>
      <text:p text:style-name="chords">Dm7 <text:s text:c="2"/>G7 <text:s text:c="3"/>Dm7 <text:s text:c="5"/>C</text:p>
      <text:p text:style-name="lyrics"><text:span text:style-name="T3">H</text:span>ere I am at Camp Granada.</text:p>
      <text:p text:style-name="chords"><text:s text:c="9"/>E7 <text:s text:c="7"/>Am</text:p>
      <text:p text:style-name="lyrics">Camp is very entertaining,</text:p>
      <text:p text:style-name="chords"><text:s text:c="10"/>G <text:s text:c="18"/>Dm7</text:p>
      <text:p text:style-name="lyrics">And they say we'll have some fun </text:p>
      <text:p text:style-name="chords"><text:s text:c="13"/>G <text:s text:c="5"/>GM7 <text:s/>G7</text:p>
      <text:p text:style-name="lyrics">if it stops raining.</text:p>
      <text:p text:style-name="chords"><text:s text:c="8"/>C <text:s text:c="5"/>Dm7 <text:s text:c="5"/>G <text:s text:c="6"/></text:p>
      <text:p text:style-name="lyrics">I went hiking with Joe Spivey; </text:p>
      <text:p text:style-name="chords">Dm7 <text:s/>G7 <text:s text:c="5"/>Dm7 <text:s text:c="3"/>C</text:p>
      <text:p text:style-name="lyrics">he developed poison ivy.</text:p>
      <text:p text:style-name="chords"><text:s text:c="6"/>E7 <text:s text:c="14"/>Am <text:s text:c="3"/>Am7 <text:s/>F</text:p>
      <text:p text:style-name="lyrics">You remember Leonard Skinner?</text:p>
      <text:p text:style-name="chords"><text:s/>Dm7 <text:s text:c="3"/>G <text:s text:c="7"/>G7 <text:s text:c="6"/></text:p>
      <text:p text:style-name="lyrics">He got ptomaine poisoning </text:p>
      <text:p text:style-name="chords"><text:s text:c="2"/>C <text:s text:c="8"/>Dm7 <text:s text:c="2"/>C</text:p>
      <text:p text:style-name="lyrics"><text:span text:style-name="T3">L</text:span>ast night after dinner.</text:p>
      <text:p text:style-name="P1"/>
      <text:p text:style-name="P1">All the counselors hate the waiters and the lake has alligators.</text:p>
      <text:p text:style-name="P1">And the head coach wants no sissies,</text:p>
      <text:p text:style-name="P1">So he reads to us from something called "Ulysses."</text:p>
      <text:p text:style-name="P1">Now I don't want this should scare ya, but my bunkmate has malaria.</text:p>
      <text:p text:style-name="P1">You remember Jeffrey Hardy?</text:p>
      <text:p text:style-name="P1">They're about to organize a searching party.</text:p>
      <text:p text:style-name="P1"/>
      <text:p text:style-name="P8">Bridge</text:p>
      <text:p text:style-name="P12">Am <text:s text:c="6"/>E7 </text:p>
      <text:p text:style-name="P15">Take me home, oh Muddah, Fadduh,</text:p>
      <text:p text:style-name="P12">Am <text:s text:c="6"/>E7</text:p>
      <text:p text:style-name="P15">Take me home, I hate Granada.</text:p>
      <text:p text:style-name="P12">Dm7 <text:s text:c="3"/>F <text:s text:c="3"/>C <text:s text:c="4"/>C/B <text:s text:c="4"/>Am</text:p>
      <text:p text:style-name="P15">Don't leave me out in the forest </text:p>
      <text:p text:style-name="P12">F <text:s text:c="7"/>Dm <text:s text:c="7"/>E7</text:p>
      <text:p text:style-name="P15">Where I might get eaten by a bear.</text:p>
      <text:p text:style-name="P12">Am <text:s text:c="6"/>E7 <text:s text:c="20"/>Am <text:s text:c="5"/>E7</text:p>
      <text:p text:style-name="P15">Take me home, I promise I will not make noise</text:p>
      <text:p text:style-name="P12"><text:s text:c="23"/>Dm7 <text:s text:c="2"/>F <text:s text:c="2"/>C</text:p>
      <text:p text:style-name="P15">Or mess the house with oth - er boys;</text:p>
      <text:p text:style-name="P12"><text:s text:c="5"/>C/B <text:s text:c="15"/>Am <text:s text:c="3"/>F</text:p>
      <text:p text:style-name="P15">Oh please don't make me stay,</text:p>
      <text:p text:style-name="P12"><text:s text:c="5"/>Dm7 <text:s text:c="6"/>E7 <text:s text:c="2"/>F7 <text:s text:c="3"/>E7</text:p>
      <text:p text:style-name="P15">I've been here one whole day.</text:p>
      <text:p text:style-name="P1"/>
      <text:p text:style-name="P1"/>
      <text:p text:style-name="P1"/>
      <text:p text:style-name="P6"><text:soft-page-break/>Version 3 – Page 2</text:p>
      <text:p text:style-name="P1"/>
      <text:p text:style-name="P1">Dearest Fadduh, darling Muddah, </text:p>
      <text:p text:style-name="P1">How's my precious little bruddah?</text:p>
      <text:p text:style-name="P1">Let me come home if you miss me -</text:p>
      <text:p text:style-name="P1">I would even let Aunt Bertha hug and kiss me.</text:p>
      <text:p text:style-name="P1">Wait a minute--it stopped hailing. </text:p>
      <text:p text:style-name="P1">Guys are swimming, guys are sailing,</text:p>
      <text:p text:style-name="P1">Playing <text:s/>baseball--gee, dat's bettah!</text:p>
      <text:p text:style-name="P1">Muddah, Fadduh, kindly disregard this lettah!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Courier New1" fo:font-family="'Courier New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1" fo:font-family="'Courier New'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2T12:07:28.887000000</meta:creation-date>
    <dc:date>2021-04-04T15:14:15.136000000</dc:date>
    <meta:editing-duration>PT36M42S</meta:editing-duration>
    <meta:editing-cycles>11</meta:editing-cycles>
    <meta:generator>LibreOffice/7.1.1.2$Windows_X86_64 LibreOffice_project/fe0b08f4af1bacafe4c7ecc87ce55bb426164676</meta:generator>
    <meta:print-date>2021-04-04T15:04:20.803000000</meta:print-date>
    <meta:document-statistic meta:table-count="0" meta:image-count="0" meta:object-count="0" meta:page-count="6" meta:paragraph-count="171" meta:word-count="914" meta:character-count="5929" meta:non-whitespace-character-count="3539"/>
  </office:meta>
</office:document-meta>
</file>