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50d8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50d8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style:text-underline-style="none" officeooo:paragraph-rsid="00150d86"/>
    </style:style>
    <style:style style:name="P4" style:family="paragraph" style:parent-style-name="Standard">
      <style:text-properties style:font-name="Arial" style:text-underline-style="none" officeooo:paragraph-rsid="001ba49a"/>
    </style:style>
    <style:style style:name="P5" style:family="paragraph" style:parent-style-name="chords">
      <style:text-properties style:font-name="Arial" style:text-underline-style="none"/>
    </style:style>
    <style:style style:name="P6" style:family="paragraph" style:parent-style-name="chords">
      <style:text-properties style:font-name="Arial" style:text-underline-style="none" officeooo:paragraph-rsid="0017b8cf"/>
    </style:style>
    <style:style style:name="P7" style:family="paragraph" style:parent-style-name="chords">
      <style:text-properties style:font-name="Arial" style:text-underline-style="none" officeooo:paragraph-rsid="00150d86"/>
    </style:style>
    <style:style style:name="P8" style:family="paragraph" style:parent-style-name="chords">
      <style:text-properties style:font-name="Arial" style:text-underline-style="none" officeooo:paragraph-rsid="00195f86"/>
    </style:style>
    <style:style style:name="P9" style:family="paragraph" style:parent-style-name="chords">
      <style:text-properties style:font-name="Arial" style:text-underline-style="none" officeooo:paragraph-rsid="001a2545"/>
    </style:style>
    <style:style style:name="P10" style:family="paragraph" style:parent-style-name="chords">
      <style:text-properties style:font-name="Arial" style:text-underline-style="none" officeooo:paragraph-rsid="00165656"/>
    </style:style>
    <style:style style:name="P11" style:family="paragraph" style:parent-style-name="chords">
      <style:text-properties style:font-name="Arial" style:text-underline-style="none" officeooo:paragraph-rsid="001a63b7"/>
    </style:style>
    <style:style style:name="P12" style:family="paragraph" style:parent-style-name="chords">
      <style:paragraph-properties fo:margin-left="0.5in" fo:margin-right="0in" fo:text-indent="0in" style:auto-text-indent="false"/>
      <style:text-properties style:font-name="Arial" style:text-underline-style="none" officeooo:paragraph-rsid="00150d86"/>
    </style:style>
    <style:style style:name="P13" style:family="paragraph" style:parent-style-name="chords">
      <style:paragraph-properties fo:margin-left="0.5in" fo:margin-right="0in" fo:text-indent="0in" style:auto-text-indent="false"/>
      <style:text-properties style:font-name="Arial" style:text-underline-style="none" officeooo:paragraph-rsid="001a2545"/>
    </style:style>
    <style:style style:name="P14" style:family="paragraph" style:parent-style-name="lyrics">
      <style:text-properties style:font-name="Arial" style:text-underline-style="none"/>
    </style:style>
    <style:style style:name="P15" style:family="paragraph" style:parent-style-name="lyrics">
      <style:text-properties style:font-name="Arial" style:text-underline-style="none" officeooo:paragraph-rsid="00150d86"/>
    </style:style>
    <style:style style:name="P16" style:family="paragraph" style:parent-style-name="lyrics">
      <style:text-properties style:font-name="Arial" style:text-underline-style="none" officeooo:paragraph-rsid="00165656"/>
    </style:style>
    <style:style style:name="P17" style:family="paragraph" style:parent-style-name="lyrics">
      <style:text-properties style:font-name="Arial" style:text-underline-style="none" officeooo:paragraph-rsid="0017b8cf"/>
    </style:style>
    <style:style style:name="P18" style:family="paragraph" style:parent-style-name="lyrics">
      <style:paragraph-properties fo:margin-left="0.5in" fo:margin-right="0in" fo:text-indent="0in" style:auto-text-indent="false"/>
      <style:text-properties style:font-name="Arial" style:text-underline-style="none" fo:font-weight="bold" officeooo:rsid="00232e8d" officeooo:paragraph-rsid="00150d86" style:font-weight-asian="bold" style:font-weight-complex="bold"/>
    </style:style>
    <style:style style:name="P19" style:family="paragraph" style:parent-style-name="lyrics">
      <style:paragraph-properties fo:margin-left="0.5in" fo:margin-right="0in" fo:text-indent="0in" style:auto-text-indent="false"/>
      <style:text-properties style:font-name="Arial" style:text-underline-style="none" officeooo:paragraph-rsid="00150d86"/>
    </style:style>
    <style:style style:name="T1" style:family="text">
      <style:text-properties officeooo:rsid="001ce0d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50d86"/>
    </style:style>
    <style:style style:name="T4" style:family="text">
      <style:text-properties style:font-name="Courier New" fo:font-size="12pt" fo:font-weight="normal" officeooo:rsid="00150d86"/>
    </style:style>
    <style:style style:name="T5" style:family="text">
      <style:text-properties style:font-name="Courier New" fo:font-size="12pt" fo:font-weight="normal" officeooo:rsid="00165656"/>
    </style:style>
    <style:style style:name="T6" style:family="text">
      <style:text-properties style:font-name="Courier New" fo:font-size="12pt" fo:font-weight="normal" officeooo:rsid="0017b8cf"/>
    </style:style>
    <style:style style:name="T7" style:family="text">
      <style:text-properties style:font-name="Courier New" fo:font-size="12pt" fo:font-weight="normal" officeooo:rsid="001933fc"/>
    </style:style>
    <style:style style:name="T8" style:family="text">
      <style:text-properties style:font-name="Courier New" fo:font-size="12pt" fo:font-weight="normal" officeooo:rsid="00195f86"/>
    </style:style>
    <style:style style:name="T9" style:family="text">
      <style:text-properties style:font-name="Courier New" fo:font-size="12pt" fo:font-weight="normal" officeooo:rsid="001a2545"/>
    </style:style>
    <style:style style:name="T10" style:family="text">
      <style:text-properties style:font-name="Courier New" fo:font-size="12pt" fo:font-weight="normal" officeooo:rsid="001a63b7"/>
    </style:style>
    <style:style style:name="T11" style:family="text">
      <style:text-properties style:font-name="Courier New" fo:font-size="12pt" style:text-underline-style="solid" style:text-underline-width="auto" style:text-underline-color="font-color" fo:font-weight="normal" officeooo:rsid="00150d86"/>
    </style:style>
    <style:style style:name="T12" style:family="text">
      <style:text-properties style:font-name="Courier New" fo:font-size="12pt" style:text-underline-style="solid" style:text-underline-width="auto" style:text-underline-color="font-color" fo:font-weight="normal" officeooo:rsid="001a2545"/>
    </style:style>
    <style:style style:name="T13" style:family="text">
      <style:text-properties officeooo:rsid="0016565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ce0dc"/>
    </style:style>
    <style:style style:name="T16" style:family="text">
      <style:text-properties style:text-underline-style="solid" style:text-underline-width="auto" style:text-underline-color="font-color" officeooo:rsid="0017b8cf"/>
    </style:style>
    <style:style style:name="T17" style:family="text">
      <style:text-properties officeooo:rsid="0017b8cf"/>
    </style:style>
    <style:style style:name="T18" style:family="text">
      <style:text-properties officeooo:rsid="001933fc"/>
    </style:style>
    <style:style style:name="T19" style:family="text">
      <style:text-properties style:text-underline-style="none"/>
    </style:style>
    <style:style style:name="T20" style:family="text">
      <style:text-properties officeooo:rsid="001a63b7"/>
    </style:style>
    <style:style style:name="T21" style:family="text">
      <style:text-properties fo:font-size="12pt" fo:font-weight="normal" officeooo:rsid="00150d86"/>
    </style:style>
    <style:style style:name="T22" style:family="text">
      <style:text-properties fo:font-size="12pt" fo:font-weight="normal" officeooo:rsid="001933fc"/>
    </style:style>
    <style:style style:name="T23" style:family="text">
      <style:text-properties fo:font-size="12pt" fo:font-weight="normal" officeooo:rsid="00195f86"/>
    </style:style>
    <style:style style:name="T24" style:family="text">
      <style:text-properties fo:font-size="12pt" fo:font-weight="normal" officeooo:rsid="001a2545"/>
    </style:style>
    <style:style style:name="T25" style:family="text">
      <style:text-properties fo:font-size="12pt" fo:font-weight="normal" officeooo:rsid="00165656"/>
    </style:style>
    <style:style style:name="T26" style:family="text">
      <style:text-properties fo:font-size="12pt" fo:font-weight="normal" officeooo:rsid="001a63b7"/>
    </style:style>
    <style:style style:name="T27" style:family="text">
      <style:text-properties fo:font-size="12pt" fo:font-weight="normal" officeooo:rsid="0017b8cf"/>
    </style:style>
    <style:style style:name="T28" style:family="text">
      <style:text-properties fo:font-size="12pt" style:text-underline-style="solid" style:text-underline-width="auto" style:text-underline-color="font-color" fo:font-weight="normal" officeooo:rsid="00150d86"/>
    </style:style>
    <style:style style:name="T29" style:family="text">
      <style:text-properties fo:font-size="12pt" style:text-underline-style="solid" style:text-underline-width="auto" style:text-underline-color="font-color" fo:font-weight="normal" officeooo:rsid="001a25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Muddah, Hello Fadduh <text:span text:style-name="T1">(Allan Sherman, 1963)</text:span></text:p>
      <text:p text:style-name="P2">Music from Ponchielli's "Dance of the Hours" from <text:span text:style-name="T2">La Gioconda</text:span></text:p>
      <text:p text:style-name="P3"/>
      <text:p text:style-name="P4">Chords: <text:s/><text:span text:style-name="T3">Bb <text:s/>F</text:span><text:span text:style-name="T18">7</text:span><text:span text:style-name="T3"> <text:s/>Eb <text:s/></text:span><text:span text:style-name="T18">A7 <text:s/>Dm <text:s/>F</text:span><text:span text:style-name="T3"> <text:s/>Cm <text:s/>Gm <text:s text:c="2"/>Eb <text:s/></text:span><text:span text:style-name="T13">A</text:span><text:span text:style-name="T3">b</text:span></text:p>
      <text:p text:style-name="P3"/>
      <text:p text:style-name="P5">C | G7 | C <text:s/>G7 | C</text:p>
      <text:p text:style-name="P14">Intro <text:s/></text:p>
      <text:p text:style-name="P7"><text:s text:c="9"/>C <text:s text:c="19"/>G7</text:p>
      <text:p text:style-name="P15">Hello muddah hello faddah </text:p>
      <text:p text:style-name="P7"><text:s text:c="38"/>C</text:p>
      <text:p text:style-name="P15"><text:span text:style-name="T21">H</text:span>ere I am at Camp Gre-nada</text:p>
      <text:p text:style-name="P7"><text:s text:c="14"/>B7 <text:s text:c="12"/><text:span text:style-name="T22">Em</text:span></text:p>
      <text:p text:style-name="P15">Camp is very enter-taining </text:p>
      <text:p text:style-name="P7">A7 <text:s text:c="9"/><text:span text:style-name="T22">G</text:span></text:p>
      <text:p text:style-name="P15"><text:span text:style-name="T1">A</text:span>nd they say we'll have some fun </text:p>
      <text:p text:style-name="P7"><text:s text:c="2"/>D7 <text:s text:c="8"/><text:span text:style-name="T22">G7</text:span></text:p>
      <text:p text:style-name="P15"><text:span text:style-name="T21">I</text:span>f it stops raining.</text:p>
      <text:p text:style-name="P7"><text:s text:c="11"/>C <text:s text:c="21"/>G7</text:p>
      <text:p text:style-name="P15">I went hiking with Joe Spivey, </text:p>
      <text:p text:style-name="P7"><text:s text:c="35"/>C</text:p>
      <text:p text:style-name="P15"><text:span text:style-name="T21">H</text:span>e developed poison ivy.</text:p>
      <text:p text:style-name="P7"><text:s text:c="12"/>E7 <text:s text:c="23"/>F</text:p>
      <text:p text:style-name="P15">You re-member Leonard Skinner? </text:p>
      <text:p text:style-name="P7"><text:s text:c="12"/>C</text:p>
      <text:p text:style-name="P15"><text:span text:style-name="T1">H</text:span>e got ptomaine poisoning </text:p>
      <text:p text:style-name="P7">G7 <text:s text:c="20"/>C</text:p>
      <text:p text:style-name="P15"><text:span text:style-name="T21">L</text:span>ast night after dinner.</text:p>
      <text:p text:style-name="P7"/>
      <text:p text:style-name="P8"><text:s text:c="11"/>C <text:s text:c="29"/><text:span text:style-name="T23">G7</text:span></text:p>
      <text:p text:style-name="P15">All the counselors hate the waiters </text:p>
      <text:p text:style-name="P7"><text:s text:c="34"/>C</text:p>
      <text:p text:style-name="P15"><text:span text:style-name="T21">A</text:span>nd the lake has alli-gators</text:p>
      <text:p text:style-name="P9"><text:s text:c="14"/>B7 <text:s text:c="29"/><text:span text:style-name="T22">Em</text:span></text:p>
      <text:p text:style-name="P15">And the head coach wants no <text:span text:style-name="T24">sissies</text:span> </text:p>
      <text:p text:style-name="P7">A7 <text:s text:c="6"/>G</text:p>
      <text:p text:style-name="P15"><text:span text:style-name="T1">S</text:span>o he reads to us from </text:p>
      <text:p text:style-name="P7">D7 <text:s text:c="27"/><text:span text:style-name="T24">G7</text:span></text:p>
      <text:p text:style-name="P15"><text:span text:style-name="T21">S</text:span>omething called U-lysses.</text:p>
      <text:p text:style-name="P9"><text:s text:c="10"/>C <text:s text:c="33"/>G7</text:p>
      <text:p text:style-name="P15">Now I don’t want this should scare ya </text:p>
      <text:p text:style-name="P7"><text:s text:c="43"/>C</text:p>
      <text:p text:style-name="P15"><text:span text:style-name="T24">B</text:span>ut my bunk mate has ma-laria</text:p>
      <text:p text:style-name="P7"><text:s text:c="12"/>E7 <text:s text:c="20"/>F</text:p>
      <text:p text:style-name="P15">You re-member Jeffrey Hardy? </text:p>
      <text:p text:style-name="P7"><text:s text:c="16"/>C <text:s text:c="19"/><text:span text:style-name="T24">G7</text:span></text:p>
      <text:p text:style-name="P16"><text:span text:style-name="T1">T</text:span>hey're a-bout to organ-i<text:span text:style-name="T24">z</text:span>e </text:p>
      <text:p text:style-name="P10"><text:s text:c="20"/>C</text:p>
      <text:p text:style-name="P16"><text:span text:style-name="T25">A</text:span> searching party.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8">Bridge</text:p>
      <text:p text:style-name="P12">Cm <text:s text:c="8"/>Fm6</text:p>
      <text:p text:style-name="P19">Take me home, oh muddah, faddah.</text:p>
      <text:p text:style-name="P13">Cm <text:s text:c="8"/>Fm</text:p>
      <text:p text:style-name="P19">Take me home. I hate Grenada.</text:p>
      <text:p text:style-name="P13">Cm <text:s text:c="12"/><text:span text:style-name="T24">D#</text:span></text:p>
      <text:p text:style-name="P19">Don’t leave me out in the forest </text:p>
      <text:p text:style-name="P13">G# <text:s text:c="24"/>D# <text:span text:style-name="T24"><text:s text:c="12"/>G7</text:span></text:p>
      <text:p text:style-name="P19"><text:span text:style-name="T1">W</text:span>here I might get eaten by a bear.</text:p>
      <text:p text:style-name="P13">Cm <text:s text:c="9"/>Fm6</text:p>
      <text:p text:style-name="P19">Take me home. I promise I will </text:p>
      <text:p text:style-name="P13">Cm <text:s text:c="10"/>Fm</text:p>
      <text:p text:style-name="P19"><text:span text:style-name="T21">N</text:span>ot make noise or mess the house</text:p>
      <text:p text:style-name="P13"><text:s text:c="8"/>Cm <text:s text:c="3"/><text:span text:style-name="T24">D#</text:span></text:p>
      <text:p text:style-name="P19">With other boys oh please </text:p>
      <text:p text:style-name="P12"><text:s text:c="25"/>G#</text:p>
      <text:p text:style-name="P19"><text:span text:style-name="T21">D</text:span>on't make me stay </text:p>
      <text:p text:style-name="P12"><text:s text:c="23"/>Dm7 <text:span text:style-name="T24"><text:s text:c="9"/>G7</text:span></text:p>
      <text:p text:style-name="P19">I've been here one whole day.</text:p>
      <text:p text:style-name="P3"/>
      <text:p text:style-name="P7"><text:s text:c="14"/>C <text:s text:c="21"/><text:span text:style-name="T24">G7</text:span></text:p>
      <text:p text:style-name="P15">Dearest fadda<text:span text:style-name="T17">h,</text:span> darling mudda<text:span text:style-name="T17">h</text:span> </text:p>
      <text:p text:style-name="P7"><text:s text:c="39"/>C</text:p>
      <text:p text:style-name="P15"><text:span text:style-name="T21">H</text:span>ow's my precious little bruddah?</text:p>
      <text:p text:style-name="P7"><text:s text:c="12"/>B7 <text:s text:c="24"/>Em </text:p>
      <text:p text:style-name="P15">Let me come home if you miss me </text:p>
      <text:p text:style-name="P11">A7 <text:s text:c="7"/><text:span text:style-name="T24">G</text:span></text:p>
      <text:p text:style-name="P17">I would even let Aunt </text:p>
      <text:p text:style-name="P6">D7 <text:s text:c="20"/><text:span text:style-name="T26">G</text:span></text:p>
      <text:p text:style-name="P17">Bertha hug and kiss me.</text:p>
      <text:p text:style-name="P11"><text:s text:c="12"/>C <text:s text:c="28"/>G7</text:p>
      <text:p text:style-name="P15">Wait a minute, it's stopped hailing. </text:p>
      <text:p text:style-name="P7"><text:s text:c="49"/>C</text:p>
      <text:p text:style-name="P15"><text:span text:style-name="T1">G</text:span>uys are swimming, guys are sailing.</text:p>
      <text:p text:style-name="P7"><text:s text:c="14"/>E7 <text:s text:c="26"/>F</text:p>
      <text:p text:style-name="P15">Playing baseball, gee that’s better.</text:p>
      <text:p text:style-name="P7"><text:s text:c="15"/>C</text:p>
      <text:p text:style-name="P17"><text:span text:style-name="T21">M</text:span>uddah, faddah kindly </text:p>
      <text:p text:style-name="P6"><text:span text:style-name="T26">G7 <text:s text:c="5"/></text:span><text:s text:c="13"/>C <text:s text:c="3"/><text:span text:style-name="T20">| C G7 | C</text:span></text:p>
      <text:p text:style-name="P17"><text:span text:style-name="T27">D</text:span>isregard this letter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5:30:31.684000000</meta:creation-date>
    <dc:date>2021-04-08T16:33:46.270000000</dc:date>
    <meta:editing-duration>PT1H2M25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84" meta:word-count="317" meta:character-count="2484" meta:non-whitespace-character-count="1194"/>
  </office:meta>
</office:document-meta>
</file>