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ce0dc"/>
    </style:style>
    <style:style style:name="P3" style:family="paragraph" style:parent-style-name="Standard">
      <style:text-properties style:font-name="Courier New" officeooo:paragraph-rsid="001d7e23"/>
    </style:style>
    <style:style style:name="P4" style:family="paragraph" style:parent-style-name="Standard">
      <style:text-properties style:font-name="Courier New" officeooo:paragraph-rsid="001de996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b58c5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ce0d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7e2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ce0dc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d7e23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1ce0dc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3" style:family="paragraph" style:parent-style-name="Standard">
      <style:text-properties style:font-name="Courier New"/>
    </style:style>
    <style:style style:name="P14" style:family="paragraph" style:parent-style-name="Standard">
      <style:paragraph-properties fo:text-align="center" style:justify-single-word="false"/>
      <style:text-properties style:font-name="Courier New" fo:font-weight="bold" officeooo:rsid="00215130" officeooo:paragraph-rsid="00215130" style:font-weight-asian="bold" style:font-weight-complex="bold"/>
    </style:style>
    <style:style style:name="P15" style:family="paragraph" style:parent-style-name="chords">
      <style:text-properties officeooo:paragraph-rsid="001fd974"/>
    </style:style>
    <style:style style:name="P16" style:family="paragraph" style:parent-style-name="lyrics">
      <style:text-properties style:font-name="Courier New"/>
    </style:style>
    <style:style style:name="T1" style:family="text">
      <style:text-properties officeooo:rsid="001ce0dc"/>
    </style:style>
    <style:style style:name="T2" style:family="text">
      <style:text-properties officeooo:rsid="001d7e23"/>
    </style:style>
    <style:style style:name="T3" style:family="text">
      <style:text-properties officeooo:rsid="001de996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ello Muddah, Hello Fadduh <text:span text:style-name="T1">(Allan Sherman, 1963)</text:span></text:p>
      <text:p text:style-name="P6">Music from Ponchielli's "Dance of the Hours" from <text:span text:style-name="T4">La Gioconda</text:span></text:p>
      <text:p text:style-name="P1"/>
      <text:p text:style-name="P1">7 Chords: G D C Am Em F E</text:p>
      <text:p text:style-name="P1"/>
      <text:p text:style-name="P1"><text:s text:c="6"/>G <text:s text:c="11"/>D <text:s text:c="26"/>G</text:p>
      <text:p text:style-name="P1">Hello muddah hello faddah here I am at Camp Grenada</text:p>
      <text:p text:style-name="P1"><text:s text:c="9"/>D <text:s text:c="8"/>C <text:s text:c="5"/></text:p>
      <text:p text:style-name="P2">Camp is very entertaining </text:p>
      <text:p text:style-name="P2"><text:s text:c="10"/>G <text:s text:c="18"/>D <text:s text:c="14"/>G</text:p>
      <text:p text:style-name="P2"><text:span text:style-name="T1">A</text:span>nd they say we'll have some fun if it stops raining</text:p>
      <text:p text:style-name="P1"/>
      <text:p text:style-name="P1"><text:s text:c="24"/>D <text:s text:c="25"/>G</text:p>
      <text:p text:style-name="P1">I went hiking with Joe Spivey, he developed poison ivy.</text:p>
      <text:p text:style-name="P1"><text:s text:c="6"/>D <text:s text:c="13"/>C <text:s text:c="6"/></text:p>
      <text:p text:style-name="P2">You remember Leonard Skinner? </text:p>
      <text:p text:style-name="P2"><text:s text:c="7"/>G <text:s text:c="17"/>D <text:s text:c="15"/>G</text:p>
      <text:p text:style-name="P2"><text:span text:style-name="T1">H</text:span>e got ptomaine poisoning last night after dinner.</text:p>
      <text:p text:style-name="P1"/>
      <text:p text:style-name="P1"><text:s text:c="28"/>D <text:s text:c="28"/>G</text:p>
      <text:p text:style-name="P1">All the counselors hate the waiters and the lake has alligators</text:p>
      <text:p text:style-name="P1"><text:s text:c="8"/>D <text:s text:c="18"/>C <text:s text:c="6"/></text:p>
      <text:p text:style-name="P2">And the head coach wants no pansies </text:p>
      <text:p text:style-name="P2"><text:s text:c="6"/>G <text:s text:c="15"/>D <text:s text:c="16"/>G</text:p>
      <text:p text:style-name="P2"><text:span text:style-name="T1">S</text:span>o he reads to us from something called Ulysses.</text:p>
      <text:p text:style-name="P1"/>
      <text:p text:style-name="P1"><text:s text:c="29"/>D <text:s text:c="29"/>G</text:p>
      <text:p text:style-name="P1">Now I don’t want this should scare ya but my bunkmate has malaria</text:p>
      <text:p text:style-name="P1"><text:s text:c="6"/>D <text:s text:c="13"/>C <text:s text:c="4"/></text:p>
      <text:p text:style-name="P2">You remember Jeffrey Hardy? </text:p>
      <text:p text:style-name="P2"><text:s text:c="9"/>G <text:s text:c="11"/>D <text:s text:c="14"/>G</text:p>
      <text:p text:style-name="P2"><text:span text:style-name="T1">T</text:span>hey're about to organise a searching party.</text:p>
      <text:p text:style-name="P1"><text:s/></text:p>
      <text:p text:style-name="P10">Bridge</text:p>
      <text:p text:style-name="P10">Am <text:s text:c="5"/>Em</text:p>
      <text:p text:style-name="P10">Take me home, oh muddah, faddah.</text:p>
      <text:p text:style-name="P10">Am <text:s text:c="5"/>Em</text:p>
      <text:p text:style-name="P10">Take me home. I hate Grenada.</text:p>
      <text:p text:style-name="P10"><text:s text:c="6"/>C <text:s text:c="7"/>G <text:s text:c="16"/></text:p>
      <text:p text:style-name="P11">Don’t leave me out in the forest </text:p>
      <text:p text:style-name="P11">F <text:s text:c="16"/>E</text:p>
      <text:p text:style-name="P11"><text:span text:style-name="T1">W</text:span>here I might get eaten by a bear</text:p>
      <text:p text:style-name="P10">Am <text:s text:c="5"/>Em</text:p>
      <text:p text:style-name="P10">Take me home. I promise</text:p>
      <text:p text:style-name="P10"><text:s text:c="7"/>Am <text:s text:c="6"/>Em</text:p>
      <text:p text:style-name="P10">I will not make noise or mess the house</text:p>
      <text:p text:style-name="P10"><text:s text:c="5"/>C <text:s text:c="4"/>G <text:s text:c="27"/>F <text:s text:c="3"/></text:p>
      <text:p text:style-name="P11">With other boys oh please don't make me stay </text:p>
      <text:p text:style-name="P11"><text:s text:c="15"/>E</text:p>
      <text:p text:style-name="P11">I've been here one whole day</text:p>
      <text:p text:style-name="P1"/>
      <text:p text:style-name="P1"/>
      <text:p text:style-name="P1"/>
      <text:p text:style-name="P14"><text:soft-page-break/>Version 1 – Page 2</text:p>
      <text:p text:style-name="P1"/>
      <text:p text:style-name="P1"><text:s text:c="8"/>G <text:s text:c="12"/>D <text:s text:c="29"/>G</text:p>
      <text:p text:style-name="P1">Dearest fadda darling mudda how's my precious little bruddah</text:p>
      <text:p text:style-name="P1"><text:s text:c="8"/>D <text:s text:c="15"/>C <text:s text:c="5"/></text:p>
      <text:p text:style-name="P2">Let me come home if you miss me </text:p>
      <text:p text:style-name="P2"><text:s text:c="9"/>G <text:s text:c="12"/>D <text:s text:c="13"/>G</text:p>
      <text:p text:style-name="P2">I would even let Aunt Bertha hug and kiss me</text:p>
      <text:p text:style-name="P1"><text:s text:c="27"/>D <text:s text:c="6"/></text:p>
      <text:p text:style-name="P2">Wait a minute it's stopped hailing. </text:p>
      <text:p text:style-name="P2"><text:s text:c="27"/>G</text:p>
      <text:p text:style-name="P2"><text:span text:style-name="T1">G</text:span>uys are swimming guys are sailing</text:p>
      <text:p text:style-name="P1"><text:s text:c="9"/>D <text:s text:c="17"/>C <text:s text:c="5"/></text:p>
      <text:p text:style-name="P2">Playing baseball gee that’s better </text:p>
      <text:p text:style-name="P2"><text:s text:c="7"/>G <text:s text:c="17"/>D <text:s text:c="8"/>G</text:p>
      <text:p text:style-name="P2">muddah faddah kindly disregard this letter</text:p>
      <text:p text:style-name="P1"/>
      <text:p text:style-name="P8">Hello Muddah, Hello Fadduh <text:span text:style-name="T1">(Allan Sherman, 1963)</text:span></text:p>
      <text:p text:style-name="P6">Music from Ponchielli's "Dance of the Hours" from <text:span text:style-name="T4">La Gioconda</text:span></text:p>
      <text:p text:style-name="P1"/>
      <text:p text:style-name="P15">11 Chords <text:s text:c="2"/>G Am7 D D7 Dm7 B7 Em B C Am C7</text:p>
      <text:p text:style-name="P16"/>
      <text:p text:style-name="chords">G <text:s text:c="4"/>Am7 <text:s text:c="10"/>D <text:s text:c="6"/>Am7 <text:s text:c="3"/>D7 <text:s text:c="3"/>Dm7 <text:s text:c="5"/>G</text:p>
      <text:p text:style-name="lyrics">Hello Muddah, hello Fadduh, Here I am at Camp Grenada.</text:p>
      <text:p text:style-name="chords"><text:s text:c="8"/>B7 <text:s text:c="6"/>Em</text:p>
      <text:p text:style-name="lyrics">Camp is very entertaining,</text:p>
      <text:p text:style-name="chords"><text:s text:c="9"/>G <text:s text:c="18"/>Dm7 <text:s text:c="12"/>G</text:p>
      <text:p text:style-name="lyrics"><text:span text:style-name="T1">A</text:span>nd they say we'll have some fun if it stops raining.</text:p>
      <text:p text:style-name="chords">Dm7 <text:s text:c="10"/>Am7 <text:s text:c="5"/>D <text:s text:c="6"/>Am7 <text:s/>D7 <text:s text:c="5"/>Am7 <text:s text:c="3"/>G</text:p>
      <text:p text:style-name="lyrics">I went hiking with Joe Spivy...he developed poison ivy.</text:p>
      <text:p text:style-name="chords"><text:s text:c="4"/>B7 <text:s text:c="13"/>Em</text:p>
      <text:p text:style-name="lyrics">You remember Leonard Skinner?</text:p>
      <text:p text:style-name="chords">Am7 <text:s text:c="3"/>D <text:s text:c="7"/>D7 <text:s text:c="18"/>Am7 <text:s text:c="2"/>G</text:p>
      <text:p text:style-name="lyrics">He got ptomaine poisoning last night after dinner.</text:p>
      <text:p text:style-name="P1"/>
      <text:p text:style-name="chords">G <text:s text:c="6"/>Am7 <text:s text:c="16"/>D</text:p>
      <text:p text:style-name="lyrics">All the counselors hate the waiters,</text:p>
      <text:p text:style-name="chords">Am7 <text:s text:c="4"/>D7 <text:s text:c="6"/>Am7 G</text:p>
      <text:p text:style-name="lyrics">And the lake has alligators.</text:p>
      <text:p text:style-name="chords"><text:s text:c="8"/>B <text:s text:c="17"/>Em</text:p>
      <text:p text:style-name="lyrics">And the head coach wants no sissies,</text:p>
      <text:p text:style-name="chords">Am7 <text:s text:c="2"/>D <text:s text:c="7"/>D7 <text:s text:c="15"/>Am7 <text:s text:c="3"/>G</text:p>
      <text:p text:style-name="lyrics">So he reads to us from something called Ulysses.</text:p>
      <text:p text:style-name="chords">Dm7 <text:s text:c="2"/>G <text:s text:c="10"/>Am7 <text:s text:c="8"/>D</text:p>
      <text:p text:style-name="lyrics">Now I don't want, this should scare ya,</text:p>
      <text:p text:style-name="chords">Am7 <text:s text:c="3"/>D <text:s text:c="7"/>Am7 <text:s text:c="3"/>G</text:p>
      <text:p text:style-name="lyrics">But my bunkmate has malaria.</text:p>
      <text:p text:style-name="chords"><text:s text:c="4"/>B7 <text:s text:c="13"/>Em</text:p>
      <text:p text:style-name="lyrics">You remember Jeffrey Hardy?</text:p>
      <text:p text:style-name="chords">Am7 <text:s text:c="5"/>D <text:s text:c="6"/>D7 <text:s text:c="6"/>Am7 <text:s text:c="8"/>G</text:p>
      <text:p text:style-name="lyrics">They're about to organize a searching party.</text:p>
      <text:p text:style-name="chords"><text:s/></text:p>
      <text:p text:style-name="lyrics"/>
      <text:p text:style-name="chords">Em <text:s text:c="5"/>B7 <text:s text:c="20"/>Em <text:s text:c="5"/>B7</text:p>
      <text:p text:style-name="lyrics">Take me home, oh muddah fadduh, take me home, I hate Grenada.</text:p>
      <text:p text:style-name="chords">Am7 <text:s text:c="2"/>C <text:s text:c="4"/>G <text:s text:c="12"/>Em</text:p>
      <text:p text:style-name="lyrics">Don't leave me out in the forest, </text:p>
      <text:p text:style-name="chords">C <text:s text:c="6"/>Am <text:s text:c="7"/>B7</text:p>
      <text:p text:style-name="lyrics">where I might get eaten by a bear.</text:p>
      <text:p text:style-name="chords">Em <text:s text:c="5"/>B7 <text:s text:c="19"/>Em <text:s text:c="6"/>B7</text:p>
      <text:p text:style-name="lyrics">Take me home, I promise I will not make noise </text:p>
      <text:p text:style-name="chords"><text:s/></text:p>
      <text:p text:style-name="lyrics">or mess the house with</text:p>
      <text:p text:style-name="chords">Am7 <text:s/>C <text:s/>G <text:s text:c="7"/>Em <text:s text:c="18"/>C</text:p>
      <text:p text:style-name="lyrics">oth..er boys, oh please don't make me stay,</text:p>
      <text:p text:style-name="chords"><text:s text:c="5"/>Am7 <text:s text:c="6"/>B7 <text:s/>C7 <text:s text:c="4"/>B7</text:p>
      <text:p text:style-name="lyrics">I've been here one, whole, day.</text:p>
      <text:p text:style-name="P1"/>
      <text:p text:style-name="P1"/>
      <text:p text:style-name="P1"/>
      <text:p text:style-name="P14"><text:soft-page-break/>Version 2 – Page 2</text:p>
      <text:p text:style-name="P1"/>
      <text:p text:style-name="P1">Dearest fadduh, darling muddah,</text:p>
      <text:p text:style-name="P1">How's my precious little bruddah?</text:p>
      <text:p text:style-name="P1">Let me come home if ya miss me</text:p>
      <text:p text:style-name="P1">I will even let Aunt Bertha hug and kiss me.</text:p>
      <text:p text:style-name="P1">Wait a minute, it stopped hailing,</text:p>
      <text:p text:style-name="P1">Guys are swimming, guys are sailing,</text:p>
      <text:p text:style-name="P1">Playing baseball, gee that's better,</text:p>
      <text:p text:style-name="P1">Muddah Fadduh please disregard this letter.</text:p>
      <text:p text:style-name="P1"/>
      <text:p text:style-name="P1"/>
      <text:p text:style-name="P9">Hello Muddah, Hello Fadduh <text:span text:style-name="T1">(Allan Sherman, 1963)</text:span></text:p>
      <text:p text:style-name="P7">Music from Ponchielli's "Dance of the Hours" from <text:span text:style-name="T4">La Gioconda</text:span></text:p>
      <text:p text:style-name="P1"/>
      <text:p text:style-name="P3"><text:span text:style-name="T2">10 Chords: </text:span>G <text:s/>Am7 <text:s/>D <text:s/><text:span text:style-name="T2">D7 <text:s/>B7 <text:s/>Em <text:s/>Dmaj7 <text:s/>C <text:s/>Am <text:s/>C7</text:span></text:p>
      <text:p text:style-name="P1"/>
      <text:p text:style-name="P1">G <text:s text:c="4"/>Am7 <text:s text:c="12"/>D <text:s text:c="5"/></text:p>
      <text:p text:style-name="P4">Hello Muddah, hello Fadduh, <text:s/></text:p>
      <text:p text:style-name="P4">Am7 <text:s text:c="2"/>D7 <text:s text:c="3"/>Am7 <text:s text:c="5"/>G</text:p>
      <text:p text:style-name="P4"><text:span text:style-name="T3">H</text:span>ere I am at Camp Granada.</text:p>
      <text:p text:style-name="P1"><text:s text:c="9"/>B7 <text:s text:c="7"/>Em</text:p>
      <text:p text:style-name="P1">Camp is very entertaining,</text:p>
      <text:p text:style-name="P1"><text:s text:c="10"/>D <text:s text:c="18"/>Am7</text:p>
      <text:p text:style-name="P4">And they say we'll have some fun </text:p>
      <text:p text:style-name="P4"><text:s text:c="13"/>D <text:s text:c="5"/>DM7 <text:s/>D7</text:p>
      <text:p text:style-name="P4">if it stops raining.</text:p>
      <text:p text:style-name="P1"><text:s text:c="8"/>G <text:s text:c="5"/>Am7 <text:s text:c="5"/>D <text:s text:c="6"/></text:p>
      <text:p text:style-name="P4">I went hiking with Joe Spivey; </text:p>
      <text:p text:style-name="P4">Am7 <text:s/>D7 <text:s text:c="5"/>Am7 <text:s text:c="3"/>G</text:p>
      <text:p text:style-name="P4">he developed poison ivy.</text:p>
      <text:p text:style-name="P1"><text:s text:c="6"/>B7 <text:s text:c="14"/>Em <text:s text:c="3"/>Em7 <text:s/>C</text:p>
      <text:p text:style-name="P1">You remember Leonard Skinner?</text:p>
      <text:p text:style-name="P1"><text:s/>Am7 <text:s text:c="3"/>D <text:s text:c="7"/>D7 <text:s text:c="6"/></text:p>
      <text:p text:style-name="P4">He got ptomaine poisoning </text:p>
      <text:p text:style-name="P4"><text:s text:c="2"/>G <text:s text:c="8"/>Am7 <text:s text:c="2"/>G</text:p>
      <text:p text:style-name="P4"><text:span text:style-name="T3">L</text:span>ast night after dinner.</text:p>
      <text:p text:style-name="P1"/>
      <text:p text:style-name="P1">All the counselors hate the waiters and the lake has alligators.</text:p>
      <text:p text:style-name="P1">And the head coach wants no sissies,</text:p>
      <text:p text:style-name="P1">So he reads to us from something called "Ulysses."</text:p>
      <text:p text:style-name="P1">Now I don't want this should scare ya, but my bunkmate has malaria.</text:p>
      <text:p text:style-name="P1">You remember Jeffrey Hardy?</text:p>
      <text:p text:style-name="P1">They're about to organize a searching party.</text:p>
      <text:p text:style-name="P1"/>
      <text:p text:style-name="P12">Bridge</text:p>
      <text:p text:style-name="P10">Em <text:s text:c="6"/>B7 </text:p>
      <text:p text:style-name="P10">Take me home, oh Muddah, Fadduh,</text:p>
      <text:p text:style-name="P10">Em <text:s text:c="6"/>B7</text:p>
      <text:p text:style-name="P10">Take me home, I hate Granada.</text:p>
      <text:p text:style-name="P10">Am7 <text:s text:c="3"/>C <text:s text:c="3"/>G <text:s text:c="4"/>G/F# <text:s text:c="4"/>Em</text:p>
      <text:p text:style-name="P10">Don't leave me out in the forest </text:p>
      <text:p text:style-name="P10">C <text:s text:c="7"/>Am <text:s text:c="7"/>B7</text:p>
      <text:p text:style-name="P10">Where I might get eaten by a bear.</text:p>
      <text:p text:style-name="P10">Em <text:s text:c="6"/>B7 <text:s text:c="20"/>Em <text:s text:c="5"/>B7</text:p>
      <text:p text:style-name="P10">Take me home, I promise I will not make noise</text:p>
      <text:p text:style-name="P10"><text:s text:c="23"/>Am7 <text:s text:c="2"/>C <text:s text:c="2"/>G</text:p>
      <text:p text:style-name="P10">Or mess the house with oth - er boys;</text:p>
      <text:p text:style-name="P10"><text:s text:c="5"/>G/F# <text:s text:c="15"/>Em <text:s text:c="3"/>C</text:p>
      <text:p text:style-name="P10">Oh please don't make me stay,</text:p>
      <text:p text:style-name="P10"><text:s text:c="5"/>Am7 <text:s text:c="6"/>B7 <text:s text:c="2"/>C7 <text:s text:c="3"/>B7</text:p>
      <text:p text:style-name="P10">I've been here one whole day.</text:p>
      <text:p text:style-name="P1"/>
      <text:p text:style-name="P1"/>
      <text:p text:style-name="P1"/>
      <text:p text:style-name="P14"><text:soft-page-break/>Version 3 – Page 2</text:p>
      <text:p text:style-name="P1"/>
      <text:p text:style-name="P1">Dearest Fadduh, darling Muddah, </text:p>
      <text:p text:style-name="P1">How's my precious little bruddah?</text:p>
      <text:p text:style-name="P1">Let me come home if you miss me -</text:p>
      <text:p text:style-name="P1">I would even let Aunt Bertha hug and kiss me.</text:p>
      <text:p text:style-name="P1">Wait a minute--it stopped hailing. </text:p>
      <text:p text:style-name="P1">Guys are swimming, guys are sailing,</text:p>
      <text:p text:style-name="P1">Playing <text:s/>baseball--gee, dat's bettah!</text:p>
      <text:p text:style-name="P1">Muddah, Fadduh, kindly disregard this lettah!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2T12:07:28.887000000</meta:creation-date>
    <dc:date>2021-04-04T15:06:01.477000000</dc:date>
    <meta:editing-duration>PT28M30S</meta:editing-duration>
    <meta:editing-cycles>8</meta:editing-cycles>
    <meta:generator>LibreOffice/7.1.1.2$Windows_X86_64 LibreOffice_project/fe0b08f4af1bacafe4c7ecc87ce55bb426164676</meta:generator>
    <meta:print-date>2021-04-04T15:04:20.803000000</meta:print-date>
    <meta:document-statistic meta:table-count="0" meta:image-count="0" meta:object-count="0" meta:page-count="6" meta:paragraph-count="170" meta:word-count="909" meta:character-count="5910" meta:non-whitespace-character-count="3528"/>
  </office:meta>
</office:document-meta>
</file>