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officeooo:paragraph-rsid="000955c7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0a477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0d1ce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d1ce5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d1ce5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1" officeooo:paragraph-rsid="000d1ce5"/>
    </style:style>
    <style:style style:name="P8" style:family="paragraph" style:parent-style-name="chords">
      <style:text-properties officeooo:paragraph-rsid="000d1ce5"/>
    </style:style>
    <style:style style:name="P9" style:family="paragraph" style:parent-style-name="lyrics">
      <style:text-properties officeooo:paragraph-rsid="000d1ce5"/>
    </style:style>
    <style:style style:name="P10" style:family="paragraph" style:parent-style-name="lyrics">
      <style:text-properties fo:font-weight="bold" officeooo:paragraph-rsid="000d1ce5" style:font-weight-asian="bold" style:font-weight-complex="bold"/>
    </style:style>
    <style:style style:name="T1" style:family="text">
      <style:text-properties officeooo:rsid="000955c7"/>
    </style:style>
    <style:style style:name="T2" style:family="text">
      <style:text-properties officeooo:rsid="000a477b"/>
    </style:style>
    <style:style style:name="T3" style:family="text">
      <style:text-properties officeooo:rsid="000d1ce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955c7" style:font-weight-asian="bold" style:font-weight-complex="bold"/>
    </style:style>
    <style:style style:name="T6" style:family="text">
      <style:text-properties fo:font-weight="bold" officeooo:rsid="000955c7" fo:background-color="#ffff00" loext:char-shading-value="0" style:font-weight-asian="bold" style:font-weight-complex="bold"/>
    </style:style>
    <style:style style:name="T7" style:family="text">
      <style:text-properties fo:font-weight="bold" officeooo:rsid="000955c7" fo:background-color="#ffff00" loext:char-shading-value="0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ere Comes Summer <text:span text:style-name="T3">(</text:span><text:span text:style-name="T2">Jerry Keller, 1959</text:span><text:span text:style-name="T3">) (C)</text:span></text:p>
      <text:p text:style-name="P3"><text:a xlink:type="simple" xlink:href="https://www.youtube.com/watch?v=aY2aj3ba7pA" office:target-frame-name="_blank" xlink:show="new" text:style-name="Internet_20_link" text:visited-style-name="Visited_20_Internet_20_Link">Here Comes Summer</text:a> <text:span text:style-name="T2">by Jerry Keller (1959)</text:span></text:p>
      <text:p text:style-name="P1"/>
      <text:section text:style-name="Sect1" text:name="Section2">
        <text:p text:style-name="P8"><text:span text:style-name="T7">Intro</text:span><text:span text:style-name="T5"> (</text:span><text:span text:style-name="T7">2x</text:span><text:span text:style-name="T5">)</text:span><text:span text:style-name="T4"> <text:s text:c="2"/></text:span>C <text:s/><text:span text:style-name="T2">|</text:span> <text:s/>Am <text:s/><text:span text:style-name="T2">|</text:span> <text:s/>F <text:s/><text:span text:style-name="T2">|</text:span> <text:s/>G</text:p>
        <text:p text:style-name="lyrics"><text:span text:style-name="T1">I</text:span></text:p>
        <text:p text:style-name="chords">G <text:s text:c="16"/>C <text:s text:c="26"/>Am <text:s text:c="9"/></text:p>
        <text:p text:style-name="lyrics">Here comes summer (ooo-ooo-ooo-ooo) </text:p>
        <text:p text:style-name="chords"><text:s text:c="16"/>F <text:s text:c="20"/>G </text:p>
        <text:p text:style-name="lyrics">School is out, oh happy days.</text:p>
        <text:p text:style-name="chords"><text:s text:c="20"/>C <text:s text:c="27"/>Am <text:s text:c="7"/></text:p>
        <text:p text:style-name="lyrics">Here comes summer (ooo-ooo-ooo-ooo) </text:p>
        <text:p text:style-name="chords"><text:s text:c="26"/>F <text:s text:c="17"/>G </text:p>
        <text:p text:style-name="lyrics">Gonna grab my girl and run away.</text:p>
        <text:p text:style-name="chords"><text:s text:c="20"/>C <text:s text:c="26"/>Am <text:s text:c="8"/></text:p>
        <text:p text:style-name="lyrics">Here comes summer (ooo-ooo-ooo-ooo) </text:p>
        <text:p text:style-name="chords"><text:s text:c="14"/>F <text:s text:c="23"/>G </text:p>
        <text:p text:style-name="lyrics">]We’ll go swimming every day.</text:p>
        <text:p text:style-name="chords"><text:s text:c="16"/>C <text:s text:c="13"/>Am <text:s text:c="3"/></text:p>
        <text:p text:style-name="lyrics">Oh let the sun shine bright </text:p>
        <text:p text:style-name="chords"><text:s text:c="11"/>F <text:s text:c="7"/>G <text:s text:c="11"/>C <text:s text:c="7"/>C7</text:p>
        <text:p text:style-name="lyrics">On my happy summer home. </text:p>
        <text:p text:style-name="P2"/>
        <text:p text:style-name="chords">F</text:p>
        <text:p text:style-name="lyrics">School's not so bad but the summer's better..</text:p>
        <text:p text:style-name="chords"><text:s text:c="3"/>C</text:p>
        <text:p text:style-name="lyrics">It gives me more time to see my girl.</text:p>
        <text:p text:style-name="chords">F</text:p>
        <text:p text:style-name="lyrics">Walk through the park 'neath the shining moon..</text:p>
        <text:p text:style-name="chords"><text:s text:c="22"/>G7 <text:s text:c="18"/></text:p>
        <text:p text:style-name="lyrics">Oh, when we kiss she makes my flat top curl.</text:p>
        <text:p text:style-name="P1"/>
        <text:p text:style-name="chords"><text:s text:c="5"/>C <text:s text:c="27"/>Am <text:s text:c="8"/></text:p>
        <text:p text:style-name="lyrics">It’s summer (ooo-ooo-ooo-ooo) </text:p>
        <text:p text:style-name="chords"><text:s text:c="14"/>F <text:s text:c="22"/>G </text:p>
        <text:p text:style-name="lyrics">Feel her lips so close to mine.</text:p>
        <text:p text:style-name="chords"><text:s text:c="20"/>C <text:s text:c="26"/>Am <text:s text:c="8"/></text:p>
        <text:p text:style-name="lyrics">Here comes summer (ooo-ooo-ooo-ooo) </text:p>
        <text:p text:style-name="chords"><text:s text:c="16"/>F <text:s text:c="27"/>G </text:p>
        <text:p text:style-name="lyrics">When we meet our hearts entwine.</text:p>
        <text:p text:style-name="chords"><text:s text:c="11"/>C <text:s text:c="26"/>Am <text:s text:c="9"/></text:p>
        <text:p text:style-name="lyrics">It's the greatest (ooo-ooo-ooo-ooo) </text:p>
        <text:p text:style-name="chords"><text:s text:c="17"/>F <text:s text:c="21"/>G </text:p>
        <text:p text:style-name="lyrics">Let's have summer all the time.</text:p>
        <text:p text:style-name="chords"><text:s text:c="17"/>C <text:s text:c="13"/>Am <text:s text:c="4"/></text:p>
        <text:p text:style-name="lyrics">Oh, let the sun shine bright </text:p>
        <text:p text:style-name="chords"><text:s text:c="12"/>F <text:s text:c="7"/>G <text:s text:c="11"/>C <text:s text:c="7"/></text:p>
        <text:p text:style-name="lyrics">On my happy summer home.</text:p>
        <text:p text:style-name="P1"/>
        <text:p text:style-name="P1"/>
        <text:p text:style-name="chords"><text:s text:c="20"/>C <text:s text:c="32"/>Am <text:s text:c="7"/></text:p>
        <text:p text:style-name="lyrics">Here comes summer (here comes summer) </text:p>
        <text:p text:style-name="chords"><text:s text:c="12"/>F <text:s text:c="23"/>G </text:p>
        <text:p text:style-name="lyrics">Almost June, the sun is bright.</text:p>
        <text:p text:style-name="chords"><text:s text:c="20"/>C <text:s text:c="32"/>Am <text:s text:c="7"/></text:p>
        <text:p text:style-name="lyrics">Here comes summer (here comes summer) </text:p>
        <text:p text:style-name="chords"><text:s text:c="14"/>F <text:s text:c="19"/>G </text:p>
        <text:p text:style-name="lyrics">Drive in movies every night.</text:p>
        <text:p text:style-name="chords"><text:s text:c="12"/>C <text:s text:c="23"/>Am <text:s text:c="5"/></text:p>
        <text:p text:style-name="lyrics">(Double feature) double feature, </text:p>
        <text:p text:style-name="chords"><text:s text:c="17"/>F <text:s text:c="23"/>G </text:p>
        <text:p text:style-name="lyrics">Lots more time to hold her tight.</text:p>
        <text:p text:style-name="chords"><text:s text:c="16"/>C <text:s text:c="13"/>Am <text:s text:c="4"/></text:p>
        <text:p text:style-name="lyrics">So let the sun shine bright </text:p>
        <text:p text:style-name="chords"><text:s text:c="11"/>F <text:s text:c="7"/>G <text:s text:c="11"/>C <text:s text:c="7"/>C7</text:p>
        <text:p text:style-name="lyrics">On my happy summer home. </text:p>
        <text:p text:style-name="P1"/>
        <text:p text:style-name="chords">F</text:p>
        <text:p text:style-name="lyrics">Well, I'll be going to hold my girl beside me..</text:p>
        <text:p text:style-name="chords">C</text:p>
        <text:p text:style-name="lyrics">Sit by the lake ‘til one or two.</text:p>
        <text:p text:style-name="chords">F</text:p>
        <text:p text:style-name="lyrics">Go for a drive in the summer moonlight..</text:p>
        <text:p text:style-name="chords">G7</text:p>
        <text:p text:style-name="lyrics">Dream of our love the whole night through.</text:p>
        <text:p text:style-name="P1"/>
        <text:p text:style-name="chords"><text:s text:c="6"/>C <text:s text:c="27"/>Am <text:s text:c="8"/></text:p>
        <text:p text:style-name="lyrics">It’s summer (ooo-ooo-ooo-ooo) </text:p>
        <text:p text:style-name="chords"><text:s text:c="14"/>F <text:s text:c="20"/>G </text:p>
        <text:p text:style-name="lyrics">She'll be with me every day</text:p>
        <text:p text:style-name="chords"><text:s text:c="20"/>C <text:s text:c="28"/>Am <text:s text:c="7"/></text:p>
        <text:p text:style-name="lyrics">Here comes summer (ooo-ooo-ooo-ooo) </text:p>
        <text:p text:style-name="chords"><text:s text:c="15"/>F <text:s text:c="19"/>G </text:p>
        <text:p text:style-name="lyrics">Meet the gang at Joe’s Cafe.</text:p>
        <text:p text:style-name="chords"><text:s text:c="12"/>C <text:s text:c="24"/>Am <text:s text:c="8"/></text:p>
        <text:p text:style-name="lyrics">If she's willing (ooo-ooo-ooo-ooo) </text:p>
        <text:p text:style-name="chords"><text:s text:c="14"/>F <text:s text:c="18"/>G </text:p>
        <text:p text:style-name="lyrics">We'll go steady right away.</text:p>
        <text:p text:style-name="chords"><text:s text:c="17"/>C <text:s text:c="13"/>Am <text:s text:c="4"/></text:p>
        <text:p text:style-name="lyrics">Oh let the sun shine bright </text:p>
        <text:p text:style-name="chords"><text:s text:c="12"/>F <text:s text:c="7"/>G <text:s text:c="11"/>C <text:s text:c="7"/></text:p>
        <text:p text:style-name="lyrics">On my happy summer home.</text:p>
        <text:p text:style-name="chords"><text:s text:c="34"/>Am <text:s text:c="6"/></text:p>
        <text:p text:style-name="lyrics">Oh, let the sun shine bright –</text:p>
        <text:p text:style-name="chords"><text:s text:c="20"/>F <text:s text:c="10"/>G <text:s text:c="8"/>C <text:s text:c="8"/></text:p>
        <text:p text:style-name="lyrics">Here comes summertime at last</text:p>
      </text:section>
      <text:p text:style-name="P1"/>
      <text:p text:style-name="P6">Here Comes Summer <text:span text:style-name="T3">(</text:span><text:span text:style-name="T2">Jerry Keller, 1959</text:span><text:span text:style-name="T3">) (G)</text:span></text:p>
      <text:p text:style-name="P4"><text:a xlink:type="simple" xlink:href="https://www.youtube.com/watch?v=aY2aj3ba7pA" office:target-frame-name="_blank" xlink:show="new" text:style-name="Internet_20_link" text:visited-style-name="Visited_20_Internet_20_Link">Here Comes Summer</text:a> <text:span text:style-name="T2">by Jerry Keller (1959)</text:span></text:p>
      <text:p text:style-name="P7"/>
      <text:section text:style-name="Sect1" text:name="Section1">
        <text:p text:style-name="P8"><text:span text:style-name="T7">Intro</text:span><text:span text:style-name="T5"> (</text:span><text:span text:style-name="T7">2x</text:span><text:span text:style-name="T5">)</text:span><text:span text:style-name="T4"> <text:s text:c="2"/></text:span>G <text:s/><text:span text:style-name="T2">|</text:span> <text:s/>Em <text:s/><text:span text:style-name="T2">|</text:span> <text:s/>C <text:s/><text:span text:style-name="T2">|</text:span> <text:s/>D</text:p>
        <text:p text:style-name="P10"/>
        <text:p text:style-name="P8">D <text:s text:c="16"/>G <text:s text:c="26"/>Em <text:s text:c="9"/></text:p>
        <text:p text:style-name="P9">Here comes summer (ooo-ooo-ooo-ooo) </text:p>
        <text:p text:style-name="P8"><text:s text:c="16"/>C <text:s text:c="20"/>D </text:p>
        <text:p text:style-name="P9">School is out, oh happy days.</text:p>
        <text:p text:style-name="P8"><text:s text:c="20"/>G <text:s text:c="27"/>Em <text:s text:c="7"/></text:p>
        <text:p text:style-name="P9">Here comes summer (ooo-ooo-ooo-ooo) </text:p>
        <text:p text:style-name="P8"><text:s text:c="26"/>C <text:s text:c="17"/>D </text:p>
        <text:p text:style-name="P9">Gonna grab my girl and run away.</text:p>
        <text:p text:style-name="P8"><text:s text:c="20"/>G <text:s text:c="26"/>Em <text:s text:c="8"/></text:p>
        <text:p text:style-name="P9">Here comes summer (ooo-ooo-ooo-ooo) </text:p>
        <text:p text:style-name="P8"><text:s text:c="14"/>C <text:s text:c="23"/>D </text:p>
        <text:p text:style-name="P9">]We’ll go swimming every day.</text:p>
        <text:p text:style-name="P8"><text:s text:c="16"/>G <text:s text:c="13"/>Em <text:s text:c="3"/></text:p>
        <text:p text:style-name="P9">Oh let the sun shine bright </text:p>
        <text:p text:style-name="P8"><text:s text:c="11"/>C <text:s text:c="7"/>D <text:s text:c="11"/>G <text:s text:c="7"/>G7</text:p>
        <text:p text:style-name="P9">On my happy summer home. </text:p>
        <text:p text:style-name="P7"/>
        <text:p text:style-name="P8">C</text:p>
        <text:p text:style-name="P9">School's not so bad but the summer's better..</text:p>
        <text:p text:style-name="P8"><text:s text:c="3"/>G</text:p>
        <text:p text:style-name="P9">It gives me more time to see my girl.</text:p>
        <text:p text:style-name="P8">C</text:p>
        <text:p text:style-name="P9">Walk through the park 'neath the shining moon..</text:p>
        <text:p text:style-name="P8"><text:s text:c="22"/>D7 <text:s text:c="18"/></text:p>
        <text:p text:style-name="P9">Oh, when we kiss she makes my flat top curl.</text:p>
        <text:p text:style-name="P7"/>
        <text:p text:style-name="P8"><text:s text:c="5"/>G <text:s text:c="27"/>Em <text:s text:c="8"/></text:p>
        <text:p text:style-name="P9">It’s summer (ooo-ooo-ooo-ooo) </text:p>
        <text:p text:style-name="P8"><text:s text:c="14"/>C <text:s text:c="22"/>D </text:p>
        <text:p text:style-name="P9">Feel her lips so close to mine.</text:p>
        <text:p text:style-name="P8"><text:s text:c="20"/>G <text:s text:c="26"/>Em <text:s text:c="8"/></text:p>
        <text:p text:style-name="P9">Here comes summer (ooo-ooo-ooo-ooo) </text:p>
        <text:p text:style-name="P8"><text:s text:c="16"/>C <text:s text:c="27"/>D </text:p>
        <text:p text:style-name="P9">When we meet our hearts entwine.</text:p>
        <text:p text:style-name="P8"><text:s text:c="11"/>G <text:s text:c="26"/>Em <text:s text:c="9"/></text:p>
        <text:p text:style-name="P9">It's the greatest (ooo-ooo-ooo-ooo) </text:p>
        <text:p text:style-name="P8"><text:s text:c="17"/>C <text:s text:c="21"/>D </text:p>
        <text:p text:style-name="P9">Let's have summer all the time.</text:p>
        <text:p text:style-name="P8"><text:s text:c="17"/>G <text:s text:c="13"/>Em <text:s text:c="4"/></text:p>
        <text:p text:style-name="P9">Oh, let the sun shine bright </text:p>
        <text:p text:style-name="P8"><text:s text:c="12"/>C <text:s text:c="7"/>D <text:s text:c="11"/>G <text:s text:c="7"/></text:p>
        <text:p text:style-name="P9">On my happy summer home.</text:p>
        <text:p text:style-name="P7"/>
        <text:p text:style-name="P7"/>
        <text:p text:style-name="P8"><text:s text:c="20"/>G <text:s text:c="32"/>Em <text:s text:c="7"/></text:p>
        <text:p text:style-name="P9">Here comes summer (here comes summer) </text:p>
        <text:p text:style-name="P8"><text:s text:c="12"/>C <text:s text:c="23"/>D </text:p>
        <text:p text:style-name="P9">Almost June, the sun is bright.</text:p>
        <text:p text:style-name="P8"><text:s text:c="20"/>G <text:s text:c="32"/>Em <text:s text:c="7"/></text:p>
        <text:p text:style-name="P9">Here comes summer (here comes summer) </text:p>
        <text:p text:style-name="P8"><text:s text:c="14"/>C <text:s text:c="19"/>D </text:p>
        <text:p text:style-name="P9">Drive in movies every night.</text:p>
        <text:p text:style-name="P8"><text:s text:c="12"/>G <text:s text:c="23"/>Em <text:s text:c="5"/></text:p>
        <text:p text:style-name="P9">(Double feature) double feature, </text:p>
        <text:p text:style-name="P8"><text:s text:c="17"/>C <text:s text:c="23"/>D </text:p>
        <text:p text:style-name="P9">Lots more time to hold her tight.</text:p>
        <text:p text:style-name="P8"><text:s text:c="16"/>G <text:s text:c="13"/>Em <text:s text:c="4"/></text:p>
        <text:p text:style-name="P9">So let the sun shine bright </text:p>
        <text:p text:style-name="P8"><text:s text:c="11"/>C <text:s text:c="7"/>D <text:s text:c="11"/>G <text:s text:c="7"/>G7</text:p>
        <text:p text:style-name="P9">On my happy summer home. </text:p>
        <text:p text:style-name="P7"/>
        <text:p text:style-name="P8">C</text:p>
        <text:p text:style-name="P9">Well, I'll be going to hold my girl beside me..</text:p>
        <text:p text:style-name="P8">G</text:p>
        <text:p text:style-name="P9">Sit by the lake ‘til one or two.</text:p>
        <text:p text:style-name="P8">C</text:p>
        <text:p text:style-name="P9">Go for a drive in the summer moonlight..</text:p>
        <text:p text:style-name="P8">D7</text:p>
        <text:p text:style-name="P9">Dream of our love the whole night through.</text:p>
        <text:p text:style-name="P7"/>
        <text:p text:style-name="P8"><text:s text:c="6"/>G <text:s text:c="27"/>Em <text:s text:c="8"/></text:p>
        <text:p text:style-name="P9">It’s summer (ooo-ooo-ooo-ooo) </text:p>
        <text:p text:style-name="P8"><text:s text:c="14"/>C <text:s text:c="20"/>D </text:p>
        <text:p text:style-name="P9">She'll be with me every day</text:p>
        <text:p text:style-name="P8"><text:s text:c="20"/>G <text:s text:c="28"/>Em <text:s text:c="7"/></text:p>
        <text:p text:style-name="P9">Here comes summer (ooo-ooo-ooo-ooo) </text:p>
        <text:p text:style-name="P8"><text:s text:c="15"/>C <text:s text:c="19"/>D </text:p>
        <text:p text:style-name="P9">Meet the gang at Joe’s Cafe.</text:p>
        <text:p text:style-name="P8"><text:s text:c="12"/>G <text:s text:c="24"/>Em <text:s text:c="8"/></text:p>
        <text:p text:style-name="P9">If she's willing (ooo-ooo-ooo-ooo) </text:p>
        <text:p text:style-name="P8"><text:s text:c="14"/>C <text:s text:c="18"/>D </text:p>
        <text:p text:style-name="P9">We'll go steady right away.</text:p>
        <text:p text:style-name="P8"><text:s text:c="17"/>G <text:s text:c="13"/>Em <text:s text:c="4"/></text:p>
        <text:p text:style-name="P9">Oh let the sun shine bright </text:p>
        <text:p text:style-name="P8"><text:s text:c="12"/>C <text:s text:c="7"/>D <text:s text:c="11"/>G <text:s text:c="7"/></text:p>
        <text:p text:style-name="P9">On my happy summer home.</text:p>
        <text:p text:style-name="P8"><text:s text:c="34"/>Em <text:s text:c="6"/></text:p>
        <text:p text:style-name="P9">Oh, let the sun shine bright –</text:p>
        <text:p text:style-name="P8"><text:s text:c="20"/>C <text:s text:c="10"/>D <text:s text:c="8"/>G <text:s text:c="8"/></text:p>
        <text:p text:style-name="P9">Here comes summertime at last</text:p>
      </text:section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08:08:02.698000000</meta:creation-date>
    <dc:date>2022-07-14T08:20:13.090000000</dc:date>
    <meta:editing-duration>PT12M9S</meta:editing-duration>
    <meta:editing-cycles>4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175" meta:word-count="705" meta:character-count="6243" meta:non-whitespace-character-count="2701"/>
  </office:meta>
</office:document-meta>
</file>