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size="12.5pt" style:font-size-asian="12.5pt" style:font-size-complex="12.5pt"/>
    </style:style>
    <style:style style:name="P3" style:family="paragraph" style:parent-style-name="Standard">
      <style:text-properties style:font-name="Liberation Mono" fo:font-size="12.5pt" officeooo:paragraph-rsid="001ab4b1" style:font-size-asian="12.5pt" style:font-size-complex="12.5pt"/>
    </style:style>
    <style:style style:name="P4" style:family="paragraph" style:parent-style-name="Standard">
      <style:text-properties style:font-name="Liberation Mono" fo:font-size="12.5pt" officeooo:paragraph-rsid="001d95ab" style:font-size-asian="12.5pt" style:font-size-complex="12.5pt"/>
    </style:style>
    <style:style style:name="P5" style:family="paragraph" style:parent-style-name="Standard">
      <style:text-properties style:font-name="Liberation Mono" fo:font-size="12.5pt" officeooo:paragraph-rsid="001ffdf6" style:font-size-asian="12.5pt" style:font-size-complex="12.5pt"/>
    </style:style>
    <style:style style:name="P6" style:family="paragraph" style:parent-style-name="Standard">
      <style:text-properties style:font-name="Liberation Mono" fo:font-size="12.5pt" officeooo:paragraph-rsid="002133e3" style:font-size-asian="12.5pt" style:font-size-complex="12.5pt"/>
    </style:style>
    <style:style style:name="P7" style:family="paragraph" style:parent-style-name="Standard">
      <style:paragraph-properties fo:text-align="end" style:justify-single-word="false"/>
      <style:text-properties style:font-name="Liberation Mono" fo:font-size="12.5pt" officeooo:paragraph-rsid="002133e3" style:font-size-asian="12.5pt" style:font-size-complex="12.5pt"/>
    </style:style>
    <style:style style:name="P8" style:family="paragraph" style:parent-style-name="Standard">
      <style:paragraph-properties fo:text-align="end" style:justify-single-word="false"/>
      <style:text-properties style:font-name="Liberation Mono" fo:font-size="12.5pt" officeooo:paragraph-rsid="001ffdf6" style:font-size-asian="12.5pt" style:font-size-complex="12.5pt"/>
    </style:style>
    <style:style style:name="P9" style:family="paragraph" style:parent-style-name="Standard">
      <style:text-properties style:font-name="Liberation Mono" fo:font-size="12.5pt" fo:font-weight="bold" officeooo:rsid="001ffdf6" officeooo:paragraph-rsid="001ffdf6" fo:background-color="#cccccc" style:font-size-asian="12.5pt" style:font-weight-asian="bold" style:font-size-complex="12.5pt" style:font-weight-complex="bold"/>
    </style:style>
    <style:style style:name="P10" style:family="paragraph" style:parent-style-name="Standard">
      <style:text-properties style:font-name="Liberation Mono" officeooo:paragraph-rsid="001ffdf6"/>
    </style:style>
    <style:style style:name="P11" style:family="paragraph" style:parent-style-name="Standard">
      <style:text-properties style:font-name="Liberation Mono" fo:font-weight="bold" officeooo:paragraph-rsid="001ffdf6" style:font-weight-asian="bold" style:font-weight-complex="bold"/>
    </style:style>
    <style:style style:name="P12" style:family="paragraph" style:parent-style-name="Standard">
      <style:text-properties style:font-name="Liberation Mono" fo:font-weight="bold" officeooo:paragraph-rsid="00205e35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Mono" fo:font-weight="bold" officeooo:rsid="00205e35" officeooo:paragraph-rsid="00205e3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Mono"/>
    </style:style>
    <style:style style:name="P15" style:family="paragraph" style:parent-style-name="Standard">
      <style:text-properties style:font-name="Liberation Mono" officeooo:paragraph-rsid="00205e35"/>
    </style:style>
    <style:style style:name="P16" style:family="paragraph" style:parent-style-name="Standard">
      <style:paragraph-properties fo:text-align="center" style:justify-single-word="false"/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Liberation Mono" fo:font-size="16pt" style:font-size-asian="16pt" style:font-size-complex="16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1e8ef9" officeooo:paragraph-rsid="001e8ef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officeooo:rsid="001b6a6c" officeooo:paragraph-rsid="001e8ef9" style:font-size-asian="12pt" style:font-size-complex="12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style:font-size-asian="12.5pt" style:font-size-complex="12.5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officeooo:rsid="001b6a6c" officeooo:paragraph-rsid="001b6a6c" style:font-size-asian="12.5pt" style:font-size-complex="12.5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officeooo:rsid="001b6a6c" officeooo:paragraph-rsid="001e8ef9" style:font-size-asian="12.5pt" style:font-size-complex="12.5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officeooo:paragraph-rsid="001e8ef9" style:font-size-asian="12.5pt" style:font-size-complex="12.5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Liberation Mono" fo:font-size="12.5pt" officeooo:paragraph-rsid="0019021c" style:font-size-asian="12.5pt" style:font-size-complex="12.5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ffdf6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ffdf6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205e35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1ffdf6" officeooo:paragraph-rsid="001ffdf6" fo:background-color="#ffff00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Liberation Mono" fo:font-size="12.5pt" officeooo:rsid="001e8ef9" officeooo:paragraph-rsid="001e8ef9" style:font-size-asian="12.5pt" style:font-size-complex="12.5pt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Liberation Mono" fo:font-size="12.5pt" fo:font-weight="bold" officeooo:rsid="001ffdf6" officeooo:paragraph-rsid="001ffdf6" fo:background-color="#cccccc" style:font-size-asian="12.5pt" style:font-weight-asian="bold" style:font-size-complex="12.5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Liberation Mono" fo:font-weight="bold" officeooo:paragraph-rsid="00205e3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fdf6" style:font-weight-asian="bold" style:font-weight-complex="bold"/>
    </style:style>
    <style:style style:name="T3" style:family="text">
      <style:text-properties fo:font-weight="bold" officeooo:rsid="00205e35" style:font-weight-asian="bold" style:font-weight-complex="bold"/>
    </style:style>
    <style:style style:name="T4" style:family="text">
      <style:text-properties fo:font-weight="bold" officeooo:rsid="0019021c" fo:background-color="#ffff00" loext:char-shading-value="0" style:font-weight-asian="bold" style:font-weight-complex="bold"/>
    </style:style>
    <style:style style:name="T5" style:family="text">
      <style:text-properties fo:font-weight="bold" officeooo:rsid="001ffdf6" fo:background-color="#ffff00" loext:char-shading-value="0" style:font-weight-asian="bold" style:font-weight-complex="bold"/>
    </style:style>
    <style:style style:name="T6" style:family="text">
      <style:text-properties fo:font-weight="bold" officeooo:rsid="001ffdf6" fo:background-color="#ffff00" loext:char-shading-value="0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1b6a6c"/>
    </style:style>
    <style:style style:name="T9" style:family="text">
      <style:text-properties officeooo:rsid="001ca7f5"/>
    </style:style>
    <style:style style:name="T10" style:family="text">
      <style:text-properties officeooo:rsid="001d95ab"/>
    </style:style>
    <style:style style:name="T11" style:family="text">
      <style:text-properties officeooo:rsid="001e8ef9"/>
    </style:style>
    <style:style style:name="T12" style:family="text">
      <style:text-properties officeooo:rsid="001ffdf6"/>
    </style:style>
    <style:style style:name="T13" style:family="text">
      <style:text-properties officeooo:rsid="00205e35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05e35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ere Comes The Sun (George Harrison, <text:span text:style-name="T13">1969</text:span>)</text:p>
      <text:p text:style-name="P2"/>
      <text:p text:style-name="P25"><text:span text:style-name="T4">Chorus</text:span></text:p>
      <text:p text:style-name="P22">C5 <text:s text:c="2"/>B4 <text:s text:c="3"/>C5 <text:s/>A4 <text:s text:c="2"/>E4 <text:s/>C4 <text:s/>D4 <text:s/>E4</text:p>
      <text:p text:style-name="P22">1º <text:s text:c="2"/>7 <text:s text:c="4"/>1º <text:s/>6 <text:s text:c="3"/>3 <text:s text:c="2"/>1 <text:s text:c="2"/>2 <text:s text:c="2"/>3</text:p>
      <text:p text:style-name="P21">Here comes the sun, do, do, do, <text:span text:style-name="T8">do.</text:span></text:p>
      <text:p text:style-name="P21"/>
      <text:p text:style-name="P23">C5 <text:s text:c="2"/>B4 <text:s text:c="3"/>C5 <text:s/>A4 <text:s text:c="2"/>C5 <text:s/><text:span text:style-name="T9">B</text:span>4 <text:span text:style-name="T9">A4 <text:s/>C5 <text:s text:c="2"/>B4 A4</text:span></text:p>
      <text:p text:style-name="P23">1º <text:s text:c="2"/>7 <text:s text:c="4"/>1º <text:s/>6 <text:s text:c="3"/>1º <text:s/><text:span text:style-name="T10">7</text:span><text:span text:style-name="T9"> <text:s/></text:span><text:span text:style-name="T10">6</text:span><text:span text:style-name="T9"> <text:s text:c="2"/></text:span>1º <text:s text:c="2"/><text:span text:style-name="T9">7 <text:s/>6</text:span></text:p>
      <text:p text:style-name="P24">Here comes the sun, And I <text:s/>say it's al-right. </text:p>
      <text:p text:style-name="P21"/>
      <text:p text:style-name="P19">Solo</text:p>
      <text:p text:style-name="P20"><text:span text:style-name="T11">3 | 4 6 7 3 6 7 2 6 | 87 3 6 7 6 5 4 3 | 8 6 7 8 4 | 5 4 3 6 7 |</text:span></text:p>
      <text:p text:style-name="P30"/>
      <text:p text:style-name="P31">Verse 1</text:p>
      <text:p text:style-name="P2"><text:span text:style-name="T10">C5 <text:s text:c="2"/></text:span><text:s/><text:span text:style-name="T10">A4</text:span> <text:s/><text:span text:style-name="T10">B4</text:span> <text:s text:c="3"/><text:span text:style-name="T10">C5</text:span> <text:s text:c="3"/><text:span text:style-name="T10">C5</text:span> <text:s text:c="2"/><text:span text:style-name="T10">B4</text:span> <text:s text:c="2"/><text:span text:style-name="T10">A4</text:span> <text:span text:style-name="T10">F4</text:span> <text:s text:c="2"/><text:span text:style-name="T10">A4</text:span> <text:s text:c="2"/><text:span text:style-name="T10">B4</text:span> <text:s text:c="4"/><text:span text:style-name="T10">A4</text:span> <text:span text:style-name="T10">F4 <text:s text:c="3"/>E4</text:span></text:p>
      <text:p text:style-name="P4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 text:c="2"/><text:span text:style-name="T10">7</text:span> <text:s text:c="3"/><text:span text:style-name="T10">6</text:span> <text:s/><text:span text:style-name="T10">4</text:span> <text:s text:c="3"/><text:span text:style-name="T10">6</text:span> <text:s text:c="3"/><text:span text:style-name="T10">7</text:span> <text:s text:c="5"/><text:span text:style-name="T10">6</text:span> <text:s/><text:span text:style-name="T10">4</text:span> <text:s text:c="4"/><text:span text:style-name="T10">3</text:span></text:p>
      <text:p text:style-name="P3">Lit - tle dar - ling, it's been a <text:s/>long cold lone - ly win - ter</text:p>
      <text:p text:style-name="P2"/>
      <text:p text:style-name="P4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pan text:style-name="T10">B4</text:span> <text:s text:c="3"/><text:span text:style-name="T10">A4</text:span> <text:s text:c="2"/><text:span text:style-name="T10">F4</text:span> <text:s text:c="3"/><text:span text:style-name="T10">C5</text:span> <text:s text:c="3"/><text:span text:style-name="T10">B4</text:span> <text:s text:c="2"/><text:span text:style-name="T10">A4</text:span> <text:s text:c="2"/><text:span text:style-name="T10">G4</text:span></text:p>
      <text:p text:style-name="P4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pan text:style-name="T10">7</text:span> <text:s text:c="4"/><text:span text:style-name="T10">6</text:span> <text:s text:c="3"/><text:span text:style-name="T10">4</text:span> <text:s text:c="4"/><text:span text:style-name="T8">1º</text:span> <text:s text:c="3"/><text:span text:style-name="T10">7</text:span> <text:s text:c="3"/><text:span text:style-name="T10">6 <text:s text:c="3"/>5</text:span></text:p>
      <text:p text:style-name="P6">Lit - tle dar - ling, it seems like years since it's been here.</text:p>
      <text:p text:style-name="P7"><text:span text:style-name="T4">Chorus</text:span></text:p>
      <text:p text:style-name="P2"/>
      <text:p text:style-name="P9">Verse 2</text:p>
      <text:p text:style-name="P5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/><text:span text:style-name="T10">B4</text:span> <text:s text:c="4"/><text:span text:style-name="T10">A4</text:span> <text:s text:c="2"/><text:span text:style-name="T10">F4</text:span> <text:s text:c="4"/><text:span text:style-name="T10">A4</text:span> <text:s/><text:span text:style-name="T10">B4</text:span> <text:span text:style-name="T10">A4</text:span> <text:s/><text:span text:style-name="T10">F4 <text:s/>E4</text:span></text:p>
      <text:p text:style-name="P5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/><text:span text:style-name="T10">7</text:span> <text:s text:c="5"/><text:span text:style-name="T10">6</text:span> <text:s text:c="3"/><text:span text:style-name="T10">4</text:span> <text:s text:c="5"/><text:span text:style-name="T10">6</text:span> <text:s text:c="2"/><text:span text:style-name="T10">7</text:span> <text:s/><text:span text:style-name="T10">6</text:span> <text:s text:c="2"/><text:span text:style-name="T10">4</text:span> <text:s text:c="2"/><text:span text:style-name="T10">3</text:span></text:p>
      <text:p text:style-name="P3">Li - ttle dar - ling, the smiles re - turn - ing to the fac-es</text:p>
      <text:p text:style-name="P2"/>
      <text:p text:style-name="P5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pan text:style-name="T10">B4</text:span> <text:s text:c="3"/><text:span text:style-name="T10">A4</text:span> <text:s text:c="2"/><text:span text:style-name="T10">F4</text:span> <text:s text:c="3"/><text:span text:style-name="T10">C5</text:span> <text:s text:c="3"/><text:span text:style-name="T10">B4</text:span> <text:s text:c="2"/><text:span text:style-name="T10">A4</text:span> <text:s text:c="2"/><text:span text:style-name="T10">G4</text:span></text:p>
      <text:p text:style-name="P5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pan text:style-name="T10">7</text:span> <text:s text:c="4"/><text:span text:style-name="T10">6</text:span> <text:s text:c="3"/><text:span text:style-name="T10">4</text:span> <text:s text:c="4"/><text:span text:style-name="T8">1º</text:span> <text:s text:c="3"/><text:span text:style-name="T10">7</text:span> <text:s text:c="3"/><text:span text:style-name="T10">6 <text:s text:c="3"/>5</text:span></text:p>
      <text:p text:style-name="P6">Lit - tle dar - ling, it feels like years since it's been here.</text:p>
      <text:p text:style-name="P7"><text:span text:style-name="T4">Chorus</text:span></text:p>
      <text:p text:style-name="P2"/>
      <text:p text:style-name="P9">Verse 3</text:p>
      <text:p text:style-name="P5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pan text:style-name="T10">B4</text:span> <text:s text:c="2"/><text:span text:style-name="T10">A4</text:span> <text:s text:c="2"/><text:span text:style-name="T10">F4</text:span> <text:s/><text:span text:style-name="T10">A4</text:span> <text:span text:style-name="T10">B4</text:span> <text:s text:c="4"/><text:span text:style-name="T10">A4</text:span> <text:span text:style-name="T10">F4 <text:s text:c="4"/>E4</text:span></text:p>
      <text:p text:style-name="P5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pan text:style-name="T10">7</text:span> <text:s text:c="3"/><text:span text:style-name="T10">6</text:span> <text:s text:c="3"/><text:span text:style-name="T10">4</text:span> <text:s text:c="2"/><text:span text:style-name="T10">6</text:span> <text:s/><text:span text:style-name="T10">7</text:span> <text:s text:c="5"/><text:span text:style-name="T10">6</text:span> <text:s/><text:span text:style-name="T10">4</text:span> <text:s text:c="5"/><text:span text:style-name="T10">3</text:span></text:p>
      <text:p text:style-name="P3">Lit - tle dar - ling, I <text:s/>feel that ice is slow - ly melt - ing</text:p>
      <text:p text:style-name="P2"/>
      <text:p text:style-name="P5"><text:span text:style-name="T10">C5</text:span> <text:s text:c="3"/><text:span text:style-name="T10">A4</text:span> <text:s/><text:span text:style-name="T10">B4</text:span> <text:s text:c="3"/><text:span text:style-name="T10">C5</text:span> <text:s text:c="3"/><text:span text:style-name="T10">C5</text:span> <text:span text:style-name="T10">B4</text:span> <text:s text:c="3"/><text:span text:style-name="T10">A4</text:span> <text:s text:c="2"/><text:span text:style-name="T10">F4</text:span> <text:s text:c="3"/><text:span text:style-name="T10">C5</text:span> <text:s text:c="3"/><text:span text:style-name="T10">B4</text:span> <text:s text:c="2"/><text:span text:style-name="T10">A4</text:span> <text:s text:c="2"/><text:span text:style-name="T10">G4</text:span></text:p>
      <text:p text:style-name="P5"><text:span text:style-name="T8">1º</text:span> <text:s text:c="3"/><text:span text:style-name="T10">6</text:span> <text:s text:c="2"/><text:span text:style-name="T10">7</text:span> <text:s text:c="4"/><text:span text:style-name="T8">1º</text:span> <text:s text:c="3"/><text:span text:style-name="T8">1º</text:span> <text:span text:style-name="T10">7</text:span> <text:s text:c="4"/><text:span text:style-name="T10">6</text:span> <text:s text:c="3"/><text:span text:style-name="T10">4</text:span> <text:s text:c="4"/><text:span text:style-name="T8">1º</text:span> <text:s text:c="3"/><text:span text:style-name="T10">7</text:span> <text:s text:c="3"/><text:span text:style-name="T10">6 <text:s text:c="3"/>5</text:span></text:p>
      <text:p text:style-name="P5">Lit - tle dar - ling, it seems like years since it's been clear.</text:p>
      <text:p text:style-name="P8"><text:span text:style-name="T4">Chorus (2x)</text:span></text:p>
      <text:p text:style-name="P17"><text:span text:style-name="T1">Here Comes the Sun </text:span><text:span text:style-name="T3">(</text:span><text:span text:style-name="T1">George Harrison, </text:span><text:span text:style-name="T3">1969)</text:span></text:p>
      <text:p text:style-name="P13"><text:a xlink:type="simple" xlink:href="https://www.youtube.com/watch?v=xUNqsfFUwhY" office:target-frame-name="_blank" xlink:show="new" text:style-name="Internet_20_link" text:visited-style-name="Visited_20_Internet_20_Link">Here Comes The Sun</text:a> by The Beatles</text:p>
      <text:p text:style-name="P14"/>
      <text:p text:style-name="P29">Chorus</text:p>
      <text:p text:style-name="P27">C <text:s text:c="18"/>F <text:s text:c="14"/>D7 </text:p>
      <text:p text:style-name="P26">Here comes the sun, Here comes the sun,</text:p>
      <text:p text:style-name="P28"><text:s text:c="11"/>C <text:s text:c="16"/>F <text:s text:c="2"/>C <text:s text:c="2"/>F <text:s text:c="2"/>C <text:s text:c="2"/>G7 <text:s text:c="3"/>C <text:s text:c="2"/>C7 </text:p>
      <text:p text:style-name="P26">And I say, _ it's all right.</text:p>
      <text:p text:style-name="P10"/>
      <text:p text:style-name="P11">C <text:s text:c="26"/>F <text:s text:c="17"/>G7</text:p>
      <text:p text:style-name="P10">Little darling, It's been a long, cold, lonely winter.</text:p>
      <text:p text:style-name="P11">C <text:s text:c="28"/>F <text:s text:c="20"/>G7</text:p>
      <text:p text:style-name="P10">Little darling, It feels like years since it's been here. <text:span text:style-name="T6">Chorus</text:span></text:p>
      <text:p text:style-name="P1"/>
      <text:p text:style-name="P32">C <text:s text:c="28"/>F <text:s text:c="15"/>G7</text:p>
      <text:p text:style-name="P1">Little darling, The smiles re-turning to their faces.</text:p>
      <text:p text:style-name="P12">C <text:s text:c="28"/>F <text:s text:c="20"/>G7</text:p>
      <text:p text:style-name="P15">Little darling, It feels like years since it's been here. <text:span text:style-name="T6">Chorus</text:span></text:p>
      <text:p text:style-name="P1"/>
      <text:p text:style-name="P32">C <text:s text:c="26"/>F <text:s text:c="12"/>G7</text:p>
      <text:p text:style-name="P1">Little darling, I feel that ice is slowly melting.</text:p>
      <text:p text:style-name="P12">C <text:s text:c="28"/>F <text:s text:c="20"/>G7</text:p>
      <text:p text:style-name="P15">Little darling, It feels like years since it's been clear. <text:span text:style-name="T6">Chorus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701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13:18:16.502000000</meta:creation-date>
    <dc:date>2021-02-08T08:35:10.874000000</dc:date>
    <meta:editing-duration>PT19H5M57S</meta:editing-duration>
    <meta:editing-cycles>11</meta:editing-cycles>
    <meta:generator>LibreOffice/7.0.4.2$Windows_X86_64 LibreOffice_project/dcf040e67528d9187c66b2379df5ea4407429775</meta:generator>
    <meta:print-date>2021-02-08T08:35:39.588000000</meta:print-date>
    <meta:document-statistic meta:table-count="0" meta:image-count="0" meta:object-count="0" meta:page-count="2" meta:paragraph-count="53" meta:word-count="464" meta:character-count="2392" meta:non-whitespace-character-count="1237"/>
  </office:meta>
</office:document-meta>
</file>