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20840172B1CCAD9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2c1036" officeooo:paragraph-rsid="002c1036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fo:font-weight="normal" officeooo:paragraph-rsid="0028507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fo:font-weight="normal" officeooo:paragraph-rsid="002bf5c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2" fo:font-size="12pt" fo:font-weight="normal" officeooo:paragraph-rsid="002bf5c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f10d0c" loext:opacity="100%" style:font-name="Arial2" fo:font-size="13.5pt" fo:font-weight="normal" officeooo:paragraph-rsid="0023333a" style:font-size-asian="13.5pt" style:font-weight-asian="normal" style:font-size-complex="13.5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10d0c" loext:opacity="100%" style:font-name="Arial2" fo:font-size="13.5pt" fo:font-weight="normal" officeooo:paragraph-rsid="00318b86" style:font-size-asian="13.5pt" style:font-weight-asian="normal" style:font-size-complex="13.5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f10d0c" loext:opacity="100%" style:font-name="Arial2" fo:font-size="13.5pt" fo:font-weight="normal" officeooo:paragraph-rsid="00353328" style:font-size-asian="13.5pt" style:font-weight-asian="normal" style:font-size-complex="13.5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2bf5c6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6pt" officeooo:paragraph-rsid="0023333a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style:font-name="Arial2" fo:font-size="13.5pt" fo:font-weight="normal" officeooo:paragraph-rsid="0023333a" style:font-size-asian="13.5pt" style:font-weight-asian="normal" style:font-size-complex="13.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2" fo:font-size="13.5pt" fo:font-weight="normal" officeooo:paragraph-rsid="002bf5c6" style:font-size-asian="13.5pt" style:font-weight-asian="normal" style:font-size-complex="13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2" fo:font-size="13.5pt" fo:font-weight="normal" officeooo:paragraph-rsid="00318b86" style:font-size-asian="13.5pt" style:font-weight-asian="normal" style:font-size-complex="13.5pt" style:font-weight-complex="normal"/>
    </style:style>
    <style:style style:name="P13" style:family="paragraph" style:parent-style-name="chords">
      <loext:graphic-properties draw:fill-gradient-name="gradient" draw:fill-hatch-name="hatch"/>
      <style:paragraph-properties fo:margin-left="0.2in" fo:margin-right="0in" fo:text-indent="0in" style:auto-text-indent="false"/>
      <style:text-properties style:font-name="Arial2" fo:font-size="13.5pt" officeooo:paragraph-rsid="0023333a" style:font-size-asian="13.5pt" style:font-size-complex="13.5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2" fo:font-size="13.5pt" officeooo:paragraph-rsid="0023333a" style:font-size-asian="13.5pt" style:font-size-complex="13.5pt"/>
    </style:style>
    <style:style style:name="P15" style:family="paragraph" style:parent-style-name="chords">
      <style:text-properties style:font-name="Arial2" fo:font-size="13.5pt" officeooo:paragraph-rsid="0023333a" style:font-size-asian="13.5pt" style:font-size-complex="13.5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2" fo:font-size="13.5pt" officeooo:paragraph-rsid="0029c372" style:font-size-asian="13.5pt" style:font-size-complex="13.5pt"/>
    </style:style>
    <style:style style:name="P17" style:family="paragraph" style:parent-style-name="chords">
      <style:text-properties style:font-name="Arial2" fo:font-size="13.5pt" officeooo:paragraph-rsid="0029c372" style:font-size-asian="13.5pt" style:font-size-complex="13.5pt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2" fo:font-size="13.5pt" officeooo:paragraph-rsid="00318b86" style:font-size-asian="13.5pt" style:font-size-complex="13.5pt"/>
    </style:style>
    <style:style style:name="P19" style:family="paragraph" style:parent-style-name="chords">
      <style:text-properties style:font-name="Arial2" fo:font-size="13.5pt" officeooo:paragraph-rsid="00318b86" style:font-size-asian="13.5pt" style:font-size-complex="13.5pt"/>
    </style:style>
    <style:style style:name="P20" style:family="paragraph" style:parent-style-name="chords">
      <loext:graphic-properties draw:fill-gradient-name="gradient" draw:fill-hatch-name="hatch"/>
      <style:paragraph-properties fo:margin-left="0.2in" fo:margin-right="0in" fo:text-indent="0in" style:auto-text-indent="false"/>
      <style:text-properties style:font-name="Arial2" fo:font-size="13.5pt" officeooo:paragraph-rsid="00318b86" style:font-size-asian="13.5pt" style:font-size-complex="13.5pt"/>
    </style:style>
    <style:style style:name="P21" style:family="paragraph" style:parent-style-name="chords">
      <style:text-properties style:font-name="Arial2" fo:font-size="13.5pt" officeooo:paragraph-rsid="00353328" style:font-size-asian="13.5pt" style:font-size-complex="13.5pt"/>
    </style:style>
    <style:style style:name="P22" style:family="paragraph" style:parent-style-name="chords">
      <style:text-properties style:font-name="Arial2" fo:font-size="13.5pt" officeooo:paragraph-rsid="00366aa5" style:font-size-asian="13.5pt" style:font-size-complex="13.5pt"/>
    </style:style>
    <style:style style:name="P23" style:family="paragraph" style:parent-style-name="chords">
      <loext:graphic-properties draw:fill-gradient-name="gradient" draw:fill-hatch-name="hatch"/>
      <style:paragraph-properties fo:margin-left="0.2in" fo:margin-right="0in" fo:text-indent="0in" style:auto-text-indent="false"/>
      <style:text-properties style:font-name="Arial2" fo:font-size="13.5pt" officeooo:paragraph-rsid="00366aa5" style:font-size-asian="13.5pt" style:font-size-complex="13.5pt"/>
    </style:style>
    <style:style style:name="P24" style:family="paragraph" style:parent-style-name="chords">
      <style:paragraph-properties fo:margin-left="0in" fo:margin-right="0in" fo:text-align="start" style:justify-single-word="false" fo:text-indent="0in" style:auto-text-indent="false"/>
      <style:text-properties style:font-name="Arial2" fo:font-size="13.5pt" fo:font-weight="normal" officeooo:paragraph-rsid="0029c372" style:font-size-asian="13.5pt" style:font-weight-asian="normal" style:font-size-complex="13.5pt" style:font-weight-complex="normal"/>
    </style:style>
    <style:style style:name="P25" style:family="paragraph" style:parent-style-name="chords">
      <style:paragraph-properties fo:margin-left="0in" fo:margin-right="0in" fo:text-align="start" style:justify-single-word="false" fo:text-indent="0in" style:auto-text-indent="false"/>
      <style:text-properties style:font-name="Arial2" fo:font-size="13.5pt" fo:font-weight="normal" officeooo:paragraph-rsid="00318b86" style:font-size-asian="13.5pt" style:font-weight-asian="normal" style:font-size-complex="13.5pt" style:font-weight-complex="normal"/>
    </style:style>
    <style:style style:name="P26" style:family="paragraph" style:parent-style-name="chords">
      <style:text-properties officeooo:paragraph-rsid="00318b86"/>
    </style:style>
    <style:style style:name="P27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2" fo:font-size="13.5pt" fo:font-weight="normal" officeooo:rsid="001a1c9e" officeooo:paragraph-rsid="0023333a" style:font-size-asian="13.5pt" style:font-weight-asian="normal" style:font-size-complex="13.5pt" style:font-weight-complex="normal"/>
    </style:style>
    <style:style style:name="P28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2" fo:font-size="13.5pt" fo:font-weight="normal" officeooo:rsid="001a1c9e" officeooo:paragraph-rsid="002bf5c6" style:font-size-asian="13.5pt" style:font-weight-asian="normal" style:font-size-complex="13.5pt" style:font-weight-complex="normal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2" fo:font-size="13.5pt" fo:font-weight="normal" officeooo:rsid="001bf130" officeooo:paragraph-rsid="0023333a" style:font-size-asian="13.5pt" style:font-weight-asian="normal" style:font-size-complex="13.5pt" style:font-weight-complex="normal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2" fo:font-size="13.5pt" fo:font-weight="normal" officeooo:rsid="001bf130" officeooo:paragraph-rsid="00318b86" style:font-size-asian="13.5pt" style:font-weight-asian="normal" style:font-size-complex="13.5pt" style:font-weight-complex="normal"/>
    </style:style>
    <style:style style:name="P31" style:family="paragraph" style:parent-style-name="lyrics">
      <style:paragraph-properties fo:text-align="start" style:justify-single-word="false"/>
      <style:text-properties style:font-name="Arial2" fo:font-size="13.5pt" fo:font-weight="normal" officeooo:paragraph-rsid="0023333a" style:font-size-asian="13.5pt" style:font-weight-asian="normal" style:font-size-complex="13.5pt" style:font-weight-complex="normal"/>
    </style:style>
    <style:style style:name="P32" style:family="paragraph" style:parent-style-name="lyrics">
      <style:paragraph-properties fo:text-align="start" style:justify-single-word="false"/>
      <style:text-properties style:font-name="Arial2" fo:font-size="13.5pt" fo:font-weight="normal" officeooo:paragraph-rsid="00318b86" style:font-size-asian="13.5pt" style:font-weight-asian="normal" style:font-size-complex="13.5pt" style:font-weight-complex="normal"/>
    </style:style>
    <style:style style:name="P33" style:family="paragraph" style:parent-style-name="lyrics">
      <style:text-properties style:font-name="Arial2" fo:font-size="13.5pt" fo:font-weight="normal" officeooo:paragraph-rsid="002efc7f" style:font-size-asian="13.5pt" style:font-weight-asian="normal" style:font-size-complex="13.5pt" style:font-weight-complex="normal"/>
    </style:style>
    <style:style style:name="P34" style:family="paragraph" style:parent-style-name="lyrics">
      <style:text-properties style:font-name="Arial2" fo:font-size="13.5pt" fo:font-weight="normal" officeooo:paragraph-rsid="00318b86" style:font-size-asian="13.5pt" style:font-weight-asian="normal" style:font-size-complex="13.5pt" style:font-weight-complex="normal"/>
    </style:style>
    <style:style style:name="P35" style:family="paragraph" style:parent-style-name="lyrics">
      <style:paragraph-properties fo:margin-left="0in" fo:margin-right="0in" fo:text-indent="0in" style:auto-text-indent="false"/>
      <style:text-properties style:font-name="Arial2" fo:font-size="13.5pt" fo:font-weight="normal" officeooo:paragraph-rsid="00318b86" style:font-size-asian="13.5pt" style:font-weight-asian="normal" style:font-size-complex="13.5pt" style:font-weight-complex="normal"/>
    </style:style>
    <style:style style:name="P36" style:family="paragraph" style:parent-style-name="lyrics">
      <loext:graphic-properties draw:fill-gradient-name="gradient" draw:fill-hatch-name="hatch"/>
      <style:paragraph-properties fo:margin-left="0.2in" fo:margin-right="0in" fo:text-indent="0in" style:auto-text-indent="false"/>
      <style:text-properties style:font-name="Arial2" fo:font-size="13.5pt" officeooo:paragraph-rsid="0023333a" style:font-size-asian="13.5pt" style:font-size-complex="13.5pt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2" fo:font-size="13.5pt" officeooo:paragraph-rsid="0023333a" style:font-size-asian="13.5pt" style:font-size-complex="13.5pt"/>
    </style:style>
    <style:style style:name="P38" style:family="paragraph" style:parent-style-name="lyrics">
      <style:text-properties style:font-name="Arial2" fo:font-size="13.5pt" officeooo:paragraph-rsid="0023333a" style:font-size-asian="13.5pt" style:font-size-complex="13.5pt"/>
    </style:style>
    <style:style style:name="P39" style:family="paragraph" style:parent-style-name="lyrics">
      <loext:graphic-properties draw:fill-gradient-name="gradient" draw:fill-hatch-name="hatch"/>
      <style:paragraph-properties fo:margin-left="0.2in" fo:margin-right="0in" fo:text-indent="0in" style:auto-text-indent="false"/>
      <style:text-properties style:font-name="Arial2" fo:font-size="13.5pt" officeooo:paragraph-rsid="002bf5c6" style:font-size-asian="13.5pt" style:font-size-complex="13.5pt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2" fo:font-size="13.5pt" officeooo:paragraph-rsid="00318b86" style:font-size-asian="13.5pt" style:font-size-complex="13.5pt"/>
    </style:style>
    <style:style style:name="P41" style:family="paragraph" style:parent-style-name="lyrics">
      <style:text-properties style:font-name="Arial2" fo:font-size="13.5pt" officeooo:paragraph-rsid="00318b86" style:font-size-asian="13.5pt" style:font-size-complex="13.5pt"/>
    </style:style>
    <style:style style:name="P42" style:family="paragraph" style:parent-style-name="lyrics">
      <loext:graphic-properties draw:fill-gradient-name="gradient" draw:fill-hatch-name="hatch"/>
      <style:paragraph-properties fo:margin-left="0.2in" fo:margin-right="0in" fo:text-indent="0in" style:auto-text-indent="false"/>
      <style:text-properties style:font-name="Arial2" fo:font-size="13.5pt" officeooo:paragraph-rsid="00318b86" style:font-size-asian="13.5pt" style:font-size-complex="13.5pt"/>
    </style:style>
    <style:style style:name="P43" style:family="paragraph" style:parent-style-name="lyrics">
      <loext:graphic-properties draw:fill-gradient-name="gradient" draw:fill-hatch-name="hatch"/>
      <style:paragraph-properties fo:margin-left="0in" fo:margin-right="0in" fo:text-indent="0in" style:auto-text-indent="false"/>
      <style:text-properties style:font-name="Arial2" fo:font-size="13.5pt" officeooo:paragraph-rsid="00318b86" style:font-size-asian="13.5pt" style:font-size-complex="13.5pt"/>
    </style:style>
    <style:style style:name="P44" style:family="paragraph" style:parent-style-name="lyrics">
      <style:text-properties style:font-name="Arial2" fo:font-size="13.5pt" fo:font-weight="bold" officeooo:paragraph-rsid="0023333a" style:font-size-asian="13.5pt" style:font-weight-asian="bold" style:font-size-complex="13.5pt" style:font-weight-complex="bold"/>
    </style:style>
    <style:style style:name="P45" style:family="paragraph" style:parent-style-name="lyrics">
      <style:text-properties style:font-name="Arial2" fo:font-size="13.5pt" fo:font-weight="bold" officeooo:paragraph-rsid="00318b86" style:font-size-asian="13.5pt" style:font-weight-asian="bold" style:font-size-complex="13.5pt" style:font-weight-complex="bold"/>
    </style:style>
    <style:style style:name="P46" style:family="paragraph" style:parent-style-name="lyrics">
      <loext:graphic-properties draw:fill-gradient-name="gradient" draw:fill-hatch-name="hatch"/>
      <style:paragraph-properties fo:margin-left="0.2in" fo:margin-right="0in" fo:text-indent="0in" style:auto-text-indent="false"/>
      <style:text-properties style:font-name="Arial2" fo:font-size="13.5pt" fo:font-weight="bold" officeooo:rsid="001bf130" officeooo:paragraph-rsid="0023333a" fo:background-color="#ffff00" style:font-size-asian="13.5pt" style:font-weight-asian="bold" style:font-size-complex="13.5pt" style:font-weight-complex="bold"/>
    </style:style>
    <style:style style:name="P47" style:family="paragraph" style:parent-style-name="lyrics">
      <loext:graphic-properties draw:fill-gradient-name="gradient" draw:fill-hatch-name="hatch"/>
      <style:paragraph-properties fo:margin-left="0.2in" fo:margin-right="0in" fo:text-indent="0in" style:auto-text-indent="false"/>
      <style:text-properties style:font-name="Arial2" fo:font-size="13.5pt" fo:font-weight="bold" officeooo:rsid="001bf130" officeooo:paragraph-rsid="00318b86" fo:background-color="#ffff00" style:font-size-asian="13.5pt" style:font-weight-asian="bold" style:font-size-complex="13.5pt" style:font-weight-complex="bold"/>
    </style:style>
    <style:style style:name="T1" style:family="text">
      <style:text-properties officeooo:rsid="0018cd6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f130" style:font-weight-asian="bold" style:font-weight-complex="bold"/>
    </style:style>
    <style:style style:name="T4" style:family="text">
      <style:text-properties fo:font-weight="bold" officeooo:rsid="001d43b9" style:font-weight-asian="bold" style:font-weight-complex="bold"/>
    </style:style>
    <style:style style:name="T5" style:family="text">
      <style:text-properties fo:font-weight="bold" officeooo:rsid="001d9386" style:font-weight-asian="bold" style:font-weight-complex="bold"/>
    </style:style>
    <style:style style:name="T6" style:family="text">
      <style:text-properties fo:font-weight="bold" officeooo:rsid="00205e35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1a1c9e" fo:background-color="#ffff00" loext:char-shading-value="0" style:font-weight-asian="bold" style:font-weight-complex="bold"/>
    </style:style>
    <style:style style:name="T9" style:family="text">
      <style:text-properties fo:font-weight="bold" officeooo:rsid="001d9386" fo:background-color="#ffff00" loext:char-shading-value="0" style:font-weight-asian="bold" style:font-weight-complex="bold"/>
    </style:style>
    <style:style style:name="T10" style:family="text">
      <style:text-properties fo:font-weight="bold" officeooo:rsid="002bf5c6" fo:background-color="#ffff00" loext:char-shading-value="0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212454" fo:background-color="transparent" loext:char-shading-value="0" style:font-weight-asian="bold" style:font-weight-complex="bold"/>
    </style:style>
    <style:style style:name="T13" style:family="text">
      <style:text-properties fo:font-weight="bold" officeooo:rsid="001a1c9e" fo:background-color="transparent" loext:char-shading-value="0" style:font-weight-asian="bold" style:font-weight-complex="bold"/>
    </style:style>
    <style:style style:name="T14" style:family="text">
      <style:text-properties fo:font-weight="bold" officeooo:rsid="002bf5c6" fo:background-color="transparent" loext:char-shading-value="0" style:font-weight-asian="bold" style:font-weight-complex="bold"/>
    </style:style>
    <style:style style:name="T15" style:family="text">
      <style:text-properties fo:font-weight="bold" officeooo:rsid="001bf130" fo:background-color="transparent" loext:char-shading-value="0" style:font-name-asian="Arial1" style:font-weight-asian="bold" style:font-name-complex="Arial1" style:font-weight-complex="bold"/>
    </style:style>
    <style:style style:name="T16" style:family="text">
      <style:text-properties fo:font-weight="bold" officeooo:rsid="001bf130" style:font-name-asian="Arial1" style:font-weight-asian="bold" style:font-name-complex="Arial1" style:font-weight-complex="bold"/>
    </style:style>
    <style:style style:name="T17" style:family="text">
      <style:text-properties fo:font-weight="bold" officeooo:rsid="00212454" style:font-name-asian="Arial1" style:font-weight-asian="bold" style:font-name-complex="Arial1" style:font-weight-complex="bold"/>
    </style:style>
    <style:style style:name="T18" style:family="text">
      <style:text-properties fo:font-weight="bold" officeooo:rsid="001d43b9" style:font-name-asian="Arial1" style:font-weight-asian="bold" style:font-name-complex="Arial1" style:font-weight-complex="bold"/>
    </style:style>
    <style:style style:name="T19" style:family="text">
      <style:text-properties fo:font-weight="bold" officeooo:rsid="001d9386" style:font-name-asian="Arial1" style:font-weight-asian="bold" style:font-name-complex="Arial1" style:font-weight-complex="bold"/>
    </style:style>
    <style:style style:name="T20" style:family="text">
      <style:text-properties fo:font-weight="bold" officeooo:rsid="0023308f" style:font-name-asian="Arial1" style:font-weight-asian="bold" style:font-name-complex="Arial1" style:font-weight-complex="bold"/>
    </style:style>
    <style:style style:name="T21" style:family="text">
      <style:text-properties fo:font-weight="bold" officeooo:rsid="001eb068" style:font-name-asian="Arial1" style:font-weight-asian="bold" style:font-name-complex="Arial1" style:font-weight-complex="bold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1bf130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2bf5c6" style:font-style-asian="italic" style:font-style-complex="italic"/>
    </style:style>
    <style:style style:name="T26" style:family="text">
      <style:text-properties fo:font-weight="normal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23308f" fo:background-color="transparent" loext:char-shading-value="0" style:font-weight-asian="normal" style:font-weight-complex="normal"/>
    </style:style>
    <style:style style:name="T28" style:family="text">
      <style:text-properties fo:color="#f10d0c" loext:opacity="100%" fo:font-style="italic" officeooo:rsid="002bf5c6" style:font-style-asian="italic" style:font-style-complex="italic"/>
    </style:style>
    <style:style style:name="T29" style:family="text">
      <style:text-properties fo:color="#f10d0c" loext:opacity="100%" fo:font-style="italic" officeooo:rsid="00212454" fo:background-color="transparent" loext:char-shading-value="0" style:font-style-asian="italic" style:font-style-complex="italic"/>
    </style:style>
    <style:style style:name="T30" style:family="text">
      <style:text-properties fo:color="#f10d0c" loext:opacity="100%" officeooo:rsid="001eb068"/>
    </style:style>
    <style:style style:name="T31" style:family="text">
      <style:text-properties fo:color="#f10d0c" loext:opacity="100%" officeooo:rsid="001d9386" fo:background-color="transparent" loext:char-shading-value="0"/>
    </style:style>
    <style:style style:name="T32" style:family="text">
      <style:text-properties fo:color="#f10d0c" loext:opacity="100%" officeooo:rsid="001d9386" fo:background-color="transparent" loext:char-shading-value="0" style:font-name-asian="Arial1" style:font-name-complex="Arial1"/>
    </style:style>
    <style:style style:name="T33" style:family="text">
      <style:text-properties fo:color="#f10d0c" loext:opacity="100%" officeooo:rsid="0023333a" fo:background-color="transparent" loext:char-shading-value="0" style:font-name-asian="Arial1" style:font-name-complex="Arial1"/>
    </style:style>
    <style:style style:name="T34" style:family="text">
      <style:text-properties fo:color="#f10d0c" loext:opacity="100%" officeooo:rsid="0029c372" fo:background-color="transparent" loext:char-shading-value="0" style:font-name-asian="Arial1" style:font-name-complex="Arial1"/>
    </style:style>
    <style:style style:name="T35" style:family="text">
      <style:text-properties fo:color="#f10d0c" loext:opacity="100%" officeooo:rsid="002c1036" fo:background-color="transparent" loext:char-shading-value="0" style:font-name-asian="Arial1" style:font-name-complex="Arial1"/>
    </style:style>
    <style:style style:name="T36" style:family="text">
      <style:text-properties fo:color="#f10d0c" loext:opacity="100%" officeooo:rsid="002bf5c6" fo:background-color="transparent" loext:char-shading-value="0"/>
    </style:style>
    <style:style style:name="T37" style:family="text">
      <style:text-properties fo:color="#f10d0c" loext:opacity="100%" officeooo:rsid="002c1036" fo:background-color="transparent" loext:char-shading-value="0"/>
    </style:style>
    <style:style style:name="T38" style:family="text">
      <style:text-properties fo:color="#f10d0c" loext:opacity="100%" officeooo:rsid="001d9386"/>
    </style:style>
    <style:style style:name="T39" style:family="text">
      <style:text-properties fo:color="#f10d0c" loext:opacity="100%" fo:font-weight="normal" fo:background-color="transparent" loext:char-shading-value="0" style:font-weight-asian="normal" style:font-weight-complex="normal"/>
    </style:style>
    <style:style style:name="T40" style:family="text">
      <style:text-properties fo:color="#f10d0c" loext:opacity="100%" fo:font-weight="normal" officeooo:rsid="0023308f" fo:background-color="transparent" loext:char-shading-value="0" style:font-weight-asian="normal" style:font-weight-complex="normal"/>
    </style:style>
    <style:style style:name="T41" style:family="text">
      <style:text-properties fo:color="#f10d0c" loext:opacity="100%" officeooo:rsid="002bf5c6"/>
    </style:style>
    <style:style style:name="T42" style:family="text">
      <style:text-properties fo:color="#f10d0c" loext:opacity="100%" fo:font-weight="bold" officeooo:rsid="002bf5c6" fo:background-color="#ffff00" loext:char-shading-value="0" style:font-weight-asian="bold" style:font-weight-complex="bold"/>
    </style:style>
    <style:style style:name="T43" style:family="text">
      <style:text-properties fo:color="#f10d0c" loext:opacity="100%" officeooo:rsid="002efc7f"/>
    </style:style>
    <style:style style:name="T44" style:family="text">
      <style:text-properties officeooo:rsid="001d43b9"/>
    </style:style>
    <style:style style:name="T45" style:family="text">
      <style:text-properties officeooo:rsid="001a1c9e" fo:background-color="transparent" loext:char-shading-value="0"/>
    </style:style>
    <style:style style:name="T46" style:family="text">
      <style:text-properties officeooo:rsid="00251406" fo:background-color="transparent" loext:char-shading-value="0"/>
    </style:style>
    <style:style style:name="T47" style:family="text">
      <style:text-properties officeooo:rsid="002d0fd8" fo:background-color="transparent" loext:char-shading-value="0"/>
    </style:style>
    <style:style style:name="T48" style:family="text">
      <style:text-properties officeooo:rsid="0023308f" fo:background-color="transparent" loext:char-shading-value="0"/>
    </style:style>
    <style:style style:name="T49" style:family="text">
      <style:text-properties officeooo:rsid="001bf130" style:font-name-asian="Arial1" style:font-name-complex="Arial1"/>
    </style:style>
    <style:style style:name="T50" style:family="text">
      <style:text-properties officeooo:rsid="0023308f" style:font-name-asian="Arial1" style:font-name-complex="Arial1"/>
    </style:style>
    <style:style style:name="T51" style:family="text">
      <style:text-properties officeooo:rsid="001d9386"/>
    </style:style>
    <style:style style:name="T52" style:family="text">
      <style:text-properties style:text-underline-style="solid" style:text-underline-width="auto" style:text-underline-color="font-color" officeooo:rsid="00251406"/>
    </style:style>
    <style:style style:name="T53" style:family="text">
      <style:text-properties style:text-underline-style="solid" style:text-underline-width="auto" style:text-underline-color="font-color" officeooo:rsid="002bf5c6"/>
    </style:style>
    <style:style style:name="T54" style:family="text">
      <style:text-properties officeooo:rsid="001eb068"/>
    </style:style>
    <style:style style:name="T55" style:family="text">
      <style:text-properties officeooo:rsid="00205e35"/>
    </style:style>
    <style:style style:name="T56" style:family="text">
      <style:text-properties style:font-name="Arial2" fo:font-weight="bold" style:font-weight-asian="bold" style:font-weight-complex="bold"/>
    </style:style>
    <style:style style:name="T57" style:family="text">
      <style:text-properties style:font-name="Arial2" fo:font-weight="bold" officeooo:rsid="0018cd6e" style:font-weight-asian="bold" style:font-weight-complex="bold"/>
    </style:style>
    <style:style style:name="T58" style:family="text">
      <style:text-properties style:font-name="Arial2" fo:font-weight="bold" officeooo:rsid="00285074" style:font-weight-asian="bold" style:font-weight-complex="bold"/>
    </style:style>
    <style:style style:name="T59" style:family="text">
      <style:text-properties style:text-underline-style="none" fo:font-weight="bold" officeooo:rsid="001bf130" style:font-name-asian="Arial1" style:font-weight-asian="bold" style:font-name-complex="Arial1" style:font-weight-complex="bold"/>
    </style:style>
    <style:style style:name="T60" style:family="text">
      <style:text-properties officeooo:rsid="0023333a"/>
    </style:style>
    <style:style style:name="T61" style:family="text">
      <style:text-properties officeooo:rsid="00251406"/>
    </style:style>
    <style:style style:name="T62" style:family="text">
      <style:text-properties fo:font-size="13.5pt" officeooo:rsid="001bf130" style:font-size-asian="13.5pt" style:font-size-complex="13.5pt"/>
    </style:style>
    <style:style style:name="T63" style:family="text">
      <style:text-properties fo:font-size="13.5pt" officeooo:rsid="001bf130" style:font-name-asian="Arial1" style:font-size-asian="13.5pt" style:font-name-complex="Arial1" style:font-size-complex="13.5pt"/>
    </style:style>
    <style:style style:name="T64" style:family="text">
      <style:text-properties officeooo:rsid="002aa9e4"/>
    </style:style>
    <style:style style:name="T65" style:family="text">
      <style:text-properties officeooo:rsid="002bf5c6"/>
    </style:style>
    <style:style style:name="T66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67" style:family="text">
      <style:text-properties officeooo:rsid="002c1036"/>
    </style:style>
    <style:style style:name="T68" style:family="text">
      <style:text-properties officeooo:rsid="002d0f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Here Comes the Sun (George Harrison, </text:span><text:span text:style-name="T6">1969</text:span><text:span text:style-name="T2">) (</text:span><text:span text:style-name="T4">A</text:span><text:span text:style-name="T2">)</text:span></text:p>
      <text:p text:style-name="P2"><text:a xlink:type="simple" xlink:href="https://www.youtube.com/watch?v=xUNqsfFUwhY" office:target-frame-name="_blank" xlink:show="new" text:style-name="Internet_20_link" text:visited-style-name="Visited_20_Internet_20_Link"><text:span text:style-name="T56">Here Comes The Sun</text:span></text:a><text:span text:style-name="T56"> by The Beatles (A @ 129</text:span><text:span text:style-name="T57">)</text:span></text:p>
      <text:p text:style-name="P4"><text:span text:style-name="T58">(Time Signatures: 4/4, 3/8, 5/8, 2/4)</text:span><text:span text:style-name="T58"><text:note text:id="ftn1" text:note-class="footnote"><text:note-citation>1</text:note-citation><text:note-body><text:p text:style-name="P1">This is one of many interpretations of the time signatures used by Mr. Harrison in this song.</text:p></text:note-body></text:note></text:span></text:p>
      <text:p text:style-name="chords"><text:span text:style-name="T22">Intro</text:span> <text:s text:c="3"/><text:span text:style-name="T62">A <text:s/>| <text:s/>A <text:s/>| <text:s/>D <text:s/>| <text:s/>E7 <text:s/>| <text:s/>A <text:s/>| <text:s/>A <text:s/>| <text:s/>D <text:s/>| <text:s/>E7 </text:span><text:span text:style-name="T49">↓ </text:span><text:span text:style-name="T23"><text:s text:c="43"/></text:span><text:span text:style-name="T52">E7sus4</text:span></text:p>
      <text:p text:style-name="P12"><text:s text:c="66"/><text:span text:style-name="T51">(</text:span><text:span text:style-name="T9">Hold</text:span><text:span text:style-name="T51">)</text:span> <text:s text:c="40"/><text:span text:style-name="T61">GCEA: 4200</text:span></text:p>
      <text:p text:style-name="P27"><text:span text:style-name="T7">Chorus</text:span><text:span text:style-name="T11"> <text:s/></text:span><text:span text:style-name="T12"><text:s text:c="94"/></text:span><text:span text:style-name="T46">DGBE: 0200</text:span></text:p>
      <text:p text:style-name="P14">A</text:p>
      <text:p text:style-name="P37">_ Here comes the sun, (<text:span text:style-name="T24">do – do – do – do</text:span>) </text:p>
      <text:p text:style-name="P14">D <text:s text:c="26"/>B7 <text:s text:c="18"/>A</text:p>
      <text:p text:style-name="P37">_ Here comes the sun, and I say: _ "It's all right!"</text:p>
      <text:p text:style-name="P29"><text:span text:style-name="T38"><text:s text:c="2"/>3/8 <text:s/></text:span><text:span text:style-name="T28">Triplets</text:span><text:span text:style-name="T41"> </text:span><text:span text:style-name="T38">→ <text:s text:c="34"/></text:span><text:span text:style-name="T41">|</text:span><text:span text:style-name="T38"> <text:s/></text:span><text:span text:style-name="T30">4/</text:span><text:span text:style-name="T43">8</text:span></text:p>
      <text:p text:style-name="P16"><text:span text:style-name="T3">| <text:s/>D </text:span><text:span text:style-name="T16">↓</text:span><text:span text:style-name="T20">↑</text:span><text:span text:style-name="T16">↓</text:span><text:span text:style-name="T3"> <text:s/>| <text:s/>A </text:span><text:span text:style-name="T16">↓</text:span><text:span text:style-name="T20">↑</text:span><text:span text:style-name="T16">↓</text:span><text:span text:style-name="T3"> <text:s/>| <text:s/>Bm7 </text:span><text:span text:style-name="T16">↓</text:span><text:span text:style-name="T20">↑</text:span><text:span text:style-name="T16">↓</text:span><text:span text:style-name="T3"> | <text:s text:c="2"/>A </text:span><text:span text:style-name="T16">↓</text:span><text:span text:style-name="T20">↑</text:span><text:span text:style-name="T16">↓ </text:span><text:span text:style-name="T3"><text:s/></text:span><text:span text:style-name="T4">| </text:span><text:span text:style-name="T3"><text:s/>E7 </text:span><text:span text:style-name="T16">↓↓↓↓ <text:s/></text:span><text:span text:style-name="T17">| </text:span></text:p>
      <text:p text:style-name="P11"><text:s text:c="92"/><text:span text:style-name="T13"><text:s/></text:span><text:span text:style-name="T12">[ </text:span><text:span text:style-name="T29">2x the last time through </text:span><text:span text:style-name="T12">] </text:span></text:p>
      <text:p text:style-name="P15">A <text:s text:c="38"/>D <text:s text:c="26"/>E7</text:p>
      <text:p text:style-name="P38">_ Little darling, it's been a long, cold, lonely winter</text:p>
      <text:p text:style-name="P15">A <text:s text:c="39"/>D <text:s text:c="30"/>E7</text:p>
      <text:p text:style-name="P38">_ Little darling, it feels like years since it's been here. <text:s text:c="2"/><text:span text:style-name="T8">Chorus</text:span></text:p>
      <text:p text:style-name="P10"/>
      <text:p text:style-name="P15"><text:span text:style-name="T18">| <text:s/>A <text:s/>| <text:s/>E7 <text:s/>| <text:s/></text:span>A <text:s text:c="44"/>D <text:s text:c="21"/>E7</text:p>
      <text:p text:style-name="P38"><text:s text:c="20"/>_ Little darling, the smile’s re-turning to their faces</text:p>
      <text:p text:style-name="P15">A <text:s text:c="42"/>D <text:s text:c="30"/>E7</text:p>
      <text:p text:style-name="P38">_ Little darling, it seems like years since it's been here. <text:s text:c="2"/><text:span text:style-name="T8">Chorus</text:span></text:p>
      <text:p text:style-name="P5"/>
      <text:p text:style-name="P7"><text:span text:style-name="T66">Instrumental</text:span> <text:s text:c="2"/><text:span text:style-name="T48">2/4 <text:s text:c="5"/>3/8</text:span><text:span text:style-name="T51"> <text:s/></text:span><text:span text:style-name="T25">Triplets </text:span><text:span text:style-name="T65"><text:s/></text:span><text:span text:style-name="T51">→ <text:s text:c="25"/></text:span><text:span text:style-name="T67">|</text:span><text:span text:style-name="T51"> </text:span><text:span text:style-name="T67">2</text:span><text:span text:style-name="T51">/8 <text:s text:c="2"/>4/4 <text:s text:c="6"/></text:span><text:span text:style-name="T48">2/4</text:span><text:span text:style-name="T51"> <text:s/>3/8</text:span></text:p>
      <text:p text:style-name="P22"><text:span text:style-name="T14"><text:s text:c="14"/>| <text:s/>A <text:s/>| <text:s/>E7 </text:span><text:span text:style-name="T15">↓↓ </text:span><text:span text:style-name="T14"><text:s/></text:span><text:span text:style-name="T3"><text:s/></text:span><text:span text:style-name="T16">↓</text:span><text:span text:style-name="T20">↑</text:span><text:span text:style-name="T16">↓</text:span><text:span text:style-name="T3"> <text:s/></text:span><text:span text:style-name="T5">| <text:s/></text:span>C<text:span text:style-name="T3"> </text:span><text:span text:style-name="T16">↓</text:span><text:span text:style-name="T20">↑</text:span><text:span text:style-name="T16">↓</text:span><text:span text:style-name="T3"> <text:s/></text:span><text:span text:style-name="T5">| <text:s/></text:span>G<text:span text:style-name="T3"> </text:span><text:span text:style-name="T16">↓</text:span><text:span text:style-name="T20">↑</text:span><text:span text:style-name="T16">↓</text:span><text:span text:style-name="T3"> <text:s/></text:span><text:span text:style-name="T5">| <text:s/></text:span><text:span text:style-name="T18">D</text:span><text:span text:style-name="T16"> ↓</text:span><text:span text:style-name="T20">↑</text:span><text:span text:style-name="T16">↓ <text:s text:c="2"/></text:span><text:span text:style-name="T59">↓↓ </text:span><text:span text:style-name="T16"><text:s/></text:span><text:span text:style-name="T18">| <text:s/></text:span>A <text:s/><text:span text:style-name="T51">| </text:span><text:s/>E7 <text:span text:style-name="T16">↓↓</text:span> <text:s/><text:span text:style-name="T3"><text:s/></text:span><text:span text:style-name="T16">↓</text:span><text:span text:style-name="T20">↑</text:span><text:span text:style-name="T16">↓</text:span><text:span text:style-name="T19"> <text:s/></text:span><text:span text:style-name="T21">|</text:span></text:p>
      <text:p text:style-name="P44"/>
      <text:p text:style-name="P46">Bridge<text:span text:style-name="T26"> <text:s text:c="40"/></text:span><text:span text:style-name="T40">2/4</text:span><text:span text:style-name="T27"> <text:s/></text:span><text:span text:style-name="T40">3/8 <text:s text:c="2"/></text:span><text:span text:style-name="T39"><text:s text:c="51"/></text:span><text:span text:style-name="T40">2/4 <text:s text:c="2"/>3/8</text:span></text:p>
      <text:p text:style-name="P23">C <text:s text:c="5"/>G <text:s text:c="4"/>D <text:s text:c="16"/>A <text:s text:c="6"/><text:span text:style-name="T64">| </text:span>E7 <text:span text:style-name="T16">↓↓ </text:span><text:s text:c="2"/><text:span text:style-name="T16">↓</text:span><text:span text:style-name="T20">↑</text:span><text:span text:style-name="T16">↓</text:span> <text:s/>C <text:s text:c="5"/>G <text:s text:c="4"/>D <text:s text:c="15"/>A <text:s text:c="7"/><text:span text:style-name="T64">| </text:span>E7 <text:span text:style-name="T16">↓↓ </text:span><text:s text:c="2"/><text:span text:style-name="T16">↓</text:span><text:span text:style-name="T20">↑</text:span><text:span text:style-name="T16">↓</text:span> <text:s/><text:span text:style-name="T54">|</text:span></text:p>
      <text:p text:style-name="P36">Sun, sun, sun, here it comes. <text:s text:c="19"/>Sun, sun, sun, here it comes. </text:p>
      <text:p text:style-name="P23">C <text:s text:c="5"/>G <text:s text:c="4"/>D <text:s text:c="16"/>A <text:s text:c="6"/><text:span text:style-name="T64">| </text:span>E7 <text:span text:style-name="T16">↓↓ </text:span><text:s text:c="2"/><text:span text:style-name="T16">↓</text:span><text:span text:style-name="T20">↑</text:span><text:span text:style-name="T16">↓</text:span> <text:s/>C <text:s text:c="5"/>G <text:s text:c="4"/>D <text:s text:c="15"/>A <text:s text:c="7"/><text:span text:style-name="T64">| </text:span>E7 <text:span text:style-name="T16">↓↓ </text:span><text:s text:c="2"/><text:span text:style-name="T16">↓</text:span><text:span text:style-name="T20">↑</text:span><text:span text:style-name="T16">↓</text:span> <text:s/><text:span text:style-name="T54">|</text:span></text:p>
      <text:p text:style-name="P39">Sun, sun, sun, here it comes. <text:s text:c="19"/>Sun, sun, sun, here it comes. </text:p>
      <text:p text:style-name="P13">C <text:s text:c="5"/>G <text:s text:c="4"/>D <text:s text:c="15"/>A <text:s text:c="8"/><text:span text:style-name="T60">| </text:span><text:s/>E7 <text:s/><text:span text:style-name="T60">| <text:s/>E7sus4 <text:s/>| <text:s/>E7 <text:s/>| <text:s/>E7 <text:s/>|</text:span></text:p>
      <text:p text:style-name="P36">Sun, sun, sun, here it comes.</text:p>
      <text:p text:style-name="P10"/>
      <text:p text:style-name="P15">A <text:s text:c="37"/>D <text:s text:c="17"/>E7</text:p>
      <text:p text:style-name="P38">_ Little darling, I feel that ice is slowly melting</text:p>
      <text:p text:style-name="P15">A <text:s text:c="42"/>D <text:s text:c="29"/>E7</text:p>
      <text:p text:style-name="P38">_ Little darling, it seems like years since it's been <text:span text:style-name="T44">cl</text:span>e<text:span text:style-name="T44">a</text:span>r. <text:s/><text:span text:style-name="T8">Chorus</text:span><text:span text:style-name="T13"> </text:span><text:span text:style-name="T10">(</text:span><text:span text:style-name="T42">2x</text:span><text:span text:style-name="T10">)</text:span></text:p>
      <text:p text:style-name="P10"/>
      <text:p text:style-name="P31"><text:span text:style-name="T8">Outro</text:span><text:span text:style-name="T45"> <text:s text:c="13"/></text:span><text:span text:style-name="T31">3/8 → <text:s text:c="39"/></text:span><text:span text:style-name="T37">|</text:span><text:span text:style-name="T31"> <text:s/>4/</text:span><text:span text:style-name="T36">8</text:span></text:p>
      <text:p text:style-name="P17">A <text:s text:c="18"/><text:span text:style-name="T2"><text:s/></text:span><text:span text:style-name="T5">| <text:s/></text:span><text:span text:style-name="T3">D </text:span><text:span text:style-name="T16">↓</text:span><text:span text:style-name="T20">↑</text:span><text:span text:style-name="T16">↓</text:span><text:span text:style-name="T3"> <text:s/>A </text:span><text:span text:style-name="T16">↓</text:span><text:span text:style-name="T20">↑</text:span><text:span text:style-name="T16">↓</text:span><text:span text:style-name="T3"> <text:s/>Bm7 </text:span><text:span text:style-name="T16">↓</text:span><text:span text:style-name="T20">↑</text:span><text:span text:style-name="T16">↓</text:span><text:span text:style-name="T3"> <text:s/>A </text:span><text:span text:style-name="T16">↓</text:span><text:span text:style-name="T20">↑</text:span><text:span text:style-name="T16">↓</text:span><text:span text:style-name="T3"> </text:span><text:span text:style-name="T4">| </text:span><text:span text:style-name="T3"><text:s/>E7 </text:span><text:span text:style-name="T16">↓↓↓↓ <text:s/></text:span><text:span text:style-name="T19">|</text:span></text:p>
      <text:p text:style-name="P38">_ It's all right!</text:p>
      <text:p text:style-name="P33"><text:span text:style-name="T16"><text:s text:c="22"/></text:span><text:span text:style-name="T50"><text:s text:c="2"/></text:span><text:span text:style-name="T32">3/8 → <text:s text:c="20"/></text:span><text:span text:style-name="T33"><text:s text:c="5"/></text:span><text:span text:style-name="T32"><text:s/></text:span><text:span text:style-name="T35">|</text:span><text:span text:style-name="T32"> </text:span><text:span text:style-name="T34">2/8</text:span><text:span text:style-name="T32"> <text:s text:c="3"/>4/4</text:span></text:p>
      <text:p text:style-name="P24"><text:span text:style-name="T16"><text:s text:c="22"/></text:span><text:span text:style-name="T18">| <text:s/>C</text:span><text:span text:style-name="T16"> ↓</text:span><text:span text:style-name="T20">↑</text:span><text:span text:style-name="T16">↓ </text:span><text:span text:style-name="T18">| <text:s/>G</text:span><text:span text:style-name="T16"> ↓</text:span><text:span text:style-name="T20">↑</text:span><text:span text:style-name="T16">↓ </text:span><text:span text:style-name="T18">| <text:s/>D</text:span><text:span text:style-name="T16"> ↓</text:span><text:span text:style-name="T20">↑</text:span><text:span text:style-name="T16">↓ <text:s text:c="2"/></text:span><text:span text:style-name="T20">↑</text:span><text:span text:style-name="T16">↓</text:span><text:span text:style-name="T59"> </text:span><text:span text:style-name="T16"><text:s/></text:span><text:span text:style-name="T18">| <text:s/>A</text:span></text:p>
      <text:p text:style-name="P38"><text:s text:c="71"/><text:span text:style-name="T51">(</text:span><text:span text:style-name="T9">Hold</text:span><text:span text:style-name="T51">)</text:span></text:p>
      <text:p text:style-name="P38"/>
      <text:p text:style-name="P8"><draw:frame draw:style-name="fr1" draw:name="Image1" text:anchor-type="char" svg:x="-0.1835in" svg:y="-0.2709in" svg:width="0.5in" svg:height="0.472in" draw:z-index="0"><draw:image xlink:href="Pictures/1000000000000024000000220840172B1CCAD9D0.png" xlink:type="simple" xlink:show="embed" xlink:actuate="onLoad" draw:mime-type="image/png"/></draw:frame>Here Comes the Sun (George Harrison, <text:span text:style-name="T55">1969</text:span>) (<text:span text:style-name="T1">D</text:span>)</text:p>
      <text:p text:style-name="P3"><text:a xlink:type="simple" xlink:href="https://www.youtube.com/watch?v=xUNqsfFUwhY" office:target-frame-name="_blank" xlink:show="new" text:style-name="Internet_20_link" text:visited-style-name="Visited_20_Internet_20_Link"><text:span text:style-name="T56">Here Comes The Sun</text:span></text:a><text:span text:style-name="T56"> by The Beatles (A @ 129</text:span><text:span text:style-name="T57">)</text:span></text:p>
      <text:p text:style-name="P4"><text:span text:style-name="T58">(Time Signatures: 4/4, 3/8, 5/8, 2/4)</text:span><text:span text:style-name="T58"><text:note text:id="ftn0" text:note-class="footnote"><text:note-citation>2</text:note-citation><text:note-body><text:p text:style-name="P1">This is one of many interpretations of the time signatures used by Mr. Harrison in this song.</text:p></text:note-body></text:note></text:span></text:p>
      <text:p text:style-name="P26"><text:span text:style-name="T22">Intro</text:span> <text:s text:c="3"/>D <text:span text:style-name="T62"><text:s/>| <text:s/>D <text:s/>| <text:s/>G <text:s/>| <text:s/>A7 <text:s/>| <text:s/>D <text:s/>| <text:s/>D <text:s/>| <text:s/>G <text:s/>| <text:s/>A7 </text:span><text:span text:style-name="T63">↓</text:span><text:span text:style-name="T23"> <text:s text:c="40"/></text:span><text:span text:style-name="T53">A</text:span><text:span text:style-name="T52">7sus4</text:span></text:p>
      <text:p text:style-name="P12"><text:s text:c="67"/><text:span text:style-name="T51">(</text:span><text:span text:style-name="T9">Hold</text:span><text:span text:style-name="T51">)</text:span> <text:s text:c="40"/><text:span text:style-name="T61">GCEA: </text:span><text:span text:style-name="T68">0200</text:span></text:p>
      <text:p text:style-name="P28"><text:span text:style-name="T7">Chorus</text:span><text:span text:style-name="T11"> <text:s/></text:span><text:span text:style-name="T12"><text:s text:c="94"/></text:span><text:span text:style-name="T46">DGBE: </text:span><text:span text:style-name="T47">2030</text:span></text:p>
      <text:p text:style-name="P18">D</text:p>
      <text:p text:style-name="P40">_ Here comes the sun, (<text:span text:style-name="T24">do – do – do – do</text:span>) </text:p>
      <text:p text:style-name="P18">G <text:s text:c="26"/>E7 <text:s text:c="18"/>D</text:p>
      <text:p text:style-name="P40">_ Here comes the sun, and I say: _ "It's all right!"</text:p>
      <text:p text:style-name="P30"><text:span text:style-name="T38"><text:s text:c="2"/>3/8 <text:s/></text:span><text:span text:style-name="T28">Triplets</text:span><text:span text:style-name="T41"> </text:span><text:span text:style-name="T38">→ <text:s text:c="34"/></text:span><text:span text:style-name="T41">|</text:span><text:span text:style-name="T38"> <text:s/></text:span><text:span text:style-name="T30">4/</text:span><text:span text:style-name="T43">8</text:span></text:p>
      <text:p text:style-name="P18"><text:span text:style-name="T3">| <text:s/>G </text:span><text:span text:style-name="T16">↓</text:span><text:span text:style-name="T20">↑</text:span><text:span text:style-name="T16">↓</text:span><text:span text:style-name="T3"> <text:s/>| <text:s/>D </text:span><text:span text:style-name="T16">↓</text:span><text:span text:style-name="T20">↑</text:span><text:span text:style-name="T16">↓</text:span><text:span text:style-name="T3"> <text:s/>| <text:s/>Em7 </text:span><text:span text:style-name="T16">↓</text:span><text:span text:style-name="T20">↑</text:span><text:span text:style-name="T16">↓</text:span><text:span text:style-name="T3"> | <text:s text:c="2"/>D </text:span><text:span text:style-name="T16">↓</text:span><text:span text:style-name="T20">↑</text:span><text:span text:style-name="T16">↓ </text:span><text:span text:style-name="T3"><text:s/></text:span><text:span text:style-name="T4">| </text:span><text:span text:style-name="T3"><text:s/>A7 </text:span><text:span text:style-name="T16">↓↓↓↓ <text:s/></text:span><text:span text:style-name="T17">| </text:span></text:p>
      <text:p text:style-name="P12"><text:s text:c="92"/><text:span text:style-name="T13"><text:s/></text:span><text:span text:style-name="T12">[ </text:span><text:span text:style-name="T29">2x the last time through </text:span><text:span text:style-name="T12">] </text:span></text:p>
      <text:p text:style-name="P19">D <text:s text:c="38"/>G <text:s text:c="26"/>A7</text:p>
      <text:p text:style-name="P41">_ Little darling, it's been a long, cold, lonely winter</text:p>
      <text:p text:style-name="P19">D <text:s text:c="39"/>G <text:s text:c="30"/>A7</text:p>
      <text:p text:style-name="P41">_ Little darling, it feels like years since it's been here. <text:s text:c="2"/><text:span text:style-name="T8">Chorus</text:span></text:p>
      <text:p text:style-name="P12"/>
      <text:p text:style-name="P19"><text:span text:style-name="T18">| <text:s/>D <text:s/>| <text:s/>A7 <text:s/>| <text:s/>D </text:span><text:s text:c="44"/>G <text:s text:c="21"/>A7</text:p>
      <text:p text:style-name="P41"><text:s text:c="20"/>_ Little darling, the smile’s re-turning to their faces</text:p>
      <text:p text:style-name="P19">D <text:s text:c="42"/>G <text:s text:c="30"/>A7</text:p>
      <text:p text:style-name="P41">_ Little darling, it seems like years since it's been here. <text:s text:c="2"/><text:span text:style-name="T8">Chorus</text:span></text:p>
      <text:p text:style-name="P6"/>
      <text:p text:style-name="P7"><text:span text:style-name="T66">Instrumental</text:span> <text:s text:c="2"/><text:span text:style-name="T48">2/4 <text:s text:c="6"/>3/8</text:span><text:span text:style-name="T51"> <text:s/></text:span><text:span text:style-name="T25">Triplets </text:span><text:span text:style-name="T65"><text:s/></text:span><text:span text:style-name="T51">→ <text:s text:c="23"/></text:span><text:span text:style-name="T67">|</text:span><text:span text:style-name="T51"> </text:span><text:span text:style-name="T67">2</text:span><text:span text:style-name="T51">/8 <text:s text:c="2"/>4/4 <text:s text:c="7"/></text:span><text:span text:style-name="T48">2/4</text:span><text:span text:style-name="T51"> <text:s/>3/8</text:span></text:p>
      <text:p text:style-name="P21"><text:span text:style-name="T14"><text:s text:c="14"/>| <text:s/>D <text:s/>| <text:s/>A7 </text:span><text:span text:style-name="T15">↓↓ <text:s text:c="2"/></text:span><text:span text:style-name="T16">↓</text:span><text:span text:style-name="T20">↑</text:span><text:span text:style-name="T16">↓</text:span><text:span text:style-name="T3"> <text:s/></text:span><text:span text:style-name="T5">| <text:s/></text:span><text:span text:style-name="T3">F </text:span><text:span text:style-name="T16">↓</text:span><text:span text:style-name="T20">↑</text:span><text:span text:style-name="T16">↓</text:span><text:span text:style-name="T3"> <text:s/></text:span><text:span text:style-name="T5">| <text:s/></text:span><text:span text:style-name="T3">C </text:span><text:span text:style-name="T16">↓</text:span><text:span text:style-name="T20">↑</text:span><text:span text:style-name="T16">↓</text:span><text:span text:style-name="T3"> <text:s/></text:span><text:span text:style-name="T5">| <text:s/>G </text:span><text:span text:style-name="T16">↓</text:span><text:span text:style-name="T20">↑</text:span><text:span text:style-name="T16">↓ <text:s text:c="2"/></text:span><text:span text:style-name="T59">↓↓ </text:span><text:span text:style-name="T16"><text:s/></text:span><text:span text:style-name="T18">| <text:s/>D </text:span><text:s/><text:span text:style-name="T51">| </text:span><text:s/>A7 <text:span text:style-name="T16">↓↓</text:span> <text:s/><text:span text:style-name="T3"><text:s/></text:span><text:span text:style-name="T16">↓</text:span><text:span text:style-name="T20">↑</text:span><text:span text:style-name="T16">↓</text:span><text:span text:style-name="T51"> <text:s/></text:span><text:span text:style-name="T54">|</text:span></text:p>
      <text:p text:style-name="P45"/>
      <text:p text:style-name="P47">Bridge<text:span text:style-name="T26"> <text:s text:c="40"/></text:span><text:span text:style-name="T40">2/4</text:span><text:span text:style-name="T27"> <text:s/></text:span><text:span text:style-name="T40">3/8 <text:s text:c="2"/></text:span><text:span text:style-name="T39"><text:s text:c="51"/></text:span><text:span text:style-name="T40">2/4 <text:s text:c="2"/>3/8</text:span></text:p>
      <text:p text:style-name="P23">F <text:s text:c="5"/>C <text:s text:c="4"/>G <text:s text:c="16"/>D <text:s text:c="6"/><text:span text:style-name="T64">| A7 </text:span><text:span text:style-name="T16">↓↓ </text:span><text:s text:c="2"/><text:span text:style-name="T16">↓</text:span><text:span text:style-name="T20">↑</text:span><text:span text:style-name="T16">↓</text:span> <text:s/>F <text:s text:c="5"/>C <text:s text:c="4"/>G <text:s text:c="15"/>D <text:s text:c="7"/><text:span text:style-name="T64">| A7 </text:span><text:span text:style-name="T16">↓↓ </text:span><text:s text:c="2"/><text:span text:style-name="T16">↓</text:span><text:span text:style-name="T20">↑</text:span><text:span text:style-name="T16">↓</text:span> <text:s/><text:span text:style-name="T54">|</text:span></text:p>
      <text:p text:style-name="P42">Sun, sun, sun, here it comes. <text:s text:c="19"/>Sun, sun, sun, here it comes. </text:p>
      <text:p text:style-name="P23">F <text:s text:c="5"/>C <text:s text:c="4"/>G <text:s text:c="16"/>D <text:s text:c="6"/><text:span text:style-name="T64">| A7 </text:span><text:span text:style-name="T16">↓↓ </text:span><text:s text:c="2"/><text:span text:style-name="T16">↓</text:span><text:span text:style-name="T20">↑</text:span><text:span text:style-name="T16">↓</text:span> <text:s/>F <text:s text:c="5"/>C <text:s text:c="4"/>G <text:s text:c="15"/>D <text:s text:c="7"/><text:span text:style-name="T64">| A7 </text:span><text:span text:style-name="T16">↓↓ </text:span><text:s text:c="2"/><text:span text:style-name="T16">↓</text:span><text:span text:style-name="T20">↑</text:span><text:span text:style-name="T16">↓</text:span> <text:s/><text:span text:style-name="T54">|</text:span></text:p>
      <text:p text:style-name="P42">Sun, sun, sun, here it comes. <text:s text:c="19"/>Sun, sun, sun, here it comes. </text:p>
      <text:p text:style-name="P20">F <text:s text:c="5"/>C <text:s text:c="4"/>G <text:s text:c="15"/>D <text:s text:c="8"/><text:span text:style-name="T60">| </text:span><text:s/>A7 <text:s/><text:span text:style-name="T60">| <text:s/>A7sus4 <text:s/>| <text:s/>A7 <text:s/>| <text:s/>A7 <text:s/>|</text:span></text:p>
      <text:p text:style-name="P42">Sun, sun, sun, here it comes.</text:p>
      <text:p text:style-name="P43"/>
      <text:p text:style-name="P19">D <text:s text:c="37"/>G <text:s text:c="17"/>A7</text:p>
      <text:p text:style-name="P41">_ Little darling, I feel that ice is slowly melting</text:p>
      <text:p text:style-name="P19">D <text:s text:c="42"/>G <text:s text:c="29"/>A7</text:p>
      <text:p text:style-name="P41">_ Little darling, it seems like years since it's been <text:span text:style-name="T44">cl</text:span>e<text:span text:style-name="T44">a</text:span>r. <text:s/><text:span text:style-name="T8">Chorus</text:span><text:span text:style-name="T13"> </text:span><text:span text:style-name="T10">(</text:span><text:span text:style-name="T42">2x</text:span><text:span text:style-name="T10">)</text:span></text:p>
      <text:p text:style-name="P12"/>
      <text:p text:style-name="P32"><text:span text:style-name="T8">Outro</text:span><text:span text:style-name="T45"> <text:s text:c="13"/></text:span><text:span text:style-name="T31">3/8 → <text:s text:c="39"/></text:span><text:span text:style-name="T37">|</text:span><text:span text:style-name="T31"> <text:s/>4/</text:span><text:span text:style-name="T36">8</text:span></text:p>
      <text:p text:style-name="P19">D <text:s text:c="18"/><text:span text:style-name="T2"><text:s/></text:span><text:span text:style-name="T5">| <text:s/></text:span><text:span text:style-name="T3">G </text:span><text:span text:style-name="T16">↓</text:span><text:span text:style-name="T20">↑</text:span><text:span text:style-name="T16">↓</text:span><text:span text:style-name="T3"> <text:s/>D </text:span><text:span text:style-name="T16">↓</text:span><text:span text:style-name="T20">↑</text:span><text:span text:style-name="T16">↓</text:span><text:span text:style-name="T3"> <text:s/>Em7 </text:span><text:span text:style-name="T16">↓</text:span><text:span text:style-name="T20">↑</text:span><text:span text:style-name="T16">↓</text:span><text:span text:style-name="T3"> <text:s/>D </text:span><text:span text:style-name="T16">↓</text:span><text:span text:style-name="T20">↑</text:span><text:span text:style-name="T16">↓</text:span><text:span text:style-name="T3"> </text:span><text:span text:style-name="T4">| </text:span><text:span text:style-name="T3"><text:s/>A7 </text:span><text:span text:style-name="T16">↓↓↓↓ <text:s/></text:span><text:span text:style-name="T19">|</text:span></text:p>
      <text:p text:style-name="P41">_ It's all right!</text:p>
      <text:p text:style-name="P34"><text:span text:style-name="T16"><text:s text:c="22"/></text:span><text:span text:style-name="T50"><text:s text:c="2"/></text:span><text:span text:style-name="T32">3/8 → <text:s text:c="20"/></text:span><text:span text:style-name="T33"><text:s text:c="5"/></text:span><text:span text:style-name="T32"><text:s/></text:span><text:span text:style-name="T35">|</text:span><text:span text:style-name="T32"> </text:span><text:span text:style-name="T34">2/8</text:span><text:span text:style-name="T32"> <text:s text:c="3"/>4/4</text:span></text:p>
      <text:p text:style-name="P25"><text:span text:style-name="T16"><text:s text:c="22"/></text:span><text:span text:style-name="T18">| <text:s/>F </text:span><text:span text:style-name="T16">↓</text:span><text:span text:style-name="T20">↑</text:span><text:span text:style-name="T16">↓ </text:span><text:span text:style-name="T18">| <text:s/>C </text:span><text:span text:style-name="T16">↓</text:span><text:span text:style-name="T20">↑</text:span><text:span text:style-name="T16">↓ </text:span><text:span text:style-name="T18">| <text:s/>G </text:span><text:span text:style-name="T16">↓</text:span><text:span text:style-name="T20">↑</text:span><text:span text:style-name="T16">↓ <text:s text:c="2"/></text:span><text:span text:style-name="T20">↑</text:span><text:span text:style-name="T16">↓</text:span><text:span text:style-name="T59"> </text:span><text:span text:style-name="T16"><text:s/></text:span><text:span text:style-name="T18">| <text:s/>D</text:span></text:p>
      <text:p text:style-name="P41"><text:s text:c="71"/><text:span text:style-name="T51">(</text:span><text:span text:style-name="T9">Hold</text:span><text:span text:style-name="T51">)</text:span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5:14:21.109000000</meta:creation-date>
    <dc:date>2022-07-21T16:21:00.404000000</dc:date>
    <meta:editing-duration>PT2H7M22S</meta:editing-duration>
    <meta:editing-cycles>19</meta:editing-cycles>
    <meta:generator>LibreOffice/7.3.4.2$Windows_X86_64 LibreOffice_project/728fec16bd5f605073805c3c9e7c4212a0120dc5</meta:generator>
    <meta:print-date>2022-07-21T15:24:29.210000000</meta:print-date>
    <meta:document-statistic meta:table-count="0" meta:image-count="1" meta:object-count="0" meta:page-count="2" meta:paragraph-count="82" meta:word-count="726" meta:character-count="5834" meta:non-whitespace-character-count="2198"/>
  </office:meta>
</office:document-meta>
</file>