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break-before="page"/>
      <style:text-properties style:font-name="Courier New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ourier New"/>
    </style:style>
    <style:style style:name="T4" style:family="text">
      <style:text-properties style:font-name="Courier New" fo:font-style="italic" style:font-style-asian="italic" style:font-style-complex="italic"/>
    </style:style>
    <style:style style:name="T5" style:family="text">
      <style:text-properties style:font-name="Courier New" style:font-name-asian="Lucida Sans Unicode" style:font-name-complex="Lucida Sans Unicode"/>
    </style:style>
    <style:style style:name="T6" style:family="text">
      <style:text-properties style:font-name-asian="Lucida Sans Unicode" style:font-name-complex="Lucida Sans Unicode"/>
    </style:style>
    <style:style style:name="T7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 Jolly</text:p>
      <text:p text:style-name="P1">Author: Randy Sparks, 1960, 1963.</text:p>
      <text:p text:style-name="P1">Note that BMI also gives credit to Bruce Davidson</text:p>
      <text:p text:style-name="P1">Cut time; Key of C Major changing to C♯ Major.</text:p>
      <text:p text:style-name="P1">Recorded by The New Christy Minstrels on their album <text:span text:style-name="T1">Ramblin' </text:span><text:span text:style-name="T2">(1963)</text:span></text:p>
      <text:p text:style-name="P3"/>
      <text:p text:style-name="P7">Chorus</text:p>
      <text:p text:style-name="P7">C <text:s text:c="9"/>G7</text:p>
      <text:p text:style-name="P6">Hi! Jolly, Hey! Jolly</text:p>
      <text:p text:style-name="P7">C <text:s text:c="14"/>G7 </text:p>
      <text:p text:style-name="P6">Twenty miles to-day, by golly</text:p>
      <text:p text:style-name="P7">C <text:s text:c="29"/>G7</text:p>
      <text:p text:style-name="P6">Twenty more before the mornin' light</text:p>
      <text:p text:style-name="P7">C7 <text:s text:c="8"/>F <text:s text:c="5"/>C <text:s text:c="13"/>G7</text:p>
      <text:p text:style-name="P6">Hi! Jolly, Hey! I gotta be on my way, </text:p>
      <text:p text:style-name="P7"><text:s text:c="2"/>C <text:s text:c="14"/>G7 <text:s text:c="12"/>C</text:p>
      <text:p text:style-name="P6">I told my gal I'd be home Sunday night.</text:p>
      <text:p text:style-name="P8"/>
      <text:p text:style-name="P4">Verses</text:p>
      <text:p text:style-name="P4"><text:s text:c="6"/>C</text:p>
      <text:p text:style-name="P3">1. Hi Jolly was a camel driver long time ago</text:p>
      <text:p text:style-name="P4"><text:s text:c="31"/>G7</text:p>
      <text:p text:style-name="P3">Followed Mister Blain away out West</text:p>
      <text:p text:style-name="P4"><text:s text:c="8"/>C <text:s text:c="16"/>C7 </text:p>
      <text:p text:style-name="P3">'Didn't mind the burning' sand</text:p>
      <text:p text:style-name="P4"><text:s text:c="8"/>G</text:p>
      <text:p text:style-name="P3">In that God forsaken land</text:p>
      <text:p text:style-name="P4"><text:s text:c="14"/>G7 <text:s text:c="23"/>C - G7</text:p>
      <text:p text:style-name="P3">But he didn't mind the pretty girls the best. <text:span text:style-name="T1">Chorus.</text:span></text:p>
      <text:p text:style-name="P3"/>
      <text:p text:style-name="P3"/>
      <text:p text:style-name="P4"><text:s text:c="15"/>C</text:p>
      <text:p text:style-name="P3">2. They've got pretty girls in Albuquerque</text:p>
      <text:p text:style-name="P4"><text:s text:c="31"/></text:p>
      <text:p text:style-name="P3">Least that's what I heard</text:p>
      <text:p text:style-name="P4"><text:s text:c="28"/>G7</text:p>
      <text:p text:style-name="P3">Pretty girls in Tumcumcari, too.</text:p>
      <text:p text:style-name="P4"><text:s text:c="4"/>C <text:s text:c="13"/>G7 </text:p>
      <text:p text:style-name="P3">Now honey, I ain't blind</text:p>
      <text:p text:style-name="P4"><text:s text:c="12"/>G</text:p>
      <text:p text:style-name="P3">But I don't pay 'em any mind.</text:p>
      <text:p text:style-name="P4"><text:s text:c="13"/>G7 <text:s text:c="27"/>C – G7 </text:p>
      <text:p text:style-name="P3">You know I'm savin' all my lovin' just for you. <text:s text:c="2"/><text:span text:style-name="T1">Ha! Singin', &gt; Chorus.</text:span></text:p>
      <text:p text:style-name="P9"/>
      <text:p text:style-name="P4"><text:span text:style-name="T6">A♭</text:span>7 [Key Change to C<text:span text:style-name="T7">♯</text:span>] </text:p>
      <text:p text:style-name="P3"/>
      <text:p text:style-name="P4"><text:s text:c="7"/>C♯</text:p>
      <text:p text:style-name="P3">3. Old timers out in Arizona tell you that it's true</text:p>
      <text:p text:style-name="P4"><text:s text:c="41"/>A♭7</text:p>
      <text:p text:style-name="P3">You can see Hi Jolly's ghost a-trav'lin' still</text:p>
      <text:p text:style-name="P4"><text:s text:c="9"/>C♯ <text:s text:c="12"/>C♯7</text:p>
      <text:p text:style-name="P3">When the desert moon is bright</text:p>
      <text:p text:style-name="P4"><text:s text:c="9"/>F♯</text:p>
      <text:p text:style-name="P3">He comes ridin' through the night</text:p>
      <text:p text:style-name="P4"><text:s text:c="8"/>A♭ <text:s text:c="31"/>C♯ <text:s text:c="2"/>A♭7</text:p>
      <text:p text:style-name="P3">Leadin' four and twenty camels 'cross the hill. <text:s text:c="3"/>And Singin'; </text:p>
      <text:p text:style-name="P3"/>
      <text:p text:style-name="P7">Chorus</text:p>
      <text:p text:style-name="P7">C♯ <text:s text:c="8"/>A♭7</text:p>
      <text:p text:style-name="P6">Hi! Jolly, Hey! Jolly</text:p>
      <text:p text:style-name="P7">C♯ <text:s text:c="13"/>A♭7 </text:p>
      <text:p text:style-name="P6">Twenty miles to-day, by golly</text:p>
      <text:p text:style-name="P7">C♯ <text:s text:c="28"/>A♭7</text:p>
      <text:p text:style-name="P6">Twenty more before the mornin' light</text:p>
      <text:p text:style-name="P7">C♯7 <text:s text:c="7"/>F♯ <text:s text:c="4"/>C♯ <text:s text:c="12"/>A♭7</text:p>
      <text:p text:style-name="P6">Hi! Jolly, Hey! I gotta be on my way, </text:p>
      <text:p text:style-name="P7"><text:s text:c="2"/>C♯ <text:s text:c="13"/>A♭7 <text:s text:c="11"/>C♯</text:p>
      <text:p text:style-name="P6">I told my gal I'd be home Sunday night. A Shoutin'</text:p>
      <text:p text:style-name="P6"/>
      <text:p text:style-name="P7">C♯ <text:s text:c="8"/>A♭7</text:p>
      <text:p text:style-name="P6">Hi! Jolly, Hey! Jolly</text:p>
      <text:p text:style-name="P7">C♯ <text:s text:c="13"/>A♭7 </text:p>
      <text:p text:style-name="P6">Twenty miles to-day, by golly</text:p>
      <text:p text:style-name="P7">C♯ <text:s text:c="28"/>A♭7</text:p>
      <text:p text:style-name="P6">Twenty more before the mornin' light</text:p>
      <text:p text:style-name="P7">C♯7 <text:s text:c="7"/>F♯ <text:s text:c="4"/>C♯ <text:s text:c="12"/>A♭7</text:p>
      <text:p text:style-name="P6">Hi! Jolly, Hey! I gotta be on my way, </text:p>
      <text:p text:style-name="P7"><text:s text:c="2"/>C♯ <text:s text:c="13"/>A♭7 <text:s text:c="12"/>C♯</text:p>
      <text:p text:style-name="P6">I told my gal I'd be home Sunday night.</text:p>
      <text:p text:style-name="P7">C♯ <text:s text:c="13"/>A♭7 <text:s text:c="12"/>C♯</text:p>
      <text:p text:style-name="P6">Told my gal I'd be home Sunday night</text:p>
      <text:p text:style-name="P7">C♯ <text:s text:c="13"/>A♭7 <text:s text:c="11"/>C♯ – A♭7 – C♯ [Spoken] </text:p>
      <text:p text:style-name="P5"><text:span text:style-name="T3">Told my gal I'd be home Sunday night. <text:s text:c="8"/></text:span><text:span text:style-name="T4">Yeah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1:52:26.28</meta:creation-date>
    <dc:date>2018-04-08T01:50:19.23</dc:date>
    <dc:creator>Douglas Anderson</dc:creator>
    <meta:editing-duration>PT5H16M11S</meta:editing-duration>
    <meta:editing-cycles>13</meta:editing-cycles>
    <meta:generator>OpenOffice/4.1.4$Win32 OpenOffice.org_project/414m5$Build-9788</meta:generator>
    <meta:document-statistic meta:table-count="0" meta:image-count="0" meta:object-count="0" meta:page-count="2" meta:paragraph-count="75" meta:word-count="359" meta:character-count="2396"/>
  </office:meta>
</office:document-meta>
</file>