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EA237AFB0AAE2E9C.jpg" manifest:media-type="image/jpeg"/>
  <manifest:file-entry manifest:full-path="Pictures/10000000000000BF000001026122D81A787F9613.jpg" manifest:media-type="image/jpeg"/>
  <manifest:file-entry manifest:full-path="Pictures/10000000000000AB00000102F1DD1C75A9378BAC.jpg" manifest:media-type="image/jpeg"/>
  <manifest:file-entry manifest:full-path="Pictures/10000000000000AB0000010243E059136AC83B80.jpg" manifest:media-type="image/jpeg"/>
  <manifest:file-entry manifest:full-path="Pictures/10000000000000BF00000102F36C851908C8B7A6.jpg" manifest:media-type="image/jpeg"/>
  <manifest:file-entry manifest:full-path="Pictures/10000000000000AB000001025C638C5CB9E5ABC6.jpg" manifest:media-type="image/jpeg"/>
  <manifest:file-entry manifest:full-path="Pictures/10000000000000BF000001022FF004147D348591.jpg" manifest:media-type="image/jpeg"/>
  <manifest:file-entry manifest:full-path="Pictures/10000000000000BF00000102AEB36935EE008A05.jpg" manifest:media-type="image/jpeg"/>
  <manifest:file-entry manifest:full-path="Pictures/10000000000000BF000001029E4EC80F9B37A160.jpg" manifest:media-type="image/jpeg"/>
  <manifest:file-entry manifest:full-path="Pictures/10000000000000BF00000102DE2EF3FA09C489BE.jpg" manifest:media-type="image/jpeg"/>
  <manifest:file-entry manifest:full-path="Pictures/10000000000000BF00000102B5B812BE08B769CC.jpg" manifest:media-type="image/jpeg"/>
  <manifest:file-entry manifest:full-path="Pictures/10000000000000BF00000102EF0851598AFD1A81.jpg" manifest:media-type="image/jpeg"/>
  <manifest:file-entry manifest:full-path="Pictures/10000000000000AB00000102DBF5C8D00F31BCEB.jpg" manifest:media-type="image/jpeg"/>
  <manifest:file-entry manifest:full-path="Pictures/10000000000000BF00000102E6162859AB9A2DD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1542in" style:rel-column-width="10922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D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dab9e" officeooo:paragraph-rsid="001dab9e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20pt" fo:font-weight="bold" officeooo:rsid="001dab9e" officeooo:paragraph-rsid="001dab9e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tyle="italic" officeooo:rsid="001ef5a1" officeooo:paragraph-rsid="001ef5a1" style:font-style-asian="italic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fo:font-style="italic" fo:font-weight="bold" officeooo:rsid="001ef5a1" officeooo:paragraph-rsid="001ef5a1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tyle="italic" fo:font-weight="bold" officeooo:rsid="001ef5a1" officeooo:paragraph-rsid="00205294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8pt" fo:font-style="italic" fo:font-weight="bold" officeooo:rsid="001ef5a1" officeooo:paragraph-rsid="001ef5a1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8pt" fo:font-style="italic" fo:font-weight="bold" officeooo:rsid="001ef5a1" officeooo:paragraph-rsid="00205294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igh A and Asus4 Outro for <text:span text:style-name="T1">You Were On My Mind</text:span></text:p>
      <text:p text:style-name="P1"/>
      <table:table table:name="Table1" table:style-name="Table1">
        <table:table-column table:style-name="Table1.A" table:number-columns-repeated="6"/>
        <table:table-row table:style-name="TableLine2679928008560">
          <table:table-cell table:style-name="Table1.A1" office:value-type="string">
            <text:p text:style-name="P3"><draw:frame draw:style-name="fr1" draw:name="Image18" text:anchor-type="char" svg:width="1.078in" svg:height="1.6256in" draw:z-index="6"><draw:image xlink:href="Pictures/10000000000000AB00000102F1DD1C75A9378BAC.jpg" xlink:type="simple" xlink:show="embed" xlink:actuate="onLoad" draw:mime-type="image/jpeg"/></draw:frame></text:p>
          </table:table-cell>
          <table:table-cell table:style-name="Table1.A1" office:value-type="string">
            <text:p text:style-name="P3"><draw:frame draw:style-name="fr2" draw:name="Image19" text:anchor-type="char" svg:width="1.0799in" svg:height="1.65in" draw:z-index="7"><draw:image xlink:href="Pictures/10000000000000AB000001025C638C5CB9E5ABC6.jpg" xlink:type="simple" xlink:show="embed" xlink:actuate="onLoad" draw:mime-type="image/jpeg"/></draw:frame></text:p>
          </table:table-cell>
          <table:table-cell table:style-name="Table1.A1" office:value-type="string">
            <text:p text:style-name="P5"/>
            <text:p text:style-name="P5"/>
            <text:p text:style-name="P5">Good</text:p>
            <text:p text:style-name="P7">← </text:p>
          </table:table-cell>
          <table:table-cell table:style-name="Table1.A1" office:value-type="string">
            <text:p text:style-name="P5"/>
            <text:p text:style-name="P5"/>
            <text:p text:style-name="P6">Better</text:p>
            <text:p text:style-name="P8">→</text:p>
            <text:p text:style-name="P8"/>
          </table:table-cell>
          <table:table-cell table:style-name="Table1.A1" office:value-type="string">
            <text:p text:style-name="P3"><draw:frame draw:style-name="fr1" draw:name="Image16" text:anchor-type="char" svg:width="1.078in" svg:height="1.4555in" draw:z-index="5"><draw:image xlink:href="Pictures/10000000000000BF00000102AEB36935EE008A05.jpg" xlink:type="simple" xlink:show="embed" xlink:actuate="onLoad" draw:mime-type="image/jpeg"/></draw:frame></text:p>
          </table:table-cell>
          <table:table-cell table:style-name="Table1.F1" office:value-type="string">
            <text:p text:style-name="P3"><draw:frame draw:style-name="fr1" draw:name="Image17" text:anchor-type="char" svg:width="1.078in" svg:height="1.4555in" draw:z-index="4"><draw:image xlink:href="Pictures/10000000000000BF000001029E4EC80F9B37A160.jpg" xlink:type="simple" xlink:show="embed" xlink:actuate="onLoad" draw:mime-type="image/jpeg"/></draw:frame></text:p>
          </table:table-cell>
        </table:table-row>
        <table:table-row table:style-name="TableLine2679928008560">
          <table:table-cell table:style-name="Table1.A2" office:value-type="string">
            <text:p text:style-name="P3"><draw:frame draw:style-name="fr1" draw:name="Image4" text:anchor-type="char" svg:width="1.078in" svg:height="1.4555in" draw:z-index="2"><draw:image xlink:href="Pictures/10000000000000BF000001022FF004147D348591.jpg" xlink:type="simple" xlink:show="embed" xlink:actuate="onLoad" draw:mime-type="image/jpeg"/></draw:frame></text:p>
          </table:table-cell>
          <table:table-cell table:style-name="Table1.A2" office:value-type="string">
            <text:p text:style-name="P3"><draw:frame draw:style-name="fr1" draw:name="Image5" text:anchor-type="char" svg:width="1.078in" svg:height="1.4555in" draw:z-index="1"><draw:image xlink:href="Pictures/10000000000000BF000001026122D81A787F9613.jpg" xlink:type="simple" xlink:show="embed" xlink:actuate="onLoad" draw:mime-type="image/jpeg"/></draw:frame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<draw:frame draw:style-name="fr1" draw:name="Image1" text:anchor-type="char" svg:width="1.078in" svg:height="1.6256in" draw:z-index="8"><draw:image xlink:href="Pictures/10000000000000AB00000102EA237AFB0AAE2E9C.jpg" xlink:type="simple" xlink:show="embed" xlink:actuate="onLoad" draw:mime-type="image/jpeg"/></draw:frame></text:p>
          </table:table-cell>
          <table:table-cell table:style-name="Table1.F2" office:value-type="string">
            <text:p text:style-name="P3"><draw:frame draw:style-name="fr1" draw:name="Image6" text:anchor-type="char" svg:width="1.078in" svg:height="1.6256in" draw:z-index="13"><draw:image xlink:href="Pictures/10000000000000AB0000010243E059136AC83B80.jpg" xlink:type="simple" xlink:show="embed" xlink:actuate="onLoad" draw:mime-type="image/jpeg"/></draw:frame></text:p>
          </table:table-cell>
        </table:table-row>
        <table:table-row table:style-name="TableLine2679928008560">
          <table:table-cell table:style-name="Table1.A2" office:value-type="string">
            <text:p text:style-name="P3"><draw:frame draw:style-name="fr1" draw:name="Image12" text:anchor-type="char" svg:width="1.078in" svg:height="1.4555in" draw:z-index="10"><draw:image xlink:href="Pictures/10000000000000BF00000102DE2EF3FA09C489BE.jpg" xlink:type="simple" xlink:show="embed" xlink:actuate="onLoad" draw:mime-type="image/jpeg"/></draw:frame></text:p>
          </table:table-cell>
          <table:table-cell table:style-name="Table1.A2" office:value-type="string">
            <text:p text:style-name="P3"><draw:frame draw:style-name="fr1" draw:name="Image13" text:anchor-type="char" svg:width="1.078in" svg:height="1.4555in" draw:z-index="11"><draw:image xlink:href="Pictures/10000000000000BF00000102B5B812BE08B769CC.jpg" xlink:type="simple" xlink:show="embed" xlink:actuate="onLoad" draw:mime-type="image/jpeg"/></draw:frame></text:p>
          </table:table-cell>
          <table:table-cell table:style-name="Table1.A2" office:value-type="string">
            <text:p text:style-name="P3"><draw:frame draw:style-name="fr1" draw:name="Image14" text:anchor-type="char" svg:width="1.078in" svg:height="1.4555in" draw:z-index="12"><draw:image xlink:href="Pictures/10000000000000BF00000102EF0851598AFD1A81.jpg" xlink:type="simple" xlink:show="embed" xlink:actuate="onLoad" draw:mime-type="image/jpeg"/></draw:frame></text:p>
          </table:table-cell>
          <table:table-cell table:style-name="Table1.D3" office:value-type="string">
            <text:p text:style-name="P3"/>
          </table:table-cell>
          <table:table-cell table:style-name="Table1.A2" office:value-type="string">
            <text:p text:style-name="P3"><draw:frame draw:style-name="fr1" draw:name="Image9" text:anchor-type="char" svg:width="1.078in" svg:height="1.6256in" draw:z-index="9"><draw:image xlink:href="Pictures/10000000000000AB00000102EA237AFB0AAE2E9C.jpg" xlink:type="simple" xlink:show="embed" xlink:actuate="onLoad" draw:mime-type="image/jpeg"/></draw:frame></text:p>
          </table:table-cell>
          <table:table-cell table:style-name="Table1.F2" office:value-type="string">
            <text:p text:style-name="P3"><draw:frame draw:style-name="fr1" draw:name="Image3" text:anchor-type="char" svg:width="1.078in" svg:height="1.6256in" draw:z-index="14"><draw:image xlink:href="Pictures/10000000000000AB00000102DBF5C8D00F31BCEB.jpg" xlink:type="simple" xlink:show="embed" xlink:actuate="onLoad" draw:mime-type="image/jpeg"/></draw:frame></text:p>
          </table:table-cell>
        </table:table-row>
        <table:table-row table:style-name="TableLine2679928008560">
          <table:table-cell table:style-name="Table1.A2" office:value-type="string">
            <text:p text:style-name="P3"><draw:frame draw:style-name="fr1" draw:name="Image2" text:anchor-type="char" svg:width="1.078in" svg:height="1.4555in" draw:z-index="0"><draw:image xlink:href="Pictures/10000000000000BF00000102E6162859AB9A2DDC.jpg" xlink:type="simple" xlink:show="embed" xlink:actuate="onLoad" draw:mime-type="image/jpeg"/></draw:frame></text:p>
          </table:table-cell>
          <table:table-cell table:style-name="Table1.A2" office:value-type="string">
            <text:p text:style-name="P3"><draw:frame draw:style-name="fr1" draw:name="Image8" text:anchor-type="char" svg:width="1.078in" svg:height="1.4555in" draw:z-index="3"><draw:image xlink:href="Pictures/10000000000000BF00000102F36C851908C8B7A6.jpg" xlink:type="simple" xlink:show="embed" xlink:actuate="onLoad" draw:mime-type="image/jpeg"/></draw:frame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</table:table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3T12:18:16.690000000</meta:creation-date>
    <dc:date>2022-02-13T12:40:52.690000000</dc:date>
    <meta:editing-duration>PT12M10S</meta:editing-duration>
    <meta:editing-cycles>3</meta:editing-cycles>
    <meta:generator>LibreOffice/7.1.8.1$Windows_X86_64 LibreOffice_project/e1f30c802c3269a1d052614453f260e49458c82c</meta:generator>
    <meta:document-statistic meta:table-count="1" meta:image-count="15" meta:object-count="0" meta:page-count="2" meta:paragraph-count="5" meta:word-count="15" meta:character-count="59" meta:non-whitespace-character-count="48"/>
  </office:meta>
</office:document-meta>
</file>