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in" fo:margin-right="0in" fo:margin-top="0.0402in" fo:margin-bottom="0.0402in" fo:text-align="start" style:justify-single-word="false" fo:orphans="0" fo:widows="0" fo:text-indent="0in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in" fo:margin-right="0in" fo:margin-top="0.0402in" fo:margin-bottom="0.0402in" fo:text-align="center" style:justify-single-word="false" fo:orphans="0" fo:widows="0" fo:text-indent="0in" style:auto-text-indent="false" style:text-autospace="non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in" fo:margin-right="0in" fo:margin-top="0.0402in" fo:margin-bottom="0.0402in" fo:orphans="0" fo:widows="0" fo:text-indent="0in" style:auto-text-indent="false" style:text-autospace="none"/>
      <style:text-properties style:font-name="Verdana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.4925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.4925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ll-Hark_Herald_Angels-1810</text:p>
      <text:p text:style-name="P7"/>
      <text:p text:style-name="P7"/>
      <text:p text:style-name="P5">Rowland Hill's Coll., 1783, No. 201, in 6 st.; </text:p>
      <text:p text:style-name="P6"><text:a xlink:type="simple" xlink:href="http://en.wikipedia.org/wiki/Rowland_Hill_(preacher">http://en.wikipedia.org/wiki/Rowland_Hill_(preacher</text:a>) </text:p>
      <text:p text:style-name="P6">A Collection of Psalms and Hymns, Chiefly Intended for Public Worship, 1783. This was enlarged in 1787, and a Supplement added in 1796; other revisions followed, the last in 1830.</text:p>
      <text:p text:style-name="P6"/>
      <text:p text:style-name="P2"/>
      <text:p text:style-name="P4">Rowland Hill, <text:span text:style-name="T1">A Collection of Psalms and Hymns, Chiefly Intended for Public Worship</text:span>. Seventh Edition. (London: Theodore Page, 1783, 1810), Hymn 201, pp. 201-202.</text:p>
      <text:p text:style-name="P1"/>
      <text:p text:style-name="P1">Hark! The Herald Angels sing,<text:line-break/>Glory to the new-born King!<text:line-break/>Peace on earth and mercy mild,<text:line-break/>God and sinners reconcil'd.</text:p>
      <text:p text:style-name="P1">Joyful, all ye nations, rise,<text:line-break/>Join the triumph of the skies;<text:line-break/>With the heav'nly host proclaim,<text:line-break/>“Christ is born in Bethlehem.”</text:p>
      <text:p text:style-name="P1">Christ, by highest heav'n ador'd,<text:line-break/>Christ, the everlasting Lord;<text:line-break/>Late in time behold him come,<text:line-break/>Offspring of a Vigin's womb.</text:p>
      <text:p text:style-name="P1">Mild, he lays his glory by,<text:line-break/>Born that man no more may die;<text:line-break/>Born to raise the sons of earth,<text:line-break/>Born, to give them second birth.</text:p>
      <text:p text:style-name="P1">Come, Desire of Nations, come,<text:line-break/>Fix in us thy humble home:<text:line-break/>Rise the woman's conqu'ring seed,<text:line-break/>Bruise in us the serpent's head.</text:p>
      <text:p text:style-name="P1">Adam's likeness now efface,<text:line-break/>Stamp thine image in its place;<text:line-break/>Second Adam from above,<text:line-break/>Reinstate us in thy love.</text:p>
      <text:p text:style-name="P1"/>
      <text:p text:style-name="P1"><text:soft-page-break/>Benson, <text:span text:style-name="T1">The English Hymn</text:span>.</text:p>
      <text:p text:style-name="P1">Hill had published at London in 1774 <text:span text:style-name="T1">A Collection of Psalms and Hymns, chiefly intended for the use of the poor;</text:span> and on opening Surrey Chapel in 1783 printed for it <text:span text:style-name="T1">A Collection of Psalms and Hymns, chiefly intended for public worship</text:span> 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5-06T02:08:07.73</meta:creation-date>
    <dc:date>2012-05-06T10:27:44.49</dc:date>
    <dc:creator>Douglas Anderson</dc:creator>
    <meta:editing-duration>PT59M18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13" meta:word-count="241" meta:character-count="1450"/>
  </office:meta>
</office:document-meta>
</file>