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132C52E250C4D36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5256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A1" style:family="table-cell">
      <style:table-cell-properties fo:padding="0.0382in" fo:border="none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officeooo:paragraph-rsid="000c739c"/>
    </style:style>
    <style:style style:name="P3" style:family="paragraph" style:parent-style-name="Standard">
      <style:text-properties style:font-name="Arial" fo:font-size="2pt" officeooo:paragraph-rsid="000c739c" style:font-size-asian="1.75pt" style:font-size-complex="2pt"/>
    </style:style>
    <style:style style:name="P4" style:family="paragraph" style:parent-style-name="Standard">
      <style:text-properties style:font-name="Arial" fo:font-size="2pt" fo:font-weight="normal" officeooo:paragraph-rsid="000c739c" style:font-size-asian="1.75pt" style:font-weight-asian="normal" style:font-size-complex="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ea29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f1a55" style:font-size-asian="12pt" style:font-size-complex="12pt"/>
    </style:style>
    <style:style style:name="P7" style:family="paragraph" style:parent-style-name="Standard">
      <style:text-properties style:font-name="Arial" fo:font-size="11pt" officeooo:paragraph-rsid="000c739c" style:font-size-asian="11pt" style:font-size-complex="11pt"/>
    </style:style>
    <style:style style:name="P8" style:family="paragraph" style:parent-style-name="Standard">
      <style:text-properties style:font-name="Arial" fo:font-size="11pt" officeooo:paragraph-rsid="000d437b" style:font-size-asian="11pt" style:font-size-complex="11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officeooo:paragraph-rsid="000ea299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chords">
      <style:text-properties style:font-name="Arial" fo:font-size="11pt" officeooo:paragraph-rsid="000c739c" style:font-size-asian="11pt" style:font-size-complex="11pt"/>
    </style:style>
    <style:style style:name="P12" style:family="paragraph" style:parent-style-name="chords">
      <style:text-properties style:font-name="Arial" fo:font-size="11pt" officeooo:paragraph-rsid="000d437b" style:font-size-asian="11pt" style:font-size-complex="11pt"/>
    </style:style>
    <style:style style:name="P13" style:family="paragraph" style:parent-style-name="chords">
      <style:text-properties style:font-name="Arial" fo:font-size="11pt" fo:font-weight="bold" officeooo:paragraph-rsid="000d437b" style:font-size-asian="11pt" style:font-weight-asian="bold" style:font-size-complex="11pt" style:font-weight-complex="bold"/>
    </style:style>
    <style:style style:name="P14" style:family="paragraph" style:parent-style-name="chords">
      <style:text-properties style:font-name="Arial" fo:font-size="11pt" fo:font-weight="bold" officeooo:paragraph-rsid="000c739c" style:font-size-asian="11pt" style:font-weight-asian="bold" style:font-size-complex="11pt" style:font-weight-complex="bold"/>
    </style:style>
    <style:style style:name="P15" style:family="paragraph" style:parent-style-name="lyrics">
      <style:text-properties style:font-name="Arial" fo:font-size="11pt" officeooo:paragraph-rsid="000c739c" style:font-size-asian="11pt" style:font-size-complex="11pt"/>
    </style:style>
    <style:style style:name="P16" style:family="paragraph" style:parent-style-name="lyrics">
      <style:text-properties style:font-name="Arial" fo:font-size="11pt" officeooo:paragraph-rsid="000d437b" style:font-size-asian="11pt" style:font-size-complex="11pt"/>
    </style:style>
    <style:style style:name="P17" style:family="paragraph" style:parent-style-name="lyrics">
      <style:text-properties style:font-name="Arial" fo:font-size="11pt" fo:font-weight="bold" officeooo:paragraph-rsid="000c739c" style:font-size-asian="11pt" style:font-weight-asian="bold" style:font-size-complex="11pt" style:font-weight-complex="bold"/>
    </style:style>
    <style:style style:name="T1" style:family="text">
      <style:text-properties officeooo:rsid="000bd55f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bd55f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c739c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d55f" style:font-weight-asian="bold" style:font-weight-complex="bold"/>
    </style:style>
    <style:style style:name="T7" style:family="text">
      <style:text-properties fo:font-weight="bold" officeooo:rsid="000c739c" style:font-weight-asian="bold" style:font-weight-complex="bold"/>
    </style:style>
    <style:style style:name="T8" style:family="text">
      <style:text-properties fo:font-weight="bold" officeooo:rsid="000f1a55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d437b"/>
    </style:style>
    <style:style style:name="T12" style:family="text">
      <style:text-properties officeooo:rsid="0022c733"/>
    </style:style>
    <style:style style:name="T13" style:family="text">
      <style:text-properties officeooo:rsid="000ea299"/>
    </style:style>
    <style:style style:name="T14" style:family="text">
      <style:text-properties officeooo:rsid="000f1a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13">7</text:span><text:span text:style-name="T12">1 C</text:span></text:p></draw:text-box></draw:frame><draw:frame draw:style-name="fr2" draw:name="Image2" text:anchor-type="char" svg:x="-0.4335in" svg:y="-0.3437in" svg:width="0.5in" svg:height="0.4583in" draw:z-index="0"><draw:image xlink:href="Pictures/10000000000000240000002132C52E250C4D3662.png" xlink:type="simple" xlink:show="embed" xlink:actuate="onLoad" draw:mime-type="image/png"/></draw:frame><text:span text:style-name="T2">Ho, Ho, Ho, and a Bottle of Rhum</text:span></text:p>
      <text:p text:style-name="P5"><text:span text:style-name="T5">(Jimmy Buffett, Ross Kunkel, Roger Guth, &amp; Peter Mayer, 1996</text:span><text:span text:style-name="T6">)</text:span></text:p>
      <text:p text:style-name="P5"><text:a xlink:type="simple" xlink:href="https://www.youtube.com/watch?v=qJc37U_55nE" office:target-frame-name="_blank" xlink:show="new" text:style-name="Internet_20_link" text:visited-style-name="Visited_20_Internet_20_Link"><text:span text:style-name="T6">Ho, Ho, Ho, and a Bottle of Rhum</text:span></text:a><text:span text:style-name="T6"> by Jimmy Buffett (1996)</text:span></text:p>
      <text:p text:style-name="P2"/>
      <table:table table:name="Table2" table:style-name="Table2">
        <table:table-column table:style-name="Table2.A" table:number-columns-repeated="2"/>
        <table:table-row table:style-name="TableLine2356059839776">
          <table:table-cell table:style-name="Table2.A1" office:value-type="string">
            <text:p text:style-name="P13"><text:span text:style-name="T10">Intro</text:span> <text:s text:c="2"/>C <text:s/>F <text:s/>C <text:s/>F <text:s/>C</text:p>
            <text:p text:style-name="P16"/>
            <text:p text:style-name="P13">G</text:p>
            <text:p text:style-name="P16">Santa's stressed out </text:p>
            <text:p text:style-name="P13"><text:s text:c="11"/>Dm <text:s text:c="29"/>C <text:s text:c="6"/>C <text:s/>F <text:s/>C <text:s/>F <text:s/>C </text:p>
            <text:p text:style-name="P16">As the holiday season draws near</text:p>
            <text:p text:style-name="P13"><text:s text:c="17"/>G <text:s text:c="28"/></text:p>
            <text:p text:style-name="P16">He's been doing the same job </text:p>
            <text:p text:style-name="P13"><text:s text:c="6"/>Dm <text:s text:c="31"/>C <text:s text:c="6"/>C <text:s/>F C <text:s/>F <text:s/>C </text:p>
            <text:p text:style-name="P16">For going on two thousand years</text:p>
            <text:p text:style-name="P13"><text:s text:c="14"/>Eb <text:s text:c="24"/></text:p>
            <text:p text:style-name="P16">He's got pains in his brain </text:p>
            <text:p text:style-name="P13"><text:s text:c="7"/>F <text:s text:c="37"/>C <text:s text:c="5"/>G <text:s/>Am </text:p>
            <text:p text:style-name="P16">And chimney scars cover his buns</text:p>
            <text:p text:style-name="P13">G </text:p>
            <text:p text:style-name="P16">He hates to admit it, </text:p>
            <text:p text:style-name="P12"><text:span text:style-name="T5"><text:s text:c="54"/>C</text:span> </text:p>
            <text:p text:style-name="P16">But Christmas is more work than fun</text:p>
            <text:p text:style-name="P8"/>
            <text:p text:style-name="P13"><text:s text:c="5"/>G <text:s text:c="33"/>Dm</text:p>
            <text:p text:style-name="P16">He needs a vacation from bad decorations <text:s/></text:p>
            <text:p text:style-name="P13">Dm <text:s text:c="27"/>C <text:s text:c="6"/>C <text:s/>F <text:s/>C <text:s/>F <text:s/>C </text:p>
            <text:p text:style-name="P16"><text:span text:style-name="T1">B</text:span>ad decorations and snow</text:p>
            <text:p text:style-name="P13"><text:s text:c="6"/>G <text:s text:c="37"/></text:p>
            <text:p text:style-name="P16">Mr. Claus has escape plans,</text:p>
            <text:p text:style-name="P13"><text:s text:c="3"/>Dm <text:s text:c="24"/>C <text:s text:c="8"/>C <text:s/>F <text:s/>C <text:s/>F <text:s/>C </text:p>
            <text:p text:style-name="P16">A secret that only he knows</text:p>
            <text:p text:style-name="P13">Eb <text:s text:c="33"/></text:p>
            <text:p text:style-name="P16">Beaches and palm trees</text:p>
            <text:p text:style-name="P13"><text:s text:c="6"/>F <text:s text:c="33"/>C <text:s text:c="9"/>G <text:s/>Am </text:p>
            <text:p text:style-name="P16"><text:span text:style-name="T1">A</text:span>p-pear every night in his dreams</text:p>
            <text:p text:style-name="P13">Dm <text:s text:c="34"/>Bb </text:p>
            <text:p text:style-name="P16">A break from his wife, his half frozen life, </text:p>
            <text:p text:style-name="P12"><text:span text:style-name="T5"><text:s text:c="55"/>G <text:s text:c="7"/>G7</text:span> </text:p>
            <text:p text:style-name="P16">The elves and that damn reindeer team </text:p>
            <text:p text:style-name="P13">C <text:s text:c="8"/>F <text:s text:c="11"/>G <text:s text:c="11"/>C</text:p>
            <text:p text:style-name="P16">Ho Ho Ho and a bottle of Rhum </text:p>
            <text:p text:style-name="P13"><text:s text:c="19"/>F <text:s text:c="12"/>G <text:s text:c="5"/>C</text:p>
            <text:p text:style-name="P16">Santa's run off to the Caribbean</text:p>
            <text:p text:style-name="P13"><text:s text:c="26"/>F <text:s text:c="22"/>G <text:s text:c="12"/>C</text:p>
            <text:p text:style-name="P16">He thinks about boat drinks and fun in the sun</text:p>
            <text:p text:style-name="P13"><text:s text:c="11"/>F <text:s text:c="13"/>G <text:s text:c="11"/>C <text:s text:c="5"/>C <text:s text:c="2"/>F <text:s/>C <text:s/>F <text:s/>C</text:p>
            <text:p text:style-name="P16">Ho Ho Ho and a bottle of Rhum</text:p>
          </table:table-cell>
          <table:table-cell table:style-name="Table2.A1" office:value-type="string">
            <text:p text:style-name="P13">G <text:s text:c="30"/></text:p>
            <text:p text:style-name="P16">Plastic creations and </text:p>
            <text:p text:style-name="P13">Dm <text:s text:c="34"/>C <text:s text:c="5"/>C <text:s/>F <text:s/>C <text:s/>F <text:s/>C </text:p>
            <text:p text:style-name="P16"><text:span text:style-name="T1">C</text:span>rass exploitations aren't good.</text:p>
            <text:p text:style-name="P13">G <text:s text:c="34"/></text:p>
            <text:p text:style-name="P16">He wants to go back to </text:p>
            <text:p text:style-name="P13">Dm <text:s text:c="32"/>C <text:s text:c="7"/>C <text:s/>F <text:s/>C <text:s/>F <text:s/>C </text:p>
            <text:p text:style-name="P16"><text:span text:style-name="T1">S</text:span>imple toys made out of wood.</text:p>
            <text:p text:style-name="P13">Eb <text:s text:c="36"/></text:p>
            <text:p text:style-name="P16">Just for the weekend he'd </text:p>
            <text:p text:style-name="P13">F <text:s text:c="23"/>C <text:s text:c="5"/>G <text:s/>Am</text:p>
            <text:p text:style-name="P16"><text:span text:style-name="T11">L</text:span>ike to be Peter Pan</text:p>
            <text:p text:style-name="P13">Dm <text:s text:c="40"/>Bb</text:p>
            <text:p text:style-name="P16">Get out of his long johns and dance with a sword, </text:p>
            <text:p text:style-name="P13"><text:s text:c="42"/>G <text:s text:c="7"/>G7 </text:p>
            <text:p text:style-name="P16">Dance with a sword in the sand</text:p>
            <text:p text:style-name="P8"/>
            <text:p text:style-name="P13">C <text:s text:c="8"/>F <text:s text:c="12"/>G <text:s text:c="11"/>C</text:p>
            <text:p text:style-name="P16">Ho Ho Ho and a bottle of Rhum</text:p>
            <text:p text:style-name="P13"><text:s text:c="19"/>F <text:s text:c="12"/>G <text:s text:c="5"/>C</text:p>
            <text:p text:style-name="P16">Santa's run off to the Caribbean</text:p>
            <text:p text:style-name="P13"><text:s text:c="22"/>F <text:s text:c="16"/>G <text:s text:c="17"/>C</text:p>
            <text:p text:style-name="P16">Marimbas, calimbas, he's playing steel d<text:span text:style-name="T14">r</text:span>ums</text:p>
            <text:p text:style-name="P13"><text:s text:c="11"/>F <text:s text:c="13"/>G <text:s text:c="11"/>C <text:s text:c="3"/>C <text:s/>F <text:s/>C <text:s/>F <text:s/>C</text:p>
            <text:p text:style-name="P16">Ho Ho Ho and a bottle of Rhum.</text:p>
            <text:p text:style-name="P8"/>
            <text:p text:style-name="P13">C <text:s text:c="8"/>F <text:s text:c="12"/>G <text:s text:c="11"/>C</text:p>
            <text:p text:style-name="P16">Ho Ho Ho and a bottle of Rhum</text:p>
            <text:p text:style-name="P13"><text:s text:c="19"/>F <text:s text:c="12"/>G <text:s text:c="5"/>C</text:p>
            <text:p text:style-name="P16">Santa's run off to the Caribbean</text:p>
            <text:p text:style-name="P13"><text:s text:c="22"/>F <text:s text:c="16"/>G <text:s text:c="17"/>C</text:p>
            <text:p text:style-name="P16">Marimbas, calimbas, he's playing steel d<text:span text:style-name="T14">r</text:span>ums</text:p>
            <text:p text:style-name="P13"><text:s text:c="11"/>F <text:s text:c="13"/>G <text:s text:c="11"/>C <text:s text:c="3"/>C <text:s/>F <text:s/>C <text:s/>F <text:s/>C</text:p>
            <text:p text:style-name="P16">Ho Ho Ho and a bottle of Rhum.</text:p>
            <text:p text:style-name="P8"/>
            <text:p text:style-name="P13">C <text:s text:c="8"/>F <text:s text:c="12"/>G <text:s text:c="11"/>C</text:p>
            <text:p text:style-name="P16">Ho Ho Ho and a bottle of Rhum</text:p>
            <text:p text:style-name="P12"><text:s text:c="19"/>F <text:s text:c="12"/>G <text:s text:c="5"/>C</text:p>
            <text:p text:style-name="P16">Santa's run off to the Caribbean </text:p>
            <text:p text:style-name="P13"><text:s text:c="22"/>F <text:s text:c="16"/>G <text:s text:c="13"/>C</text:p>
            <text:p text:style-name="P16">A week in the tropics and he'll be all right</text:p>
            <text:p text:style-name="P13"><text:s text:c="17"/>F <text:s text:c="13"/>G <text:s text:c="15"/>C <text:s text:c="5"/>C <text:s/>F <text:s/>C <text:s/>F <text:s/>C</text:p>
            <text:p text:style-name="P16">Sporting a tan as he rides out of sight</text:p>
            <text:p text:style-name="P13">C <text:s text:c="7"/>F <text:s text:c="22"/>Dm <text:s text:c="11"/></text:p>
            <text:p text:style-name="P16">Merry Christmas to all - <text:s text:c="4"/>and to </text:p>
            <text:p text:style-name="P13">G <text:s text:c="13"/>C <text:s text:c="6"/>C <text:s text:c="2"/>C <text:s/>F <text:s/>C <text:s/>F <text:s/>C <text:s/>F <text:s/>C</text:p>
            <text:p text:style-name="P16"><text:span text:style-name="T1">A</text:span>ll a good night</text:p>
          </table:table-cell>
        </table:table-row>
      </table:table>
      <text:p text:style-name="P4"/>
      <text:p text:style-name="P9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13">7</text:span><text:span text:style-name="T12">1 </text:span><text:span text:style-name="T13">G</text:span></text:p></draw:text-box></draw:frame><text:span text:style-name="T2">Ho, Ho, Ho, and a Bottle of Rhum</text:span></text:p>
      <text:p text:style-name="P6"><text:span text:style-name="T5">(Jimmy Buffett, Ross Kunkel, Roger Guth, &amp; Peter Mayer, 1996</text:span><text:span text:style-name="T6">)</text:span></text:p>
      <text:p text:style-name="P6"><text:a xlink:type="simple" xlink:href="https://www.youtube.com/watch?v=qJc37U_55nE" office:target-frame-name="_blank" xlink:show="new" text:style-name="Internet_20_link" text:visited-style-name="Visited_20_Internet_20_Link"><text:span text:style-name="T6">Ho, Ho, Ho, and a Bottle of Rhum</text:span></text:a><text:span text:style-name="T6"> by Jimmy Buffett (1996)</text:span></text:p>
      <text:p text:style-name="P2"/>
      <table:table table:name="Table1" table:style-name="Table1">
        <table:table-column table:style-name="Table1.A" table:number-columns-repeated="2"/>
        <table:table-row table:style-name="TableLine2356059917840">
          <table:table-cell table:style-name="Table1.A1" office:value-type="string">
            <text:p text:style-name="P14"><text:span text:style-name="T10">Intro</text:span> <text:s text:c="2"/>G <text:s/>C <text:s/>G <text:s/>C <text:s/>G</text:p>
            <text:p text:style-name="P17"/>
            <text:p text:style-name="P14">D</text:p>
            <text:p text:style-name="P15">Santa's stressed out </text:p>
            <text:p text:style-name="P11"><text:span text:style-name="T5"><text:s text:c="11"/>Am <text:s text:c="29"/>G <text:s text:c="6"/>G <text:s/>C <text:s/>G <text:s/>C <text:s/>G</text:span> </text:p>
            <text:p text:style-name="P15">As the holiday season draws near</text:p>
            <text:p text:style-name="P14"><text:s text:c="17"/>D <text:s text:c="28"/></text:p>
            <text:p text:style-name="P15">He's been doing the same job </text:p>
            <text:p text:style-name="P11"><text:s/><text:span text:style-name="T5"><text:s text:c="5"/>Am <text:s text:c="31"/>G <text:s text:c="6"/>G <text:s/>C G <text:s/>C <text:s/>G </text:span></text:p>
            <text:p text:style-name="P15">For going on two thousand years</text:p>
            <text:p text:style-name="P14"><text:s text:c="14"/>Bb <text:s text:c="24"/></text:p>
            <text:p text:style-name="P15">He's got pains in his brain </text:p>
            <text:p text:style-name="P14"><text:s text:c="7"/>C <text:s text:c="37"/>G <text:s text:c="5"/>D <text:s/>Em </text:p>
            <text:p text:style-name="P15">And chimney scars cover his buns</text:p>
            <text:p text:style-name="P14">D </text:p>
            <text:p text:style-name="P15">He hates to admit it, </text:p>
            <text:p text:style-name="P11"><text:s/><text:span text:style-name="T5"><text:s text:c="53"/>G </text:span></text:p>
            <text:p text:style-name="P15">But Christmas is more work than fun</text:p>
            <text:p text:style-name="P7"/>
            <text:p text:style-name="P14"><text:s text:c="5"/>D <text:s text:c="33"/>Am</text:p>
            <text:p text:style-name="P15">He needs a vacation from bad decorations <text:s/></text:p>
            <text:p text:style-name="P11"><text:span text:style-name="T5">Am <text:s text:c="27"/>G <text:s text:c="6"/>G <text:s/>C <text:s/>G <text:s/>C <text:s/>G</text:span> </text:p>
            <text:p text:style-name="P15"><text:span text:style-name="T1">B</text:span>ad decorations and snow</text:p>
            <text:p text:style-name="P11"><text:s/><text:span text:style-name="T5"><text:s text:c="5"/>D <text:s text:c="37"/></text:span></text:p>
            <text:p text:style-name="P15">Mr. Claus has escape plans,</text:p>
            <text:p text:style-name="P14"><text:s text:c="3"/>Am <text:s text:c="24"/>G <text:s text:c="8"/>G <text:s/>C <text:s/>G <text:s/>C <text:s/>G </text:p>
            <text:p text:style-name="P15">A secret that only he knows</text:p>
            <text:p text:style-name="P14">Bb <text:s text:c="33"/></text:p>
            <text:p text:style-name="P15">Beaches and palm trees</text:p>
            <text:p text:style-name="P14"><text:s text:c="6"/>C <text:s text:c="33"/>G <text:s text:c="9"/>D <text:s/>Em </text:p>
            <text:p text:style-name="P15"><text:span text:style-name="T1">A</text:span>p-pear every night in his dreams</text:p>
            <text:p text:style-name="P14">Am <text:s text:c="34"/>F </text:p>
            <text:p text:style-name="P15">A break from his wife, his half frozen life, </text:p>
            <text:p text:style-name="P11"><text:s/><text:span text:style-name="T5"><text:s text:c="54"/>D <text:s text:c="7"/>D7 </text:span></text:p>
            <text:p text:style-name="P15">The elves and that damn reindeer team </text:p>
            <text:p text:style-name="P14">G <text:s text:c="8"/>C <text:s text:c="11"/>D <text:s text:c="11"/>G</text:p>
            <text:p text:style-name="P15">Ho Ho Ho and a bottle of Rhum </text:p>
            <text:p text:style-name="P14"><text:s text:c="19"/>C <text:s text:c="12"/>D <text:s text:c="5"/>G</text:p>
            <text:p text:style-name="P15">Santa's run off to the Caribbean</text:p>
            <text:p text:style-name="P14"><text:s text:c="26"/>C <text:s text:c="22"/>D <text:s text:c="12"/>G</text:p>
            <text:p text:style-name="P15">He thinks about boat drinks and fun in the sun</text:p>
            <text:p text:style-name="P14"><text:s text:c="11"/>C <text:s text:c="13"/>D <text:s text:c="11"/>G <text:s text:c="5"/>G <text:s text:c="2"/>C <text:s/>G <text:s/>C <text:s/>G</text:p>
            <text:p text:style-name="P15">Ho Ho Ho and a bottle of Rhum</text:p>
            <text:p text:style-name="P2"/>
          </table:table-cell>
          <table:table-cell table:style-name="Table1.A1" office:value-type="string">
            <text:p text:style-name="P14">D <text:s text:c="30"/></text:p>
            <text:p text:style-name="P15">Plastic creations and </text:p>
            <text:p text:style-name="P14">Am <text:s text:c="34"/>G <text:s text:c="5"/>G <text:s/>C <text:s/>G <text:s/>C <text:s/>G </text:p>
            <text:p text:style-name="P15"><text:span text:style-name="T1">C</text:span>rass exploitations aren't good.</text:p>
            <text:p text:style-name="P14">D <text:s text:c="34"/></text:p>
            <text:p text:style-name="P15">He wants to go back to </text:p>
            <text:p text:style-name="P11"><text:span text:style-name="T5">Am <text:s text:c="32"/>G <text:s text:c="7"/>G <text:s/>C <text:s/>G <text:s/>C <text:s/>G</text:span> </text:p>
            <text:p text:style-name="P15"><text:span text:style-name="T1">S</text:span>imple toys made out of wood.</text:p>
            <text:p text:style-name="P14">Bb <text:s text:c="36"/></text:p>
            <text:p text:style-name="P16">Just for the weekend he'd </text:p>
            <text:p text:style-name="P13">C <text:s text:c="22"/>G <text:s text:c="5"/>D <text:s/>Em</text:p>
            <text:p text:style-name="P16"><text:span text:style-name="T11">L</text:span>ike to be Peter Pan</text:p>
            <text:p text:style-name="P14">Am <text:s text:c="40"/>F</text:p>
            <text:p text:style-name="P15">Get out of his long johns and dance with a sword, </text:p>
            <text:p text:style-name="P14"><text:s text:c="42"/>D <text:s text:c="7"/>D7 </text:p>
            <text:p text:style-name="P15">Dance with a sword in the sand</text:p>
            <text:p text:style-name="P7"/>
            <text:p text:style-name="P14">G <text:s text:c="8"/>C <text:s text:c="12"/>D <text:s text:c="11"/>G</text:p>
            <text:p text:style-name="P15">Ho Ho Ho and a bottle of Rhum</text:p>
            <text:p text:style-name="P11"><text:s/><text:span text:style-name="T5"><text:s text:c="18"/>C <text:s text:c="12"/>D <text:s text:c="5"/>G</text:span></text:p>
            <text:p text:style-name="P15">Santa's run off to the Caribbean</text:p>
            <text:p text:style-name="P11"><text:s/><text:span text:style-name="T5"><text:s text:c="21"/>C <text:s text:c="16"/>D <text:s text:c="17"/>G</text:span></text:p>
            <text:p text:style-name="P15">Marimbas, calimbas, he's playing steel d<text:span text:style-name="T14">r</text:span>ums</text:p>
            <text:p text:style-name="P14"><text:s text:c="11"/>C <text:s text:c="13"/>D <text:s text:c="11"/>G <text:s text:c="3"/>G <text:s/>C <text:s/>G <text:s/>C <text:s/>G</text:p>
            <text:p text:style-name="P15">Ho Ho Ho and a bottle of Rhum.</text:p>
            <text:p text:style-name="P7"/>
            <text:p text:style-name="P14">G <text:s text:c="8"/>C <text:s text:c="12"/>D <text:s text:c="11"/>G</text:p>
            <text:p text:style-name="P15">Ho Ho Ho and a bottle of Rhum</text:p>
            <text:p text:style-name="P14"><text:s text:c="19"/>C <text:s text:c="12"/>D <text:s text:c="5"/>G</text:p>
            <text:p text:style-name="P15">Santa's run off to the Caribbean</text:p>
            <text:p text:style-name="P14"><text:s text:c="22"/>C <text:s text:c="16"/>D <text:s text:c="17"/>G</text:p>
            <text:p text:style-name="P15">Marimbas, calimbas, he's playing steel d<text:span text:style-name="T14">r</text:span>ums</text:p>
            <text:p text:style-name="P14"><text:s text:c="11"/>C <text:s text:c="13"/>D <text:s text:c="11"/>G <text:s text:c="3"/>G <text:s/>C <text:s/>G <text:s/>C <text:s/>G</text:p>
            <text:p text:style-name="P15">Ho Ho Ho and a bottle of Rhum.</text:p>
            <text:p text:style-name="P7"/>
            <text:p text:style-name="P14">G <text:s text:c="8"/>C <text:s text:c="12"/>D <text:s text:c="11"/>G</text:p>
            <text:p text:style-name="P15">Ho Ho Ho and a bottle of Rhum</text:p>
            <text:p text:style-name="P14"><text:s text:c="19"/>C <text:s text:c="12"/>D <text:s text:c="5"/>G</text:p>
            <text:p text:style-name="P15">Santa's run off to the Caribbean </text:p>
            <text:p text:style-name="P14"><text:s text:c="22"/>C <text:s text:c="16"/>D <text:s text:c="13"/>G</text:p>
            <text:p text:style-name="P15">A week in the tropics and he'll be all right</text:p>
            <text:p text:style-name="P14"><text:s text:c="17"/>C <text:s text:c="13"/>D <text:s text:c="15"/>G <text:s text:c="5"/>G <text:s/>C <text:s/>G <text:s/>C <text:s/>G</text:p>
            <text:p text:style-name="P15">Sporting a tan as he rides out of sight</text:p>
            <text:p text:style-name="P14">G <text:s text:c="7"/>C <text:s text:c="22"/>Am <text:s text:c="11"/></text:p>
            <text:p text:style-name="P15">Merry Christmas to all - <text:s text:c="4"/>and to </text:p>
            <text:p text:style-name="P14">D <text:s text:c="13"/>G <text:s text:c="6"/>G <text:s text:c="2"/>G <text:s/>C <text:s/>G <text:s/>C <text:s/>G <text:s/>C <text:s/>G</text:p>
            <text:p text:style-name="P15"><text:span text:style-name="T1">A</text:span>ll a good nigh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24:14.501000000</meta:creation-date>
    <dc:date>2021-11-10T07:27:27.369000000</dc:date>
    <meta:editing-duration>PT21M4S</meta:editing-duration>
    <meta:editing-cycles>4</meta:editing-cycles>
    <meta:generator>LibreOffice/7.1.6.2$Windows_X86_64 LibreOffice_project/0e133318fcee89abacd6a7d077e292f1145735c3</meta:generator>
    <meta:print-date>2021-11-10T07:27:41.556000000</meta:print-date>
    <meta:document-statistic meta:table-count="2" meta:image-count="1" meta:object-count="0" meta:page-count="2" meta:paragraph-count="178" meta:word-count="938" meta:character-count="6949" meta:non-whitespace-character-count="2778"/>
  </office:meta>
</office:document-meta>
</file>