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49903681D616E65E.jpg" manifest:media-type="image/jpeg"/>
  <manifest:file-entry manifest:full-path="Pictures/1000000000000096000000C81C8DCA40F5CBBD20.png" manifest:media-type="image/png"/>
  <manifest:file-entry manifest:full-path="Pictures/10000000000000E10000012CD50E8C2DF2B06913.jpg" manifest:media-type="image/jpeg"/>
  <manifest:file-entry manifest:full-path="Pictures/10000000000000E10000012C4FC93E24E8AF24BE.jpg" manifest:media-type="image/jpeg"/>
  <manifest:file-entry manifest:full-path="Pictures/10000000000000E10000012C8F2152881DE50195.jpg" manifest:media-type="image/jpeg"/>
  <manifest:file-entry manifest:full-path="Pictures/1000000000000096000000C8BDACF660D114E4A0.png" manifest:media-type="image/png"/>
  <manifest:file-entry manifest:full-path="Pictures/10000000000000E10000012CD728FCC0E74637B8.jpg" manifest:media-type="image/jpeg"/>
  <manifest:file-entry manifest:full-path="Pictures/10000000000000E10000012CF0166005C373B55C.jpg" manifest:media-type="image/jpeg"/>
  <manifest:file-entry manifest:full-path="Pictures/10000000000000E10000012C68194B48072AF1CF.jpg" manifest:media-type="image/jpeg"/>
  <manifest:file-entry manifest:full-path="Pictures/10000000000000E10000012CAA957648C134495C.jpg" manifest:media-type="image/jpeg"/>
  <manifest:file-entry manifest:full-path="Pictures/10000000000000E10000012CF71C4C351B422C53.jpg" manifest:media-type="image/jpeg"/>
  <manifest:file-entry manifest:full-path="Pictures/10000000000000E10000012C91B8DCE08264EA2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1168*"/>
    </style:style>
    <style:style style:name="Table1.H" style:family="table-column">
      <style:table-column-properties style:column-width="0.8222in" style:rel-column-width="1184*"/>
    </style:style>
    <style:style style:name="Table1.I" style:family="table-column">
      <style:table-column-properties style:column-width="0.8in" style:rel-column-width="1152*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D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D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1168*"/>
    </style:style>
    <style:style style:name="Table2.H" style:family="table-column">
      <style:table-column-properties style:column-width="0.8222in" style:rel-column-width="1184*"/>
    </style:style>
    <style:style style:name="Table2.I" style:family="table-column">
      <style:table-column-properties style:column-width="0.8in" style:rel-column-width="1152*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none"/>
    </style:style>
    <style:style style:name="Table2.B6" style:family="table-cell">
      <style:table-cell-properties fo:padding="0.0382in" fo:border-left="none" fo:border-right="none" fo:border-top="0.5pt solid #000000" fo:border-bottom="none"/>
    </style:style>
    <style:style style:name="Table2.D6" style:family="table-cell">
      <style:table-cell-properties fo:padding="0.0382in" fo:border-left="none" fo:border-right="0.5pt solid #000000" fo:border-top="0.5pt solid #000000" fo:border-bottom="none"/>
    </style:style>
    <style:style style:name="Table2.A7" style:family="table-cell">
      <style:table-cell-properties fo:padding="0.0382in" fo:border-left="0.5pt solid #000000" fo:border-right="none" fo:border-top="none" fo:border-bottom="0.5pt solid #000000"/>
    </style:style>
    <style:style style:name="Table2.B7" style:family="table-cell">
      <style:table-cell-properties fo:padding="0.0382in" fo:border-left="none" fo:border-right="none" fo:border-top="none" fo:border-bottom="0.5pt solid #000000"/>
    </style:style>
    <style:style style:name="Table2.D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128d9e" style:font-weight-asian="bold" style:font-weight-complex="bold"/>
    </style:style>
    <style:style style:name="P4" style:family="paragraph" style:parent-style-name="Standard">
      <style:text-properties style:font-name="Arial" officeooo:paragraph-rsid="000ba8be"/>
    </style:style>
    <style:style style:name="P5" style:family="paragraph" style:parent-style-name="Standard">
      <style:text-properties style:font-name="Arial" style:text-underline-style="none"/>
    </style:style>
    <style:style style:name="P6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7" style:family="paragraph" style:parent-style-name="Standard">
      <style:text-properties style:font-name="Arial" style:text-underline-style="none" fo:font-weight="bold" officeooo:paragraph-rsid="000ba8be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text-properties style:font-name="Arial" style:text-underline-style="none" fo:font-weight="bold" officeooo:paragraph-rsid="00128d9e" style:font-weight-asian="bold" style:font-weight-complex="bold"/>
    </style:style>
    <style:style style:name="P10" style:family="paragraph" style:parent-style-name="Standard">
      <style:text-properties style:font-name="Arial" style:text-underline-style="none" officeooo:paragraph-rsid="000ba8be"/>
    </style:style>
    <style:style style:name="P11" style:family="paragraph" style:parent-style-name="Standard">
      <style:text-properties style:font-name="Arial" style:text-underline-style="none" officeooo:rsid="000e9520" officeooo:paragraph-rsid="000e9520"/>
    </style:style>
    <style:style style:name="P12" style:family="paragraph" style:parent-style-name="Standard">
      <style:text-properties style:font-name="Arial" style:text-underline-style="none" officeooo:rsid="000e9520" officeooo:paragraph-rsid="00128d9e"/>
    </style:style>
    <style:style style:name="P13" style:family="paragraph" style:parent-style-name="Standard">
      <style:paragraph-properties fo:text-align="start" style:justify-single-word="false"/>
      <style:text-properties style:font-name="Arial" style:text-underline-style="none" officeooo:paragraph-rsid="00128d9e"/>
    </style:style>
    <style:style style:name="P14" style:family="paragraph" style:parent-style-name="Standard">
      <style:text-properties style:font-name="Arial" style:text-underline-style="none" officeooo:paragraph-rsid="00128d9e"/>
    </style:style>
    <style:style style:name="P15" style:family="paragraph" style:parent-style-name="Standard">
      <style:text-properties style:font-name="Arial" officeooo:paragraph-rsid="000e9520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Arial" officeooo:paragraph-rsid="00128d9e"/>
    </style:style>
    <style:style style:name="P18" style:family="paragraph" style:parent-style-name="Standard">
      <style:paragraph-properties fo:text-align="start" style:justify-single-word="false"/>
      <style:text-properties style:font-name="Arial" fo:font-size="6pt" officeooo:paragraph-rsid="00128d9e" style:font-size-asian="5.25pt" style:font-size-complex="6pt"/>
    </style:style>
    <style:style style:name="P19" style:family="paragraph" style:parent-style-name="Standard">
      <style:text-properties style:font-name="Arial" fo:font-size="6pt" style:text-underline-style="none" fo:font-weight="normal" officeooo:paragraph-rsid="00128d9e" style:font-size-asian="5.25pt" style:font-weight-asian="normal" style:font-size-complex="6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6pt" style:text-underline-style="none" fo:font-weight="normal" style:font-size-asian="5.25pt" style:font-weight-asian="normal" style:font-size-complex="6pt" style:font-weight-complex="normal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fo:font-weight="bold" fo:background-color="#ffff00" style:font-weight-asian="bold" style:font-weight-complex="bol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28d9e" fo:background-color="#ffff00" style:font-weight-asian="bold" style:font-weight-complex="bold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28d9e" style:font-weight-asian="bold" style:font-weight-complex="bold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fo:background-color="#ffff00" style:font-weight-asian="bold" style:font-weight-complex="bold"/>
    </style:style>
    <style:style style:name="P28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128d9e" fo:background-color="#ffff00" style:font-weight-asian="bold" style:font-weight-complex="bold"/>
    </style:style>
    <style:style style:name="P29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style:font-weight-asian="bold" style:font-weight-complex="bold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128d9e" style:font-weight-asian="bold" style:font-weight-complex="bold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128d9e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28d9e"/>
    </style:style>
    <style:style style:name="P33" style:family="paragraph" style:parent-style-name="Standard">
      <style:paragraph-properties fo:text-align="center" style:justify-single-word="false" fo:break-before="page"/>
      <style:text-properties style:font-name="Arial" fo:font-size="14pt" style:text-underline-style="none" fo:font-weight="bold" officeooo:paragraph-rsid="00111c57" style:font-size-asian="14pt" style:font-weight-asian="bold" style:font-size-complex="14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Arial"/>
    </style:style>
    <style:style style:name="P35" style:family="paragraph" style:parent-style-name="Table_20_Contents">
      <style:paragraph-properties fo:text-align="start" style:justify-single-word="false"/>
      <style:text-properties style:font-name="Arial" officeooo:paragraph-rsid="00128d9e"/>
    </style:style>
    <style:style style:name="P36" style:family="paragraph" style:parent-style-name="Table_20_Contents">
      <style:paragraph-properties fo:text-align="center" style:justify-single-word="false"/>
      <style:text-properties style:font-name="Arial"/>
    </style:style>
    <style:style style:name="P37" style:family="paragraph" style:parent-style-name="Table_20_Contents">
      <style:paragraph-properties fo:text-align="center" style:justify-single-word="false"/>
      <style:text-properties style:font-name="Arial" officeooo:paragraph-rsid="00128d9e"/>
    </style:style>
    <style:style style:name="P38" style:family="paragraph" style:parent-style-name="Table_20_Contents">
      <style:paragraph-properties fo:text-align="center" style:justify-single-word="false"/>
      <style:text-properties style:font-name="Arial" officeooo:rsid="00128d9e" officeooo:paragraph-rsid="00128d9e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weight="bold" officeooo:rsid="00128d9e" officeooo:paragraph-rsid="00128d9e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2pt" officeooo:rsid="00128d9e" officeooo:paragraph-rsid="00128d9e" style:font-size-asian="2pt" style:font-size-complex="2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2pt" officeooo:paragraph-rsid="00128d9e" style:font-size-asian="2pt" style:font-size-complex="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background-color="#ffff00" loext:char-shading-value="0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052d1"/>
    </style:style>
    <style:style style:name="T7" style:family="text">
      <style:text-properties officeooo:rsid="00128d9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Hold Me Now (Alannah Joy Currie, Joseph Martin Leeway &amp; Tom Bailey) <text:span text:style-name="T6">(C)</text:span></text:p>
      <text:p text:style-name="P8"/>
      <table:table table:name="Table1" table:style-name="Table1">
        <table:table-column table:style-name="Table1.A" table:number-columns-repeated="7"/>
        <table:table-column table:style-name="Table1.H"/>
        <table:table-column table:style-name="Table1.I"/>
        <table:table-row table:style-name="TableLine1895312734496">
          <table:table-cell table:style-name="Table1.A1" table:number-rows-spanned="5" table:number-columns-spanned="8" office:value-type="string">
            <text:p text:style-name="P9"><text:span text:style-name="T5">Intro</text:span>: C <text:s/>Am <text:s/>F <text:s/>G</text:p>
            <text:p text:style-name="P12"/>
            <text:p text:style-name="P9">C <text:s text:c="24"/>Am</text:p>
            <text:p text:style-name="P14">I have a picture, pinned to my wall.</text:p>
            <text:p text:style-name="P9"><text:s text:c="6"/>F <text:s text:c="73"/>G</text:p>
            <text:p text:style-name="P14">An image of you and of me and we're laughing and loving it all.</text:p>
            <text:p text:style-name="P9">C <text:s text:c="30"/>Am</text:p>
            <text:p text:style-name="P14">Look at our life now, tattered and torn.</text:p>
            <text:p text:style-name="P9"><text:s text:c="7"/>F <text:s text:c="41"/></text:p>
            <text:p text:style-name="P14">We fuss and we fight and delight in the tears </text:p>
            <text:p text:style-name="P9"><text:s text:c="7"/>G</text:p>
            <text:p text:style-name="P14">that we cry until dawn Oh-oh, oh-oh</text:p>
            <text:p text:style-name="P14"/>
            <text:p text:style-name="P28">Chorus</text:p>
            <text:p text:style-name="P31"><text:span text:style-name="T1">C <text:s text:c="36"/>Am</text:span> </text:p>
            <text:p text:style-name="P31">Hold me now, Woah-oh, warm my heart</text:p>
            <text:p text:style-name="P30">F <text:s text:c="25"/>G</text:p>
            <text:p text:style-name="P31">Stay with me, let loving start (let loving start) ______</text:p>
            <text:p text:style-name="P14"/>
            <text:p text:style-name="P9"><text:s text:c="7"/>C <text:s text:c="28"/>Am</text:p>
            <text:p text:style-name="P14">You say I'm a dreamer, we're two of a kind</text:p>
            <text:p text:style-name="P9">F <text:s text:c="82"/>G</text:p>
            <text:p text:style-name="P14">Both of us searching for some perfect world we know we'll never find</text:p>
            <text:p text:style-name="P9"><text:s text:c="12"/>C <text:s text:c="55"/>Am</text:p>
            <text:p text:style-name="P14">So per-haps I should leave here, yeah yeah, go far away</text:p>
            <text:p text:style-name="P9">F <text:s text:c="51"/></text:p>
            <text:p text:style-name="P14">But you know that there's nowhere that I'd rather be </text:p>
            <text:p text:style-name="P9"><text:s text:c="16"/>G</text:p>
            <text:p text:style-name="P14">than with you here today Oh-oh, oh-oh. <text:span text:style-name="T3">Chorus</text:span><text:span text:style-name="T1"> (</text:span><text:span text:style-name="T3">2x</text:span><text:span text:style-name="T1">)</text:span></text:p>
            <text:p text:style-name="P14"/>
            <text:p text:style-name="P9">C <text:s text:c="30"/>Am</text:p>
            <text:p text:style-name="P14">You ask if I love you, well what can I say?</text:p>
            <text:p text:style-name="P9"><text:s text:c="7"/>F <text:s text:c="67"/>G</text:p>
            <text:p text:style-name="P14">You know that I do and if this is just one of those games that we play</text:p>
            <text:p text:style-name="P9"><text:s text:c="10"/>C <text:s text:c="51"/>Am</text:p>
            <text:p text:style-name="P14">So I'll sing you a new song, please don't cry anymore</text:p>
            <text:p text:style-name="P9">F <text:s text:c="34"/></text:p>
            <text:p text:style-name="P14">And then I'll ask your forgiveness, </text:p>
            <text:p text:style-name="P9"><text:s text:c="53"/>G</text:p>
            <text:p text:style-name="P14">though I don't know just what I'm asking it for. </text:p>
            <text:p text:style-name="P14">Oh-oh, oh-oh. <text:span text:style-name="T3">Chorus</text:span><text:span text:style-name="T1"> (</text:span><text:span text:style-name="T3">3x</text:span><text:span text:style-name="T1">) (</text:span><text:span text:style-name="T3">End on C</text:span><text:span text:style-name="T1">)</text:span></text:p>
            <text:p text:style-name="P13"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0"><draw:frame draw:style-name="fr1" draw:name="Image328" text:anchor-type="paragraph" svg:width="0.75in" svg:height="1in" draw:z-index="0"><draw:image xlink:href="Pictures/1000000000000096000000C81C8DCA40F5CBBD20.png" xlink:type="simple" xlink:show="embed" xlink:actuate="onLoad" draw:mime-type="image/png"/></draw:frame></text:p>
          </table:table-cell>
        </table:table-row>
        <table:table-row table:style-name="TableLine18953127344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0"><draw:frame draw:style-name="fr1" draw:name="Image346" text:anchor-type="paragraph" svg:width="0.75in" svg:height="1in" draw:z-index="3"><draw:image xlink:href="Pictures/10000000000000E10000012CD50E8C2DF2B06913.jpg" xlink:type="simple" xlink:show="embed" xlink:actuate="onLoad" draw:mime-type="image/jpeg"/></draw:frame></text:p>
          </table:table-cell>
        </table:table-row>
        <table:table-row table:style-name="TableLine18953127344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0"><draw:frame draw:style-name="fr1" draw:name="Image334" text:anchor-type="paragraph" svg:width="0.75in" svg:height="1in" draw:z-index="1"><draw:image xlink:href="Pictures/10000000000000E10000012C4FC93E24E8AF24BE.jpg" xlink:type="simple" xlink:show="embed" xlink:actuate="onLoad" draw:mime-type="image/jpeg"/></draw:frame></text:p>
          </table:table-cell>
        </table:table-row>
        <table:table-row table:style-name="TableLine18953127344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0"><draw:frame draw:style-name="fr1" draw:name="Image340" text:anchor-type="paragraph" svg:width="0.75in" svg:height="1in" draw:z-index="2"><draw:image xlink:href="Pictures/1000000000000096000000C8BDACF660D114E4A0.png" xlink:type="simple" xlink:show="embed" xlink:actuate="onLoad" draw:mime-type="image/png"/></draw:frame></text:p>
          </table:table-cell>
        </table:table-row>
        <table:table-row table:style-name="TableLine18953127344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41"/>
          </table:table-cell>
        </table:table-row>
        <table:table-row table:style-name="TableLine1895312734496">
          <table:table-cell table:style-name="Table1.A6" office:value-type="string">
            <text:p text:style-name="P39">Bari</text:p>
          </table:table-cell>
          <table:table-cell table:style-name="Table1.B6" office:value-type="string">
            <text:p text:style-name="P38"/>
          </table:table-cell>
          <table:table-cell table:style-name="Table1.B6" office:value-type="string">
            <text:p text:style-name="P38"/>
          </table:table-cell>
          <table:table-cell table:style-name="Table1.D6" office:value-type="string">
            <text:p text:style-name="P38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</table:table-row>
        <table:table-row table:style-name="TableLine1895312734496">
          <table:table-cell table:style-name="Table1.A7" office:value-type="string">
            <text:p text:style-name="P40"><draw:frame draw:style-name="fr1" draw:name="Image106" text:anchor-type="paragraph" svg:width="0.75in" svg:height="1in" draw:z-index="12"><draw:image xlink:href="Pictures/10000000000000E10000012C8F2152881DE50195.jpg" xlink:type="simple" xlink:show="embed" xlink:actuate="onLoad" draw:mime-type="image/jpeg"/></draw:frame></text:p>
          </table:table-cell>
          <table:table-cell table:style-name="Table1.B7" office:value-type="string">
            <text:p text:style-name="P40"><draw:frame draw:style-name="fr1" draw:name="Image229" text:anchor-type="paragraph" svg:width="0.75in" svg:height="1in" draw:z-index="13"><draw:image xlink:href="Pictures/10000000000000E10000012CF0166005C373B55C.jpg" xlink:type="simple" xlink:show="embed" xlink:actuate="onLoad" draw:mime-type="image/jpeg"/></draw:frame></text:p>
          </table:table-cell>
          <table:table-cell table:style-name="Table1.B7" office:value-type="string">
            <text:p text:style-name="P40"><draw:frame draw:style-name="fr1" draw:name="Image116" text:anchor-type="paragraph" svg:width="0.75in" svg:height="1in" draw:z-index="14"><draw:image xlink:href="Pictures/10000000000000E10000012C49903681D616E65E.jpg" xlink:type="simple" xlink:show="embed" xlink:actuate="onLoad" draw:mime-type="image/jpeg"/></draw:frame></text:p>
          </table:table-cell>
          <table:table-cell table:style-name="Table1.D7" office:value-type="string">
            <text:p text:style-name="P40"><draw:frame draw:style-name="fr1" draw:name="Image117" text:anchor-type="paragraph" svg:width="0.75in" svg:height="1in" draw:z-index="15"><draw:image xlink:href="Pictures/10000000000000E10000012CD728FCC0E74637B8.jpg" xlink:type="simple" xlink:show="embed" xlink:actuate="onLoad" draw:mime-type="image/jpeg"/></draw:frame></text:p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  <table:table-cell table:style-name="Table1.A1" office:value-type="string">
            <text:p text:style-name="P36"/>
          </table:table-cell>
        </table:table-row>
      </table:table>
      <text:p text:style-name="P20"/>
      <text:p text:style-name="P33"><text:span text:style-name="T1">Hold Me Now (Alannah Joy Currie, Joseph Martin Leeway &amp; Tom Bailey) </text:span><text:span text:style-name="T6">(</text:span><text:span text:style-name="T7">G</text:span><text:span text:style-name="T6">)</text:span></text:p>
      <text:p text:style-name="P4"/>
      <table:table table:name="Table2" table:style-name="Table2">
        <table:table-column table:style-name="Table2.A" table:number-columns-repeated="7"/>
        <table:table-column table:style-name="Table2.H"/>
        <table:table-column table:style-name="Table2.I"/>
        <table:table-row table:style-name="TableLine1894970655808">
          <table:table-cell table:style-name="Table2.A1" table:number-rows-spanned="5" table:number-columns-spanned="8" office:value-type="string">
            <text:p text:style-name="P3"><text:span text:style-name="T5">Intro</text:span>: G <text:s/>Em <text:s/>C <text:s/>D</text:p>
            <text:p text:style-name="P17"/>
            <text:p text:style-name="P3">G <text:s text:c="24"/>Em</text:p>
            <text:p text:style-name="P17">I have a picture, pinned to my wall.</text:p>
            <text:p text:style-name="P3"><text:s text:c="6"/>C <text:s text:c="73"/>D</text:p>
            <text:p text:style-name="P17">An image of you and of me and we're laughing and loving it all.</text:p>
            <text:p text:style-name="P3">G <text:s text:c="30"/>Em</text:p>
            <text:p text:style-name="P17">Look at our life now, tattered and torn.</text:p>
            <text:p text:style-name="P17"><text:s/><text:span text:style-name="T1"><text:s text:c="6"/>C</text:span></text:p>
            <text:p text:style-name="P17">We fuss and we fight and delight in the tears </text:p>
            <text:p text:style-name="P3"><text:s text:c="7"/>D</text:p>
            <text:p text:style-name="P17">that we cry until dawn Oh-oh, oh-oh</text:p>
            <text:p text:style-name="P17"/>
            <text:p text:style-name="P23">Chorus</text:p>
            <text:p text:style-name="P25">G <text:s text:c="36"/>Em</text:p>
            <text:p text:style-name="P32">Hold me now, Woah-oh, warm my heart</text:p>
            <text:p text:style-name="P25">C <text:s text:c="25"/>D</text:p>
            <text:p text:style-name="P32">Stay with me, let loving start (let loving start) ______</text:p>
            <text:p text:style-name="P17"/>
            <text:p text:style-name="P3"><text:s text:c="7"/>G <text:s text:c="28"/>Em</text:p>
            <text:p text:style-name="P17">You say I'm a dreamer, we're two of a kind</text:p>
            <text:p text:style-name="P3">C <text:s text:c="82"/>D</text:p>
            <text:p text:style-name="P17">Both of us searching for some perfect world we know we'll never find</text:p>
            <text:p text:style-name="P3"><text:s text:c="12"/>G <text:s text:c="55"/>Em</text:p>
            <text:p text:style-name="P17">So per-haps I should leave here, yeah yeah, go far away</text:p>
            <text:p text:style-name="P3">C</text:p>
            <text:p text:style-name="P17">But you know that there's nowhere that I'd rather be </text:p>
            <text:p text:style-name="P3"><text:s text:c="16"/>D</text:p>
            <text:p text:style-name="P17">than with you here today Oh-oh, oh-oh. <text:span text:style-name="T3">Chorus</text:span><text:span text:style-name="T1"> (2x)</text:span></text:p>
            <text:p text:style-name="P17"/>
            <text:p text:style-name="P3">G <text:s text:c="30"/>Em</text:p>
            <text:p text:style-name="P17">You ask if I love you, well what can I say?</text:p>
            <text:p text:style-name="P3"><text:s text:c="7"/>C <text:s text:c="67"/>D</text:p>
            <text:p text:style-name="P17">You know that I do and if this is just one of those games that we play</text:p>
            <text:p text:style-name="P3"><text:s text:c="10"/>G <text:s text:c="51"/>Em</text:p>
            <text:p text:style-name="P17">So I'll sing you a new song, please don't cry anymore</text:p>
            <text:p text:style-name="P3">C</text:p>
            <text:p text:style-name="P17">And then I'll ask your forgiveness, </text:p>
            <text:p text:style-name="P3"><text:s text:c="53"/>D</text:p>
            <text:p text:style-name="P17">though I don't know just what I'm asking it for. </text:p>
            <text:p text:style-name="P17">Oh-oh, oh-oh. <text:span text:style-name="T3">Chorus</text:span><text:span text:style-name="T1"> (</text:span><text:span text:style-name="T3">3x</text:span><text:span text:style-name="T1">) (</text:span><text:span text:style-name="T3">End on G</text:span><text:span text:style-name="T1">)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0"><draw:frame draw:style-name="fr1" draw:name="Image330" text:anchor-type="paragraph" svg:width="0.75in" svg:height="1in" draw:z-index="5"><draw:image xlink:href="Pictures/1000000000000096000000C8BDACF660D114E4A0.png" xlink:type="simple" xlink:show="embed" xlink:actuate="onLoad" draw:mime-type="image/png"/></draw:frame></text:p>
          </table:table-cell>
        </table:table-row>
        <table:table-row table:style-name="TableLine18949706558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0"><draw:frame draw:style-name="fr1" draw:name="Image348" text:anchor-type="paragraph" svg:width="0.75in" svg:height="1in" draw:z-index="4"><draw:image xlink:href="Pictures/10000000000000E10000012C68194B48072AF1CF.jpg" xlink:type="simple" xlink:show="embed" xlink:actuate="onLoad" draw:mime-type="image/jpeg"/></draw:frame></text:p>
          </table:table-cell>
        </table:table-row>
        <table:table-row table:style-name="TableLine18949706558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0"><draw:frame draw:style-name="fr3" draw:name="Image336" text:anchor-type="paragraph" svg:y="0.0209in" svg:width="0.75in" svg:height="1in" draw:z-index="6"><draw:image xlink:href="Pictures/1000000000000096000000C81C8DCA40F5CBBD20.png" xlink:type="simple" xlink:show="embed" xlink:actuate="onLoad" draw:mime-type="image/png"/></draw:frame></text:p>
          </table:table-cell>
        </table:table-row>
        <table:table-row table:style-name="TableLine18949706558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0"><draw:frame draw:style-name="fr1" draw:name="Image342" text:anchor-type="paragraph" svg:width="0.75in" svg:height="1in" draw:z-index="7"><draw:image xlink:href="Pictures/10000000000000E10000012CAA957648C134495C.jpg" xlink:type="simple" xlink:show="embed" xlink:actuate="onLoad" draw:mime-type="image/jpeg"/></draw:frame></text:p>
          </table:table-cell>
        </table:table-row>
        <table:table-row table:style-name="TableLine18949706558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2"/>
          </table:table-cell>
        </table:table-row>
        <table:table-row table:style-name="TableLine1894970655808">
          <table:table-cell table:style-name="Table2.A6" office:value-type="string">
            <text:p text:style-name="P39">Bari</text:p>
          </table:table-cell>
          <table:table-cell table:style-name="Table2.B6" office:value-type="string">
            <text:p text:style-name="P37"/>
          </table:table-cell>
          <table:table-cell table:style-name="Table2.B6" office:value-type="string">
            <text:p text:style-name="P37"/>
          </table:table-cell>
          <table:table-cell table:style-name="Table2.D6" office:value-type="string">
            <text:p text:style-name="P37"/>
          </table:table-cell>
          <table:table-cell table:style-name="Table2.A1" office:value-type="string">
            <text:p text:style-name="P37"/>
          </table:table-cell>
          <table:table-cell table:style-name="Table2.A1" office:value-type="string">
            <text:p text:style-name="P37"/>
          </table:table-cell>
          <table:table-cell table:style-name="Table2.A1" office:value-type="string">
            <text:p text:style-name="P37"/>
          </table:table-cell>
          <table:table-cell table:style-name="Table2.A1" office:value-type="string">
            <text:p text:style-name="P37"/>
          </table:table-cell>
          <table:table-cell table:style-name="Table2.A1" office:value-type="string">
            <text:p text:style-name="P37"/>
          </table:table-cell>
        </table:table-row>
        <table:table-row table:style-name="TableLine1894970655808">
          <table:table-cell table:style-name="Table2.A7" office:value-type="string">
            <text:p text:style-name="P40"><draw:frame draw:style-name="fr1" draw:name="Image118" text:anchor-type="paragraph" svg:width="0.75in" svg:height="1in" draw:z-index="8"><draw:image xlink:href="Pictures/10000000000000E10000012CD728FCC0E74637B8.jpg" xlink:type="simple" xlink:show="embed" xlink:actuate="onLoad" draw:mime-type="image/jpeg"/></draw:frame></text:p>
          </table:table-cell>
          <table:table-cell table:style-name="Table2.B7" office:value-type="string">
            <text:p text:style-name="P40"><draw:frame draw:style-name="fr1" draw:name="Image130" text:anchor-type="paragraph" svg:width="0.75in" svg:height="1in" draw:z-index="9"><draw:image xlink:href="Pictures/10000000000000E10000012CF71C4C351B422C53.jpg" xlink:type="simple" xlink:show="embed" xlink:actuate="onLoad" draw:mime-type="image/jpeg"/></draw:frame></text:p>
          </table:table-cell>
          <table:table-cell table:style-name="Table2.B7" office:value-type="string">
            <text:p text:style-name="P40"><draw:frame draw:style-name="fr2" draw:name="Image113" text:anchor-type="paragraph" svg:width="0.75in" svg:height="1in" draw:z-index="10"><draw:image xlink:href="Pictures/10000000000000E10000012C8F2152881DE50195.jpg" xlink:type="simple" xlink:show="embed" xlink:actuate="onLoad" draw:mime-type="image/jpeg"/></draw:frame></text:p>
          </table:table-cell>
          <table:table-cell table:style-name="Table2.D7" office:value-type="string">
            <text:p text:style-name="P40"><draw:frame draw:style-name="fr1" draw:name="Image107" text:anchor-type="paragraph" svg:width="0.75in" svg:height="1in" draw:z-index="11"><draw:image xlink:href="Pictures/10000000000000E10000012C91B8DCE08264EA25.jpg" xlink:type="simple" xlink:show="embed" xlink:actuate="onLoad" draw:mime-type="image/jpeg"/></draw:frame></text:p>
          </table:table-cell>
          <table:table-cell table:style-name="Table2.A1" office:value-type="string">
            <text:p text:style-name="P37"/>
          </table:table-cell>
          <table:table-cell table:style-name="Table2.A1" office:value-type="string">
            <text:p text:style-name="P37"/>
          </table:table-cell>
          <table:table-cell table:style-name="Table2.A1" office:value-type="string">
            <text:p text:style-name="P37"/>
          </table:table-cell>
          <table:table-cell table:style-name="Table2.A1" office:value-type="string">
            <text:p text:style-name="P37"/>
          </table:table-cell>
          <table:table-cell table:style-name="Table2.A1" office:value-type="string">
            <text:p text:style-name="P37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9T07:36:35.797000000</meta:creation-date>
    <dc:date>2021-01-29T08:00:03.503000000</dc:date>
    <meta:editing-duration>PT23M25S</meta:editing-duration>
    <meta:editing-cycles>7</meta:editing-cycles>
    <meta:generator>LibreOffice/7.0.4.2$Windows_X86_64 LibreOffice_project/dcf040e67528d9187c66b2379df5ea4407429775</meta:generator>
    <meta:document-statistic meta:table-count="2" meta:image-count="16" meta:object-count="0" meta:page-count="2" meta:paragraph-count="78" meta:word-count="454" meta:character-count="3404" meta:non-whitespace-character-count="1632"/>
  </office:meta>
</office:document-meta>
</file>