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/>
    </style:style>
    <style:style style:name="P2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4" style:family="paragraph" style:parent-style-name="Standard">
      <style:text-properties style:font-name="Arial" style:text-underline-style="none" fo:font-weight="bold" officeooo:paragraph-rsid="000ba8be" style:font-weight-asian="bold" style:font-weight-complex="bold"/>
    </style:style>
    <style:style style:name="P5" style:family="paragraph" style:parent-style-name="Standard">
      <style:text-properties style:font-name="Arial" style:text-underline-style="none" officeooo:paragraph-rsid="000ba8be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fo:background-color="#ffff00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ld Me Now (Currie-Leeway-Bailey) (C)</text:p>
      <text:p text:style-name="P3">Hold Me Now (Alannah Joy Currie, Joseph Martin Leeway &amp; Tom Bailey)</text:p>
      <text:p text:style-name="P3"/>
      <text:p text:style-name="P2"><text:span text:style-name="T6">Intro</text:span>: C <text:s/>Am <text:s/>F <text:s/>G</text:p>
      <text:p text:style-name="P1"/>
      <text:p text:style-name="P2">C <text:s text:c="24"/>Am</text:p>
      <text:p text:style-name="P1">I have a picture, pinned to my wall.</text:p>
      <text:p text:style-name="P2"><text:s text:c="6"/>F <text:s text:c="73"/>G</text:p>
      <text:p text:style-name="P1">An image of you and of me and we're laughing and loving it all.</text:p>
      <text:p text:style-name="P2">C <text:s text:c="30"/>Am</text:p>
      <text:p text:style-name="P1">Look at our life now, tattered and torn.</text:p>
      <text:p text:style-name="P2"><text:s text:c="7"/>F <text:s text:c="41"/></text:p>
      <text:p text:style-name="P5">We fuss and we fight and delight in the tears </text:p>
      <text:p text:style-name="P4"><text:s text:c="7"/>G</text:p>
      <text:p text:style-name="P5">that we cry until dawn Oh-oh, oh-oh</text:p>
      <text:p text:style-name="P1"/>
      <text:p text:style-name="P7">Chorus</text:p>
      <text:p text:style-name="P6"><text:span text:style-name="T2">C <text:s text:c="36"/>Am</text:span> </text:p>
      <text:p text:style-name="P6">Hold me now, Woah-oh, warm my heart</text:p>
      <text:p text:style-name="P8">F <text:s text:c="25"/>G</text:p>
      <text:p text:style-name="P6">Stay with me, let loving start (let loving start) ______</text:p>
      <text:p text:style-name="P1"/>
      <text:p text:style-name="P2"><text:s text:c="7"/>C <text:s text:c="28"/>Am</text:p>
      <text:p text:style-name="P1">You say I'm a dreamer, we're two of a kind</text:p>
      <text:p text:style-name="P2">F <text:s text:c="82"/>G</text:p>
      <text:p text:style-name="P1">Both of us searching for some perfect world we know we'll never find</text:p>
      <text:p text:style-name="P2"><text:s text:c="12"/>C <text:s text:c="55"/>Am</text:p>
      <text:p text:style-name="P1">So per-haps I should leave here, yeah yeah, go far away</text:p>
      <text:p text:style-name="P2">F <text:s text:c="51"/></text:p>
      <text:p text:style-name="P5">But you know that there's nowhere that I'd rather be </text:p>
      <text:p text:style-name="P4"><text:s text:c="16"/>G</text:p>
      <text:p text:style-name="P5">than with you here today Oh-oh, oh-oh. <text:span text:style-name="T4">Chorus</text:span><text:span text:style-name="T2"> (</text:span><text:span text:style-name="T4">2x</text:span><text:span text:style-name="T2">)</text:span></text:p>
      <text:p text:style-name="P1"/>
      <text:p text:style-name="P2">C <text:s text:c="30"/>Am</text:p>
      <text:p text:style-name="P1">You ask if I love you, well what can I say?</text:p>
      <text:p text:style-name="P2"><text:s text:c="7"/>F <text:s text:c="67"/>G</text:p>
      <text:p text:style-name="P1">You know that I do and if this is just one of those games that we play</text:p>
      <text:p text:style-name="P2"><text:s text:c="10"/>C <text:s text:c="51"/>Am</text:p>
      <text:p text:style-name="P1">So I'll sing you a new song, please don't cry anymore</text:p>
      <text:p text:style-name="P2">F <text:s text:c="34"/></text:p>
      <text:p text:style-name="P5">And then I'll ask your forgiveness, </text:p>
      <text:p text:style-name="P4"><text:s text:c="53"/>G</text:p>
      <text:p text:style-name="P5">though I don't know just what I'm asking it for. </text:p>
      <text:p text:style-name="P5">Oh-oh, oh-oh. <text:span text:style-name="T4">Chorus</text:span><text:span text:style-name="T2"> (</text:span><text:span text:style-name="T4">3x</text:span><text:span text:style-name="T2">) (</text:span><text:span text:style-name="T4">End on C</text:span><text:span text:style-name="T2">)</text:span></text:p>
      <text:p text:style-name="P5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9T07:36:35.797000000</meta:creation-date>
    <dc:date>2021-01-29T07:45:11.791000000</dc:date>
    <meta:editing-duration>PT8M36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9" meta:word-count="230" meta:character-count="1797" meta:non-whitespace-character-count="843"/>
  </office:meta>
</office:document-meta>
</file>