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/>
    </style:style>
    <style:style style:name="P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0" style:parent-style-name="Normal" style:family="paragraph">
      <style:text-properties fo:color="#000000" style:letter-kerning="true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2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3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3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4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4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4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5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6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8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8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8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9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9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0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0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0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0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0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1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1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1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1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2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2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2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2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3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3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3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3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4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0pt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4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4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5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5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5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5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6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P1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0pt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6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6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6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6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6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T17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7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/>
    </style:style>
    <style:style style:name="T17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0pt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oney You Don't Know My Mind<text:s/>(J. Skinner)</text:p>
      <text:p text:style-name="P2"><text:span text:style-name="T3"><text:line-break/></text:span><text:span text:style-name="T4">Intro: <text:s/></text:span><text:span text:style-name="T5">G</text:span><text:span text:style-name="T6">7 <text:s text:c="23"/></text:span><text:span text:style-name="T7"><text:s text:c="18"/></text:span><text:span text:style-name="T8"><text:s text:c="2"/></text:span><text:span text:style-name="T9">C</text:span><text:span text:style-name="T10"><text:line-break/></text:span><text:span text:style-name="T11"><text:s text:c="11"/></text:span><text:span text:style-name="T12">Baby you don't know my mind today</text:span></text:p>
      <text:p text:style-name="P13"/>
      <text:p text:style-name="P14"><draw:frame draw:z-index="251664384" draw:id="id0" draw:style-name="a0" draw:name="Text Box 2" text:anchor-type="paragraph" svg:x="4.53125in" svg:y="3.27917in" svg:width="2.95833in" svg:height="1.6875in" style:rel-width="scale" style:rel-height="scale"><draw:text-box><text:p text:style-name="P15">BARITONE</text:p></draw:text-box><svg:title/><svg:desc/></draw:frame><draw:g draw:z-index="251669504" draw:name="Group 95" draw:id="id3" draw:style-name="a3" text:anchor-type="paragraph"><svg:title/><svg:desc/><draw:frame draw:id="id1" draw:style-name="a1" draw:name="Picture 2" svg:x="6.54167in" svg:y="3.74314in" svg:width="0.80417in" svg:height="1.03811in" style:rel-width="scale" style:rel-height="scale"><draw:image xlink:href="media/image1.gif" xlink:type="simple" xlink:show="embed" xlink:actuate="onLoad"/><svg:title/><svg:desc/></draw:frame><draw:frame draw:id="id2" draw:style-name="a2" draw:name="TextBox 94" svg:x="6.62504in" svg:y="3.45625in" svg:width="0.58358in" svg:height="0.33656in" style:rel-width="scale" style:rel-height="scale"><draw:text-box><text:p text:style-name="P16">G7</text:p></draw:text-box><svg:title/><svg:desc/></draw:frame></draw:g><draw:g draw:z-index="251667456" draw:name="Group 77" draw:id="id6" draw:style-name="a6" text:anchor-type="paragraph"><svg:title/><svg:desc/><draw:frame draw:id="id4" draw:style-name="a4" draw:name="Picture 5" svg:x="5.62361in" svg:y="3.74306in" svg:width="0.80382in" svg:height="1.03819in" style:rel-width="scale" style:rel-height="scale"><draw:image xlink:href="media/image2.gif" xlink:type="simple" xlink:show="embed" xlink:actuate="onLoad"/><svg:title/><svg:desc/></draw:frame><draw:frame draw:id="id5" draw:style-name="a5" draw:name="TextBox 79" svg:x="5.56806in" svg:y="3.44792in" svg:width="0.91667in" svg:height="0.37025in" style:rel-width="scale" style:rel-height="scale"><draw:text-box><text:p text:style-name="P17">F</text:p></draw:text-box><svg:title/><svg:desc/></draw:frame></draw:g><draw:g draw:z-index="251666432" draw:name="Group 68" draw:id="id9" draw:style-name="a9" text:anchor-type="paragraph"><svg:title/><svg:desc/><draw:frame draw:id="id7" draw:style-name="a7" draw:name="TextBox 69" svg:x="4.80306in" svg:y="3.46736in" svg:width="0.58358in" svg:height="0.37031in" style:rel-width="scale" style:rel-height="scale"><draw:text-box><text:p text:style-name="P18">C</text:p></draw:text-box><svg:title/><svg:desc/></draw:frame><draw:frame draw:id="id8" draw:style-name="a8" draw:name="Picture 3" svg:x="4.68264in" svg:y="3.75329in" svg:width="0.80417in" svg:height="1.03838in" style:rel-width="scale" style:rel-height="scale"><draw:image xlink:href="media/image3.gif" xlink:type="simple" xlink:show="embed" xlink:actuate="onLoad"/><svg:title/><svg:desc/></draw:frame></draw:g><draw:g draw:z-index="251662336" draw:name="Group 150" draw:id="id12" draw:style-name="a12" text:anchor-type="paragraph"><svg:title/><svg:desc/><draw:frame draw:id="id10" draw:style-name="a10" draw:name="Picture 2" svg:x="6.53125in" svg:y="0.79949in" svg:width="0.80417in" svg:height="1.03801in" style:rel-width="scale" style:rel-height="scale"><draw:image xlink:href="media/image4.gif" xlink:type="simple" xlink:show="embed" xlink:actuate="onLoad"/><svg:title/><svg:desc/></draw:frame><draw:frame draw:id="id11" draw:style-name="a11" draw:name="TextBox 137" svg:x="6.64241in" svg:y="0.52292in" svg:width="0.58358in" svg:height="0.37018in" style:rel-width="scale" style:rel-height="scale"><draw:text-box><text:p text:style-name="P19">G7</text:p></draw:text-box><svg:title/><svg:desc/></draw:frame></draw:g><draw:g draw:z-index="251659264" draw:name="Group 90" draw:id="id15" draw:style-name="a15" text:anchor-type="paragraph"><svg:title/><svg:desc/><draw:frame draw:id="id13" draw:style-name="a13" draw:name="Picture 2" svg:x="4.67083in" svg:y="0.7846in" svg:width="0.80417in" svg:height="1.03831in" style:rel-width="scale" style:rel-height="scale"><draw:image xlink:href="media/image5.gif" xlink:type="simple" xlink:show="embed" xlink:actuate="onLoad"/><svg:title/><svg:desc/></draw:frame><draw:frame draw:id="id14" draw:style-name="a14" draw:name="TextBox 89" svg:x="4.90618in" svg:y="0.51042in" svg:width="0.33348in" svg:height="0.37029in" style:rel-width="scale" style:rel-height="scale"><draw:text-box><text:p text:style-name="P20">C</text:p></draw:text-box><svg:title/><svg:desc/></draw:frame></draw:g><draw:g draw:z-index="251660288" draw:name="Group 151" draw:id="id18" draw:style-name="a18" text:anchor-type="paragraph"><svg:title/><svg:desc/><draw:frame draw:id="id16" draw:style-name="a16" draw:name="TextBox 123" svg:x="5.72459in" svg:y="0.52292in" svg:width="0.58358in" svg:height="0.37031in" style:rel-width="scale" style:rel-height="scale"><draw:text-box><text:p text:style-name="P21">F</text:p></draw:text-box><svg:title/><svg:desc/></draw:frame><draw:frame draw:id="id17" draw:style-name="a17" draw:name="Picture 6" svg:x="5.60417in" svg:y="0.80885in" svg:width="0.80417in" svg:height="1.03838in" style:rel-width="scale" style:rel-height="scale"><draw:image xlink:href="media/image3.gif" xlink:type="simple" xlink:show="embed" xlink:actuate="onLoad"/><svg:title/><svg:desc/></draw:frame></draw:g><text:span text:style-name="T22">C</text:span><text:span text:style-name="T23"><text:s text:c="45"/></text:span><text:span text:style-name="T24"><text:s text:c="31"/></text:span><text:span text:style-name="T25"><text:s text:c="2"/></text:span><text:span text:style-name="T26"><text:s text:c="2"/></text:span><text:span text:style-name="T27"><text:s/></text:span><text:span text:style-name="T28">F</text:span><text:span text:style-name="T29"><text:line-break/>Honey you don't know my mind I'm lonesome all the time</text:span><text:span text:style-name="T30"><text:line-break/></text:span><text:span text:style-name="T31"><text:s text:c="11"/></text:span><text:span text:style-name="T32"><text:s text:c="8"/></text:span><text:span text:style-name="T33">G</text:span><text:span text:style-name="T34">7 <text:s text:c="26"/></text:span><text:span text:style-name="T35"><text:s text:c="17"/></text:span><text:span text:style-name="T36"><text:s/></text:span><text:span text:style-name="T37">C</text:span><text:span text:style-name="T38"><text:line-break/>Now you’re born to lose a drifter<text:s/></text:span><text:span text:style-name="T39">and<text:s/></text:span><text:span text:style-name="T40">that's me</text:span><text:span text:style-name="T41"><text:line-break/></text:span><text:span text:style-name="T42"><text:s text:c="54"/></text:span><text:span text:style-name="T43"><text:s text:c="28"/></text:span><text:span text:style-name="T44"><text:s/></text:span><text:span text:style-name="T45">F</text:span><text:span text:style-name="T46"><text:line-break/>You can travel for so long till a rambler's heart goes wrong</text:span><text:span text:style-name="T47"><text:line-break/></text:span><text:span text:style-name="T48">G</text:span><text:span text:style-name="T49">7 <text:s text:c="25"/></text:span><text:span text:style-name="T50"><text:s text:c="18"/></text:span><text:span text:style-name="T51">c</text:span><text:span text:style-name="T52"><text:line-break/>Baby you don't know my mind today</text:span><text:span text:style-name="T53"><text:line-break/></text:span><text:span text:style-name="T54"><text:line-break/></text:span><text:span text:style-name="T55">C</text:span><text:span text:style-name="T56"><text:s text:c="47"/></text:span><text:span text:style-name="T57"><text:s text:c="35"/></text:span><text:span text:style-name="T58"><text:s/></text:span><text:span text:style-name="T59">F</text:span><text:span text:style-name="T60"><text:line-break/>I've been a hobo and a tramp my soul has done been stamped</text:span><text:span text:style-name="T61"><text:line-break/></text:span><text:span text:style-name="T62"><text:s text:c="6"/></text:span><text:span text:style-name="T63"><text:s text:c="4"/></text:span><text:span text:style-name="T64">G</text:span><text:span text:style-name="T65">7 <text:s text:c="34"/></text:span><text:span text:style-name="T66"><text:s text:c="22"/></text:span><text:span text:style-name="T67"><text:s/></text:span><text:span text:style-name="T68">C</text:span><text:span text:style-name="T69"><text:line-break/>Thank God though I’ve learned the hard hard way</text:span><text:span text:style-name="T70"><text:line-break/></text:span><text:span text:style-name="T71"><text:s text:c="26"/></text:span><text:span text:style-name="T72"><text:s text:c="22"/></text:span><text:span text:style-name="T73"><text:s text:c="19"/></text:span><text:span text:style-name="T74">F</text:span><text:span text:style-name="T75"><text:line-break/>When I find I can't win I'll be checking out again</text:span><text:span text:style-name="T76"><text:line-break/></text:span><text:span text:style-name="T77">G</text:span><text:span text:style-name="T78">7 <text:s text:c="20"/></text:span><text:span text:style-name="T79"><text:s text:c="18"/></text:span><text:span text:style-name="T80"><text:s text:c="5"/></text:span><text:span text:style-name="T81">C</text:span><text:span text:style-name="T82"><text:line-break/>Baby you don't know my mind today</text:span><text:span text:style-name="T83"><text:line-break/></text:span><text:span text:style-name="T84"><text:line-break/></text:span><text:span text:style-name="T85">C</text:span><text:span text:style-name="T86"><text:s text:c="31"/></text:span><text:span text:style-name="T87"><text:s text:c="26"/></text:span><text:span text:style-name="T88"><text:s text:c="19"/></text:span><text:span text:style-name="T89">F</text:span><text:span text:style-name="T90"><text:line-break/>Heard the music of the rail slept in every old dirty jail</text:span><text:span text:style-name="T91"><text:line-break/></text:span><text:span text:style-name="T92"><text:s text:c="3"/></text:span><text:span text:style-name="T93"><text:s text:c="4"/></text:span><text:span text:style-name="T94">G</text:span><text:span text:style-name="T95">7 <text:s text:c="24"/></text:span><text:span text:style-name="T96"><text:s text:c="13"/></text:span><text:span text:style-name="T97"><text:s text:c="7"/></text:span><text:span text:style-name="T98">C</text:span><text:span text:style-name="T99"><text:line-break/>And life's too short for you to worry me</text:span><text:span text:style-name="T100"><text:line-break/></text:span><text:span text:style-name="T101"><text:s text:c="43"/></text:span><text:span text:style-name="T102"><text:s text:c="31"/></text:span><text:span text:style-name="T103"><text:s text:c="6"/></text:span><text:span text:style-name="T104">F</text:span><text:span text:style-name="T105"><text:line-break/>You say I'm sweet and kind I can love a thousand times</text:span><text:span text:style-name="T106"><text:line-break/></text:span><text:span text:style-name="T107">G</text:span><text:span text:style-name="T108">7 <text:s text:c="20"/></text:span><text:span text:style-name="T109"><text:s text:c="9"/></text:span><text:span text:style-name="T110"><text:s text:c="5"/></text:span><text:span text:style-name="T111">C</text:span><text:span text:style-name="T112"><text:line-break/>Baby you don't know my mind today</text:span><text:span text:style-name="T113"><text:line-break/></text:span><text:span text:style-name="T114"><text:line-break/></text:span><text:span text:style-name="T115">C</text:span><text:span text:style-name="T116"><text:s text:c="43"/></text:span><text:span text:style-name="T117"><text:s text:c="35"/></text:span><text:span text:style-name="T118"><text:s text:c="7"/></text:span><text:span text:style-name="T119">F</text:span><text:span text:style-name="T120"><text:line-break/>Honey you don't know my mind I was born the restless kind</text:span><text:span text:style-name="T121"><text:line-break/></text:span><text:span text:style-name="T122"><text:s text:c="4"/></text:span><text:span text:style-name="T123"><text:s text:c="3"/></text:span><text:span text:style-name="T124">G</text:span><text:span text:style-name="T125">7 <text:s text:c="29"/></text:span><text:span text:style-name="T126"><text:s text:c="14"/></text:span><text:span text:style-name="T127"><text:s/></text:span><text:span text:style-name="T128">C</text:span><text:span text:style-name="T129"><text:line-break/>You made it rough let’s keep it that way</text:span><text:span text:style-name="T130"><text:line-break/></text:span><text:span text:style-name="T131"><text:s text:c="17"/></text:span><text:span text:style-name="T132"><text:s text:c="39"/></text:span><text:span text:style-name="T133"><text:s text:c="41"/></text:span><text:span text:style-name="T134">F</text:span><text:span text:style-name="T135"><text:line-break/>You’re gonna find you were wrong when your loving daddy’s gone</text:span><text:span text:style-name="T136"><text:line-break/></text:span><text:span text:style-name="T137">G</text:span><text:span text:style-name="T138">7 <text:s text:c="13"/></text:span><text:span text:style-name="T139"><text:s text:c="10"/></text:span><text:span text:style-name="T140"><text:s text:c="12"/></text:span><text:span text:style-name="T141">C</text:span><text:span text:style-name="T142"><text:line-break/>Baby you don't know my mind today</text:span></text:p>
      <text:p text:style-name="P143"/>
      <text:p text:style-name="P144"><text:span text:style-name="T145">C</text:span><text:span text:style-name="T146"><text:s text:c="45"/></text:span><text:span text:style-name="T147"><text:s text:c="31"/></text:span><text:span text:style-name="T148"><text:s text:c="2"/></text:span><text:span text:style-name="T149"><text:s text:c="2"/></text:span><text:span text:style-name="T150"><text:s/></text:span><text:span text:style-name="T151">F</text:span><text:span text:style-name="T152"><text:line-break/>Honey you don't know my mind I'm lonesome all the time</text:span></text:p>
      <text:p text:style-name="P153"><text:span text:style-name="T154"><text:s text:c="6"/></text:span><text:span text:style-name="T155">G</text:span><text:span text:style-name="T156">7 <text:s text:c="26"/></text:span><text:span text:style-name="T157"><text:s text:c="25"/></text:span><text:span text:style-name="T158"><text:s/></text:span><text:span text:style-name="T159">C</text:span><text:span text:style-name="T160"><text:s/></text:span></text:p>
      <text:p text:style-name="P161">I’ve travelled fast on this tough road you see</text:p>
      <text:p text:style-name="P162"><text:span text:style-name="T163"><text:s text:c="43"/></text:span><text:span text:style-name="T164"><text:s text:c="31"/></text:span><text:span text:style-name="T165"><text:s text:c="5"/></text:span><text:span text:style-name="T166"><text:s text:c="10"/></text:span><text:span text:style-name="T167"><text:s/></text:span><text:span text:style-name="T168">F</text:span><text:span text:style-name="T169"><text:line-break/></text:span><text:span text:style-name="T170">I’m not here to judge or please but to give my poor heart ease</text:span></text:p>
      <text:p text:style-name="P171"><text:span text:style-name="T172">G</text:span><text:span text:style-name="T173">7 <text:s text:c="19"/></text:span><text:span text:style-name="T174"><text:s text:c="9"/></text:span><text:span text:style-name="T175"><text:s text:c="6"/></text:span><text:span text:style-name="T176">C</text:span><text:span text:style-name="T177"><text:line-break/>Baby you don't know my mind today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16T13:38:00Z</meta:creation-date>
    <dc:date>2021-03-16T13:38:00Z</dc:date>
    <meta:print-date>2021-03-16T13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4" meta:character-count="2503" meta:row-count="17" meta:non-whitespace-character-count="2134"/>
  </office:meta>
</office:document-meta>
</file>