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81in" fo:margin-left="0in" table:align="left"/>
    </style:style>
    <style:style style:name="Table1.A" style:family="table-column">
      <style:table-column-properties style:column-width="0.2896in"/>
    </style:style>
    <style:style style:name="Table1.B" style:family="table-column">
      <style:table-column-properties style:column-width="0.0757in"/>
    </style:style>
    <style:style style:name="Table1.C" style:family="table-column">
      <style:table-column-properties style:column-width="6.3257in"/>
    </style:style>
    <style:style style:name="Table1.D" style:family="table-column">
      <style:table-column-properties style:column-width="0.6271in"/>
    </style:style>
    <style:style style:name="Table1.A1" style:family="table-cell">
      <style:table-cell-properties style:vertical-align="middle" fo:padding="0in" fo:border="none"/>
    </style:style>
    <style:style style:name="P1" style:family="paragraph" style:parent-style-name="Heading_20_3">
      <style:text-properties style:font-name="Courier New" fo:font-size="11.25pt" officeooo:rsid="00193d67" officeooo:paragraph-rsid="00193d67" loext:padding="0in" loext:border="none"/>
    </style:style>
    <style:style style:name="P2" style:family="paragraph" style:parent-style-name="Heading_20_3">
      <style:paragraph-properties fo:margin-left="0in" fo:margin-right="0in" fo:margin-top="0in" fo:margin-bottom="0in" style:contextual-spacing="false" style:line-height-at-least="0.2083in" fo:orphans="6" fo:text-indent="0in" style:auto-text-indent="false" fo:padding="0in" fo:border="none"/>
      <style:text-properties fo:font-size="11.25pt" loext:padding="0in" loext:border="none"/>
    </style:style>
    <style:style style:name="P3" style:family="paragraph" style:parent-style-name="Heading_20_3">
      <style:paragraph-properties fo:margin-left="0in" fo:margin-right="0in" fo:margin-top="0in" fo:margin-bottom="0in" style:contextual-spacing="false" style:line-height-at-least="0.2083in" fo:orphans="7" fo:text-indent="0in" style:auto-text-indent="false" fo:padding="0in" fo:border="none"/>
      <style:text-properties fo:font-size="11.25pt" loext:padding="0in" loext:border="none"/>
    </style:style>
    <style:style style:name="P4" style:family="paragraph" style:parent-style-name="Heading_20_3">
      <style:paragraph-properties fo:margin-left="0in" fo:margin-right="0in" fo:margin-top="0in" fo:margin-bottom="0in" style:contextual-spacing="false" style:line-height-at-least="0.2083in" fo:orphans="8" fo:text-indent="0in" style:auto-text-indent="false" fo:padding="0in" fo:border="none"/>
      <style:text-properties fo:font-size="11.25pt" loext:padding="0in" loext:border="none"/>
    </style:style>
    <style:style style:name="P5" style:family="paragraph" style:parent-style-name="Heading_20_3">
      <style:paragraph-properties fo:margin-left="0in" fo:margin-right="0in" fo:margin-top="0in" fo:margin-bottom="0in" style:contextual-spacing="false" style:line-height-at-least="0.2083in" fo:orphans="9" fo:text-indent="0in" style:auto-text-indent="false" fo:padding="0in" fo:border="none"/>
      <style:text-properties fo:font-size="11.25pt" loext:padding="0in" loext:border="none"/>
    </style:style>
    <style:style style:name="P6" style:family="paragraph" style:parent-style-name="Heading_20_3">
      <style:paragraph-properties fo:margin-left="0in" fo:margin-right="0in" fo:margin-top="0in" fo:margin-bottom="0in" style:contextual-spacing="false" style:line-height-at-least="0.2083in" fo:orphans="10" fo:text-indent="0in" style:auto-text-indent="false" fo:padding="0in" fo:border="none"/>
      <style:text-properties fo:font-size="11.25pt" loext:padding="0in" loext:border="none"/>
    </style:style>
    <style:style style:name="P7" style:family="paragraph" style:parent-style-name="Heading_20_3">
      <style:paragraph-properties fo:margin-left="0in" fo:margin-right="0in" fo:margin-top="0in" fo:margin-bottom="0in" style:contextual-spacing="false" style:line-height-at-least="0.2083in" fo:orphans="11" fo:text-indent="0in" style:auto-text-indent="false" fo:padding="0in" fo:border="none"/>
      <style:text-properties fo:font-size="11.25pt" loext:padding="0in" loext:border="none"/>
    </style:style>
    <style:style style:name="P8" style:family="paragraph" style:parent-style-name="Heading_20_3">
      <style:paragraph-properties fo:margin-left="0in" fo:margin-right="0in" fo:margin-top="0in" fo:margin-bottom="0in" style:contextual-spacing="false" style:line-height-at-least="0.2083in" fo:orphans="15" fo:text-indent="0in" style:auto-text-indent="false" fo:padding="0in" fo:border="none"/>
      <style:text-properties fo:font-size="11.25pt" loext:padding="0in" loext:border="none"/>
    </style:style>
    <style:style style:name="P9" style:family="paragraph" style:parent-style-name="Standard">
      <style:text-properties style:font-name="Courier New"/>
    </style:style>
    <style:style style:name="P10" style:family="paragraph" style:parent-style-name="Standard">
      <style:text-properties style:font-name="Courier New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weight="bold" officeooo:paragraph-rsid="00157a4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urier New" fo:font-weight="bold" officeooo:paragraph-rsid="0017ad9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weight="bold" officeooo:rsid="0017d279" officeooo:paragraph-rsid="0017d279" style:font-weight-asian="bold" style:font-weight-complex="bold"/>
    </style:style>
    <style:style style:name="P15" style:family="paragraph" style:parent-style-name="Standard">
      <style:text-properties style:font-name="Courier New" officeooo:rsid="00193d67" officeooo:paragraph-rsid="00193d67"/>
    </style:style>
    <style:style style:name="P16" style:family="paragraph" style:parent-style-name="Standard">
      <style:paragraph-properties fo:break-before="page"/>
      <style:text-properties style:font-name="Courier New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ourier New"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444444" loext:opacity="100%" fo:font-size="12pt" style:font-size-asian="12pt" style:font-size-complex="12pt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21" style:family="paragraph" style:parent-style-name="Table_20_Contents">
      <style:paragraph-properties fo:margin-left="0in" fo:margin-right="0in" fo:margin-top="0in" fo:margin-bottom="0in" style:contextual-spacing="false" fo:orphans="0" fo:text-indent="0in" style:auto-text-indent="false"/>
    </style:style>
    <style:style style:name="P22" style:family="paragraph" style:parent-style-name="Table_20_Contents">
      <style:paragraph-properties fo:margin-top="0in" fo:margin-bottom="0in" style:contextual-spacing="false"/>
    </style:style>
    <style:style style:name="P23" style:family="paragraph" style:parent-style-name="Table_20_Contents">
      <style:paragraph-properties fo:margin-top="0in" fo:margin-bottom="0in" style:contextual-spacing="false" fo:orphans="0"/>
    </style:style>
    <style:style style:name="P24" style:family="paragraph" style:parent-style-name="Text_20_body">
      <style:text-properties style:font-name="Courier New" officeooo:rsid="00193d67" officeooo:paragraph-rsid="00193d67"/>
    </style:style>
    <style:style style:name="P25" style:family="paragraph" style:parent-style-name="Text_20_body">
      <style:paragraph-properties fo:margin-left="0in" fo:margin-right="0in" fo:orphans="2" fo:widows="2" fo:text-indent="0in" style:auto-text-indent="false"/>
    </style:style>
    <style:style style:name="P2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background-color="#f0f0f0" loext:padding-left="0in" loext:padding-right="0in" loext:padding-top="0.0193in" loext:padding-bottom="0in" loext:border-left="none" loext:border-right="none" loext:border-top="0.06pt solid #dddddd" loext:border-bottom="none"/>
    </style:style>
    <style:style style:name="P27" style:family="paragraph" style:parent-style-name="Text_20_body" style:list-style-name="L2">
      <style:paragraph-properties fo:margin-left="0in" fo:margin-right="0in" fo:margin-top="0in" fo:margin-bottom="0in" style:contextual-spacing="false" style:line-height-at-least="0.1874in" fo:orphans="7" fo:text-indent="0in" style:auto-text-indent="false" fo:padding="0in" fo:border="none"/>
    </style:style>
    <style:style style:name="P28" style:family="paragraph" style:parent-style-name="Text_20_body" style:list-style-name="L3">
      <style:paragraph-properties fo:margin-left="0in" fo:margin-right="0in" fo:margin-top="0in" fo:margin-bottom="0in" style:contextual-spacing="false" fo:orphans="9" fo:text-indent="0in" style:auto-text-indent="false" fo:padding="0in" fo:border="none"/>
      <style:text-properties loext:padding="0in" loext:border="none"/>
    </style:style>
    <style:style style:name="P29" style:family="paragraph" style:parent-style-name="Text_20_body">
      <style:paragraph-properties fo:margin-top="0in" fo:margin-bottom="0in" style:contextual-spacing="false" fo:orphans="4"/>
      <style:text-properties loext:padding="0in" loext:border="none"/>
    </style:style>
    <style:style style:name="P30" style:family="paragraph" style:parent-style-name="Text_20_body">
      <style:paragraph-properties fo:margin-top="0in" fo:margin-bottom="0in" style:contextual-spacing="false" fo:orphans="8"/>
      <style:text-properties loext:padding="0in" loext:border="none"/>
    </style:style>
    <style:style style:name="P31" style:family="paragraph" style:parent-style-name="Text_20_body" style:list-style-name="L2">
      <style:paragraph-properties fo:margin-top="0in" fo:margin-bottom="0in" style:contextual-spacing="false" style:line-height-at-least="0.1874in" fo:orphans="7" fo:padding="0in" fo:border="none"/>
    </style:style>
    <style:style style:name="P32" style:family="paragraph" style:parent-style-name="Text_20_body" style:list-style-name="L3">
      <style:paragraph-properties fo:margin-top="0in" fo:margin-bottom="0in" style:contextual-spacing="false" fo:orphans="9" fo:padding="0in" fo:border="none"/>
      <style:text-properties loext:padding="0in" loext:border="none"/>
    </style:style>
    <style:style style:name="P33" style:family="paragraph" style:parent-style-name="Text_20_body" style:list-style-name="L1">
      <style:paragraph-properties fo:margin-top="0in" fo:margin-bottom="0.0972in" style:contextual-spacing="false" fo:orphans="6" fo:padding="0in" fo:border="none"/>
    </style:style>
    <style:style style:name="T1" style:family="text">
      <style:text-properties officeooo:rsid="00164bf8"/>
    </style:style>
    <style:style style:name="T2" style:family="text">
      <style:text-properties officeooo:rsid="00165206"/>
    </style:style>
    <style:style style:name="T3" style:family="text">
      <style:text-properties officeooo:rsid="0017ad94"/>
    </style:style>
    <style:style style:name="T4" style:family="text">
      <style:text-properties officeooo:rsid="00193d67"/>
    </style:style>
    <style:style style:name="T5" style:family="text">
      <style:text-properties fo:font-variant="normal" fo:text-transform="none" fo:color="#202122" loext:opacity="100%" style:font-name="sans-serif" fo:font-size="10.5pt" fo:letter-spacing="normal" fo:font-style="normal" fo:font-weight="bold"/>
    </style:style>
    <style:style style:name="T6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7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font-style="italic" style:text-underline-style="none" fo:font-weight="normal" style:text-blinking="false"/>
    </style:style>
    <style:style style:name="T9" style:family="text">
      <style:text-properties fo:color="#0033bb" loext:opacity="100%" style:text-line-through-style="none" style:text-line-through-type="none" style:text-underline-style="none" style:text-blinking="false" loext:padding="0in" loext:border="none"/>
    </style:style>
    <style:style style:name="T10" style:family="text">
      <style:text-properties fo:color="#0033bb" loext:opacity="100%" style:text-line-through-style="none" style:text-line-through-type="none" style:text-underline-style="none" style:text-blinking="false" fo:background-color="transparent" loext:char-shading-value="0" loext:padding="0in" loext:border="none"/>
    </style:style>
    <style:style style:name="T11" style:family="text">
      <style:text-properties fo:color="#0033bb" loext:opacity="100%" style:text-line-through-style="none" style:text-line-through-type="none" fo:font-size="9pt" style:text-underline-style="none" style:text-blinking="false" fo:background-color="transparent" loext:char-shading-value="0" loext:padding="0in" loext:border="none"/>
    </style:style>
    <style:style style:name="T12" style:family="text">
      <style:text-properties fo:color="#0033bb" loext:opacity="100%" style:text-line-through-style="none" style:text-line-through-type="none" fo:font-size="12pt" style:text-underline-style="none" style:text-blinking="false" fo:background-color="transparent" loext:char-shading-value="0" style:font-size-asian="12pt" style:font-size-complex="12pt" loext:padding="0in" loext:border="none"/>
    </style:style>
    <style:style style:name="T13" style:family="text">
      <style:text-properties fo:font-size="9pt" fo:background-color="transparent" loext:char-shading-value="0" loext:padding="0in" loext:border="none"/>
    </style:style>
    <style:style style:name="T14" style:family="text">
      <style:text-properties fo:background-color="transparent" loext:char-shading-value="0" loext:padding="0in" loext:border="none"/>
    </style:style>
    <style:style style:name="T15" style:family="text">
      <style:text-properties loext:padding="0in" loext:border="none"/>
    </style:style>
    <style:style style:name="T16" style:family="text">
      <style:text-properties fo:color="#333333" loext:opacity="100%" loext:padding="0in" loext:border="none"/>
    </style:style>
    <style:style style:name="T17" style:family="text">
      <style:text-properties fo:color="#444444" loext:opacity="100%" loext:padding="0in" loext:border="none"/>
    </style:style>
    <style:style style:name="T18" style:family="text">
      <style:text-properties fo:font-size="12pt" fo:background-color="transparent" loext:char-shading-value="0" style:font-size-asian="12pt" style:font-size-complex="12pt" loext:padding="0in" loext:border="none"/>
    </style:style>
    <style:style style:name="T19" style:family="text">
      <style:text-properties officeooo:rsid="001951c0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Honolulu Blue And Green <text:span text:style-name="T3">(</text:span><text:span text:style-name="T19">Charles “</text:span><text:span text:style-name="T4">Bud” Dant</text:span><text:span text:style-name="T3">)</text:span> (<text:span text:style-name="T1">C</text:span>)</text:p>
      <text:p text:style-name="P14"><text:a xlink:type="simple" xlink:href="https://www.youtube.com/watch?v=m6ycQkeAbLY" office:target-frame-name="_blank" xlink:show="new" text:style-name="Internet_20_link" text:visited-style-name="Visited_20_Internet_20_Link">Honolulu Blue and Green</text:a> by Melveen Leed (ca. 1975)</text:p>
      <text:p text:style-name="P14">from “Melveen Leed’s Hawaiian Country” </text:p>
      <text:p text:style-name="P12">[Originally D and F; transpose to C, <text:span text:style-name="T2">D</text:span> and G)</text:p>
      <text:p text:style-name="P12"/>
      <text:p text:style-name="P12"/>
      <text:p text:style-name="P10"/>
      <text:p text:style-name="P10">Intro: Chords for ending (2x)</text:p>
      <text:p text:style-name="P9"/>
      <text:p text:style-name="P9">V1.</text:p>
      <text:p text:style-name="P9">D <text:s text:c="16"/>D7 <text:s text:c="6"/>G <text:s text:c="14"/>Em</text:p>
      <text:p text:style-name="P9">I'm going back to Honolulu, <text:s/>to my home in old Oahu</text:p>
      <text:p text:style-name="P9">G <text:s text:c="14"/>Bm <text:s text:c="18"/>Bm7 <text:s text:c="5"/></text:p>
      <text:p text:style-name="P9">I can't wait to hang my feet ~ on my old surfboard</text:p>
      <text:p text:style-name="P9"><text:s text:c="10"/>D <text:s text:c="6"/>A7 <text:s text:c="7"/>D <text:s text:c="10"/>G <text:s text:c="10"/>D</text:p>
      <text:p text:style-name="P9">Where the surf is sweet and warm, and I ain't gonna leave.</text:p>
      <text:p text:style-name="P9"/>
      <text:p text:style-name="P9">V2.</text:p>
      <text:p text:style-name="P9"><text:s text:c="19"/>D7 <text:s text:c="6"/>G <text:s text:c="17"/>Em</text:p>
      <text:p text:style-name="P9">When I get back to Honolulu, <text:s/>see the one that I've been true to </text:p>
      <text:p text:style-name="P9">G <text:s text:c="17"/>Bm <text:s text:c="26"/>Bm7</text:p>
      <text:p text:style-name="P9">Hand in hand we'll swing by the park, where the gang hangs out</text:p>
      <text:p text:style-name="P9"><text:s text:c="4"/>D <text:s text:c="10"/>A7 <text:s text:c="4"/>D <text:s text:c="15"/>G <text:s text:c="10"/>D</text:p>
      <text:p text:style-name="P9">And though it's dark I know, they'll be waitin' for me.</text:p>
      <text:p text:style-name="P9"/>
      <text:p text:style-name="P9">Bridge</text:p>
      <text:p text:style-name="P9"><text:s text:c="8"/>D7 <text:s text:c="18"/>G <text:s text:c="6"/>Em</text:p>
      <text:p text:style-name="P9">How the lights will twinkle ~~ of Ma-noa ~~ </text:p>
      <text:p text:style-name="P9"><text:s text:c="11"/>Gm <text:s text:c="12"/>D <text:s text:c="13"/>A7 </text:p>
      <text:p text:style-name="P9">Don't know why I left it, ~~ and I never will</text:p>
      <text:p text:style-name="P9"/>
      <text:p text:style-name="P9">D <text:s text:c="16"/>D7 <text:s text:c="6"/>G <text:s text:c="14"/>Em</text:p>
      <text:p text:style-name="P9">I'm going back to Honolulu, <text:s/>to my home in old Oahu</text:p>
      <text:p text:style-name="P9">G <text:s text:c="14"/>Bm <text:s text:c="23"/>Bm7 <text:s text:c="5"/></text:p>
      <text:p text:style-name="P9">Back to all the blue and green, where the blue is blue </text:p>
      <text:p text:style-name="P9"><text:s text:c="8"/>D <text:s text:c="7"/>A7 <text:s text:c="7"/>D <text:s text:c="11"/>G <text:s text:c="10"/>D</text:p>
      <text:p text:style-name="P9">And the green is sweet and clean, and I ain't gonna leave.</text:p>
      <text:p text:style-name="P9"/>
      <text:p text:style-name="P9"><text:s text:c="6"/>G <text:s text:c="10"/>D <text:s text:c="9"/></text:p>
      <text:p text:style-name="P9">And I ain't gonna leave. (2x then: G | D (Hold)</text:p>
      <text:p text:style-name="P9"/>
      <text:p text:style-name="P9"/>
      <text:p text:style-name="P17">Honolulu Blue And Green (D) [Originally D and F; transpose to C and G)</text:p>
      <text:p text:style-name="P11">Melveen Leed</text:p>
      <text:p text:style-name="P9"/>
      <text:p text:style-name="P10">Intro: Chords for ending (2x)</text:p>
      <text:p text:style-name="P9"/>
      <text:p text:style-name="P9">V1.</text:p>
      <text:p text:style-name="P9">D <text:s text:c="16"/>D7 <text:s text:c="6"/>G <text:s text:c="14"/>Em</text:p>
      <text:p text:style-name="P9">I'm going back to Honolulu, <text:s/>to my home in old Oahu</text:p>
      <text:p text:style-name="P9">G <text:s text:c="14"/>Bm <text:s text:c="18"/>Bm7 <text:s text:c="5"/></text:p>
      <text:p text:style-name="P9">I can't wait to hang my feet ~ on my old surfboard</text:p>
      <text:p text:style-name="P9"><text:s text:c="10"/>D <text:s text:c="6"/>A7 <text:s text:c="7"/>D <text:s text:c="10"/>G <text:s text:c="10"/>D</text:p>
      <text:p text:style-name="P9">Where the surf is sweet and warm, and I ain't gonna leave.</text:p>
      <text:p text:style-name="P9"/>
      <text:p text:style-name="P9">V2.</text:p>
      <text:p text:style-name="P9"><text:s text:c="19"/>D7 <text:s text:c="6"/>G <text:s text:c="17"/>Em</text:p>
      <text:p text:style-name="P9">When I get back to Honolulu, <text:s/>see the one that I've been true to </text:p>
      <text:p text:style-name="P9">G <text:s text:c="17"/>Bm <text:s text:c="26"/>Bm7</text:p>
      <text:p text:style-name="P9">Hand in hand we'll swing by the park, where the gang hangs out</text:p>
      <text:p text:style-name="P9"><text:s text:c="4"/>D <text:s text:c="10"/>A7 <text:s text:c="4"/>D <text:s text:c="15"/>G <text:s text:c="10"/>D</text:p>
      <text:p text:style-name="P9">And though it's dark I know, they'll be waitin' for me.</text:p>
      <text:p text:style-name="P9"/>
      <text:p text:style-name="P9">Bridge</text:p>
      <text:p text:style-name="P9"><text:s text:c="8"/>D7 <text:s text:c="18"/>G <text:s text:c="6"/>Em</text:p>
      <text:p text:style-name="P9">How the lights will twinkle ~~ of Ma-noa ~~ </text:p>
      <text:p text:style-name="P9"><text:s text:c="11"/>Gm <text:s text:c="12"/>D <text:s text:c="13"/>A7 </text:p>
      <text:p text:style-name="P9">Don't know why I left it, ~~ and I never will</text:p>
      <text:p text:style-name="P9"/>
      <text:p text:style-name="P9">V3.</text:p>
      <text:p text:style-name="P9">D <text:s text:c="16"/>D7 <text:s text:c="6"/>G <text:s text:c="14"/>Em</text:p>
      <text:p text:style-name="P9">I'm going back to Honolulu, <text:s/>to my home in old Oahu</text:p>
      <text:p text:style-name="P9">G <text:s text:c="14"/>Bm <text:s text:c="23"/>Bm7 <text:s text:c="5"/></text:p>
      <text:p text:style-name="P9">Back to all the blue and green, where the blue is blue </text:p>
      <text:p text:style-name="P9"><text:s text:c="8"/>D <text:s text:c="7"/>A7 <text:s text:c="7"/>D <text:s text:c="11"/>G <text:s text:c="10"/>D</text:p>
      <text:p text:style-name="P9">And the green is sweet and clean, and I ain't gonna leave.</text:p>
      <text:p text:style-name="P9"/>
      <text:p text:style-name="P9">Repeat from Bridge</text:p>
      <text:p text:style-name="P9"/>
      <text:p text:style-name="P9">Outro</text:p>
      <text:p text:style-name="P9"><text:s text:c="6"/>G <text:s text:c="10"/>D <text:s text:c="9"/></text:p>
      <text:p text:style-name="P9">And I ain't gonna leave. (2x then: G | D (Hold)</text:p>
      <text:p text:style-name="P9"/>
      <text:p text:style-name="P9"/>
      <text:p text:style-name="P16"/>
      <text:p text:style-name="P9"/>
      <text:p text:style-name="P15">Melveen Leed, Wikipedia</text:p>
      <text:p text:style-name="P15"><text:a xlink:type="simple" xlink:href="https://en.wikipedia.org/wiki/Melveen_Leed" text:style-name="Internet_20_link" text:visited-style-name="Visited_20_Internet_20_Link">https://en.wikipedia.org/wiki/Melveen_Leed</text:a></text:p>
      <text:p text:style-name="P15"/>
      <text:p text:style-name="P24"><text:span text:style-name="T5">Melveen Leed</text:span><text:span text:style-name="T6"> (born on </text:span><text:a xlink:type="simple" xlink:href="https://en.wikipedia.org/wiki/Molokai" text:style-name="Internet_20_link" text:visited-style-name="Visited_20_Internet_20_Link"><text:span text:style-name="T7">Molokai</text:span></text:a><text:span text:style-name="T6"> island in 1943, </text:span><text:a xlink:type="simple" xlink:href="https://en.wikipedia.org/wiki/Hawaii" text:style-name="Internet_20_link" text:visited-style-name="Visited_20_Internet_20_Link"><text:span text:style-name="T7">Hawaii</text:span></text:a><text:span text:style-name="T6">) is an </text:span><text:a xlink:type="simple" xlink:href="https://en.wikipedia.org/wiki/United_States" text:style-name="Internet_20_link" text:visited-style-name="Visited_20_Internet_20_Link"><text:span text:style-name="T7">American</text:span></text:a><text:span text:style-name="T6"> singer. She graduated from </text:span><text:a xlink:type="simple" xlink:href="https://en.wikipedia.org/wiki/Admiral_Arthur_W._Radford_High_School" text:style-name="Internet_20_link" text:visited-style-name="Visited_20_Internet_20_Link"><text:span text:style-name="T7">Radford High School</text:span></text:a><text:span text:style-name="T6"> in Honolulu. After winning the title of "Miss Molokai" she begin singing in the mid-1960s and has released a number of records in the genres of </text:span><text:a xlink:type="simple" xlink:href="https://en.wikipedia.org/wiki/Hawaiian_music" text:style-name="Internet_20_link" text:visited-style-name="Visited_20_Internet_20_Link"><text:span text:style-name="T7">Hawaiian</text:span></text:a><text:span text:style-name="T6">, </text:span><text:a xlink:type="simple" xlink:href="https://en.wikipedia.org/wiki/Country_music" text:style-name="Internet_20_link" text:visited-style-name="Visited_20_Internet_20_Link"><text:span text:style-name="T7">country</text:span></text:a><text:span text:style-name="T6">, and </text:span><text:a xlink:type="simple" xlink:href="https://en.wikipedia.org/wiki/Jazz" text:style-name="Internet_20_link" text:visited-style-name="Visited_20_Internet_20_Link"><text:span text:style-name="T7">jazz</text:span></text:a><text:span text:style-name="T6"> music.</text:span></text:p>
      <text:p text:style-name="P25"><text:span text:style-name="T6">She won the </text:span><text:a xlink:type="simple" xlink:href="https://en.wikipedia.org/wiki/Na_Hoku_Hanohano_Award" text:style-name="Internet_20_link" text:visited-style-name="Visited_20_Internet_20_Link"><text:span text:style-name="T7">Na Hoku Hanohano Award</text:span></text:a><text:span text:style-name="T6"> for Best Female Vocalist in 1978, 1979, 1981, 1984 and 1987. She has had several guest roles on </text:span><text:a xlink:type="simple" xlink:href="https://en.wikipedia.org/wiki/Hawaii_Five-O_(1968_TV_series)" text:style-name="Internet_20_link" text:visited-style-name="Visited_20_Internet_20_Link"><text:span text:style-name="T8">Hawaii Five-O</text:span></text:a><text:span text:style-name="T6"> and sang at the </text:span><text:a xlink:type="simple" xlink:href="https://en.wikipedia.org/wiki/Grand_Ole_Opry" text:style-name="Internet_20_link" text:visited-style-name="Visited_20_Internet_20_Link"><text:span text:style-name="T7">Grand Ole Opry</text:span></text:a><text:span text:style-name="T6">. She is arguably the best female vocalist in Hawaii and has performed in the Islands, Las Vegas, Japan and on the west coast of California.</text:span></text:p>
      <text:p text:style-name="P15"/>
      <text:h text:style-name="P1" text:outline-level="3">Tracklist</text:h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626326585008">
          <table:table-cell table:style-name="Table1.A1" office:value-type="string">
            <text:p text:style-name="P19">A1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Ka Makani Kali Aloha</text:p>
            <text:p text:style-name="P20"><text:span text:style-name="T18">Arranged 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  <text:p text:style-name="P22"><text:span text:style-name="T18">Lyrics 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  <text:p text:style-name="P22"><text:span text:style-name="T18">Written-By – </text:span><text:a xlink:type="simple" xlink:href="https://www.discogs.com/artist/1156638-Matthew-Kane" text:style-name="Internet_20_link" text:visited-style-name="Visited_20_Internet_20_Link"><text:span text:style-name="T12">Matthew Kane</text:span></text:a></text:p>
            <text:p text:style-name="P21"><text:span text:style-name="T18">Arranged 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  <text:p text:style-name="P23"><text:span text:style-name="T18">Lyrics 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  <text:p text:style-name="P23"><text:span text:style-name="T18">Written-By – </text:span><text:a xlink:type="simple" xlink:href="https://www.discogs.com/artist/1156638-Matthew-Kane" text:style-name="Internet_20_link" text:visited-style-name="Visited_20_Internet_20_Link"><text:span text:style-name="T12">Matthew Kane</text:span></text:a></text:p>
          </table:table-cell>
          <table:table-cell table:style-name="Table1.A1" office:value-type="string">
            <text:p text:style-name="P18">3:04</text:p>
          </table:table-cell>
        </table:table-row>
        <table:table-row table:style-name="TableLine1626326585008">
          <table:table-cell table:style-name="Table1.A1" office:value-type="string">
            <text:p text:style-name="P19">A2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The Music Of Hawaii</text:p>
            <text:p text:style-name="P20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  <text:p text:style-name="P21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</table:table-cell>
          <table:table-cell table:style-name="Table1.A1" office:value-type="string">
            <text:p text:style-name="P18">2:58</text:p>
          </table:table-cell>
        </table:table-row>
        <table:table-row table:style-name="TableLine1626326585008">
          <table:table-cell table:style-name="Table1.A1" office:value-type="string">
            <text:p text:style-name="P19">A3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The Hawaiian Wedding Song</text:p>
            <text:p text:style-name="P20"><text:span text:style-name="T18">Written-By – </text:span><text:a xlink:type="simple" xlink:href="https://www.discogs.com/artist/609077-Al-Hoffman" text:style-name="Internet_20_link" text:visited-style-name="Visited_20_Internet_20_Link"><text:span text:style-name="T12">Hoffman</text:span></text:a><text:span text:style-name="T18">*, </text:span><text:a xlink:type="simple" xlink:href="https://www.discogs.com/artist/857944-Charles-E-King" text:style-name="Internet_20_link" text:visited-style-name="Visited_20_Internet_20_Link"><text:span text:style-name="T12">King</text:span></text:a><text:span text:style-name="T18">*, </text:span><text:a xlink:type="simple" xlink:href="https://www.discogs.com/artist/706105-Dick-Manning" text:style-name="Internet_20_link" text:visited-style-name="Visited_20_Internet_20_Link"><text:span text:style-name="T12">Manning</text:span></text:a><text:span text:style-name="T18">*</text:span></text:p>
            <text:p text:style-name="P21"><text:span text:style-name="T18">Written-By – </text:span><text:a xlink:type="simple" xlink:href="https://www.discogs.com/artist/609077-Al-Hoffman" text:style-name="Internet_20_link" text:visited-style-name="Visited_20_Internet_20_Link"><text:span text:style-name="T12">Hoffman</text:span></text:a><text:span text:style-name="T18">*, </text:span><text:a xlink:type="simple" xlink:href="https://www.discogs.com/artist/857944-Charles-E-King" text:style-name="Internet_20_link" text:visited-style-name="Visited_20_Internet_20_Link"><text:span text:style-name="T12">King</text:span></text:a><text:span text:style-name="T18">*, </text:span><text:a xlink:type="simple" xlink:href="https://www.discogs.com/artist/706105-Dick-Manning" text:style-name="Internet_20_link" text:visited-style-name="Visited_20_Internet_20_Link"><text:span text:style-name="T12">Manning</text:span></text:a><text:span text:style-name="T18">*</text:span></text:p>
          </table:table-cell>
          <table:table-cell table:style-name="Table1.A1" office:value-type="string">
            <text:p text:style-name="P18">2:36</text:p>
          </table:table-cell>
        </table:table-row>
        <table:table-row table:style-name="TableLine1626326585008">
          <table:table-cell table:style-name="Table1.A1" office:value-type="string">
            <text:p text:style-name="P19">A4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Haole Hula</text:p>
            <text:p text:style-name="P20"><text:span text:style-name="T18">Written-By – </text:span><text:a xlink:type="simple" xlink:href="https://www.discogs.com/artist/1367332-R-Alex-Anderson" text:style-name="Internet_20_link" text:visited-style-name="Visited_20_Internet_20_Link"><text:span text:style-name="T12">R. A. Anderson</text:span></text:a><text:span text:style-name="T18">*</text:span></text:p>
            <text:p text:style-name="P21"><text:span text:style-name="T18">Written-By – </text:span><text:a xlink:type="simple" xlink:href="https://www.discogs.com/artist/1367332-R-Alex-Anderson" text:style-name="Internet_20_link" text:visited-style-name="Visited_20_Internet_20_Link"><text:span text:style-name="T12">R. A. Anderson</text:span></text:a><text:span text:style-name="T18">*</text:span></text:p>
          </table:table-cell>
          <table:table-cell table:style-name="Table1.A1" office:value-type="string">
            <text:p text:style-name="P18">2:58</text:p>
          </table:table-cell>
        </table:table-row>
        <table:table-row table:style-name="TableLine1626326585008">
          <table:table-cell table:style-name="Table1.A1" office:value-type="string">
            <text:p text:style-name="P19">A5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Paniolo Country</text:p>
            <text:p text:style-name="P20"><text:span text:style-name="T18">Written-By – </text:span><text:a xlink:type="simple" xlink:href="https://www.discogs.com/artist/3525145-Marcus-Shutte-Jr" text:style-name="Internet_20_link" text:visited-style-name="Visited_20_Internet_20_Link"><text:span text:style-name="T12">Marcus Shutte, Jr.</text:span></text:a></text:p>
            <text:p text:style-name="P21"><text:span text:style-name="T18">Written-By – </text:span><text:a xlink:type="simple" xlink:href="https://www.discogs.com/artist/3525145-Marcus-Shutte-Jr" text:style-name="Internet_20_link" text:visited-style-name="Visited_20_Internet_20_Link"><text:span text:style-name="T12">Marcus Shutte, Jr.</text:span></text:a></text:p>
          </table:table-cell>
          <table:table-cell table:style-name="Table1.A1" office:value-type="string">
            <text:p text:style-name="P18">2:37</text:p>
          </table:table-cell>
        </table:table-row>
        <table:table-row table:style-name="TableLine1626326585008">
          <table:table-cell table:style-name="Table1.A1" office:value-type="string">
            <text:p text:style-name="P19">A6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Honolulu Blue And Green</text:p>
            <text:p text:style-name="P20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  <text:p text:style-name="P21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</table:table-cell>
          <table:table-cell table:style-name="Table1.A1" office:value-type="string">
            <text:p text:style-name="P18">3:23</text:p>
          </table:table-cell>
        </table:table-row>
        <table:table-row table:style-name="TableLine1626326585008">
          <table:table-cell table:style-name="Table1.A1" office:value-type="string">
            <text:p text:style-name="P19">B1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Walk Through Paradise Jesu Meke Kanaka Waiwai</text:p>
            <text:p text:style-name="P20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, </text:span><text:a xlink:type="simple" xlink:href="https://www.discogs.com/artist/1055459-John-Kameaaloha-Almeida" text:style-name="Internet_20_link" text:visited-style-name="Visited_20_Internet_20_Link"><text:span text:style-name="T12">J. Almeida</text:span></text:a><text:span text:style-name="T18">*, </text:span><text:a xlink:type="simple" xlink:href="https://www.discogs.com/artist/966948-Pua-Almeida" text:style-name="Internet_20_link" text:visited-style-name="Visited_20_Internet_20_Link"><text:span text:style-name="T12">P. Almeida</text:span></text:a><text:span text:style-name="T18">*, </text:span><text:a xlink:type="simple" xlink:href="https://www.discogs.com/artist/1367332-R-Alex-Anderson" text:style-name="Internet_20_link" text:visited-style-name="Visited_20_Internet_20_Link"><text:span text:style-name="T12">R. A. Anderson</text:span></text:a><text:span text:style-name="T18">*</text:span></text:p>
            <text:p text:style-name="P21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, </text:span><text:a xlink:type="simple" xlink:href="https://www.discogs.com/artist/1055459-John-Kameaaloha-Almeida" text:style-name="Internet_20_link" text:visited-style-name="Visited_20_Internet_20_Link"><text:span text:style-name="T12">J. Almeida</text:span></text:a><text:span text:style-name="T18">*, </text:span><text:a xlink:type="simple" xlink:href="https://www.discogs.com/artist/966948-Pua-Almeida" text:style-name="Internet_20_link" text:visited-style-name="Visited_20_Internet_20_Link"><text:span text:style-name="T12">P. Almeida</text:span></text:a><text:span text:style-name="T18">*, </text:span><text:a xlink:type="simple" xlink:href="https://www.discogs.com/artist/1367332-R-Alex-Anderson" text:style-name="Internet_20_link" text:visited-style-name="Visited_20_Internet_20_Link"><text:span text:style-name="T12">R. A. Anderson</text:span></text:a><text:span text:style-name="T18">*</text:span></text:p>
          </table:table-cell>
          <table:table-cell table:style-name="Table1.A1" office:value-type="string">
            <text:p text:style-name="P18">3:10</text:p>
          </table:table-cell>
        </table:table-row>
        <table:table-row table:style-name="TableLine1626326585008">
          <table:table-cell table:style-name="Table1.A1" office:value-type="string">
            <text:p text:style-name="P19">B2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Hiilawe</text:p>
            <text:p text:style-name="P20"><text:span text:style-name="T18">Arranged 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  <text:p text:style-name="P21"><text:span text:style-name="T18">Arranged 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</text:span></text:p>
          </table:table-cell>
          <table:table-cell table:style-name="Table1.A1" office:value-type="string">
            <text:p text:style-name="P18">2:31</text:p>
          </table:table-cell>
        </table:table-row>
        <table:table-row table:style-name="TableLine1626326585008">
          <table:table-cell table:style-name="Table1.A1" office:value-type="string">
            <text:p text:style-name="P19">B3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Baby Pakalana</text:p>
            <text:p text:style-name="P20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, </text:span><text:a xlink:type="simple" xlink:href="https://www.discogs.com/artist/3525147-Helen-Freitas-Kaeo" text:style-name="Internet_20_link" text:visited-style-name="Visited_20_Internet_20_Link"><text:span text:style-name="T12">Helen Freitas Kaeo</text:span></text:a></text:p>
            <text:p text:style-name="P21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ud Dant</text:span></text:a><text:span text:style-name="T18">*, </text:span><text:a xlink:type="simple" xlink:href="https://www.discogs.com/artist/3525147-Helen-Freitas-Kaeo" text:style-name="Internet_20_link" text:visited-style-name="Visited_20_Internet_20_Link"><text:span text:style-name="T12">Helen Freitas Kaeo</text:span></text:a></text:p>
          </table:table-cell>
          <table:table-cell table:style-name="Table1.A1" office:value-type="string">
            <text:p text:style-name="P18">3:03</text:p>
          </table:table-cell>
        </table:table-row>
        <table:table-row table:style-name="TableLine1626326585008">
          <table:table-cell table:style-name="Table1.A1" office:value-type="string">
            <text:p text:style-name="P19">B4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Hanohano Molokai</text:p>
            <text:p text:style-name="P20"><text:span text:style-name="T18">Written-By – </text:span><text:a xlink:type="simple" xlink:href="https://www.discogs.com/artist/3525146-J-A-Stebbins" text:style-name="Internet_20_link" text:visited-style-name="Visited_20_Internet_20_Link"><text:span text:style-name="T12">J. A. Stebbins</text:span></text:a><text:span text:style-name="T18">, </text:span><text:a xlink:type="simple" xlink:href="https://www.discogs.com/artist/1367332-R-Alex-Anderson" text:style-name="Internet_20_link" text:visited-style-name="Visited_20_Internet_20_Link"><text:span text:style-name="T12">R. A. Anderson</text:span></text:a><text:span text:style-name="T18">*</text:span></text:p>
            <text:p text:style-name="P21"><text:span text:style-name="T18">Written-By – </text:span><text:a xlink:type="simple" xlink:href="https://www.discogs.com/artist/3525146-J-A-Stebbins" text:style-name="Internet_20_link" text:visited-style-name="Visited_20_Internet_20_Link"><text:span text:style-name="T12">J. A. Stebbins</text:span></text:a><text:span text:style-name="T18">, </text:span><text:a xlink:type="simple" xlink:href="https://www.discogs.com/artist/1367332-R-Alex-Anderson" text:style-name="Internet_20_link" text:visited-style-name="Visited_20_Internet_20_Link"><text:span text:style-name="T12">R. A. Anderson</text:span></text:a><text:span text:style-name="T18">*</text:span></text:p>
          </table:table-cell>
          <table:table-cell table:style-name="Table1.A1" office:value-type="string">
            <text:p text:style-name="P18">2:41</text:p>
          </table:table-cell>
        </table:table-row>
        <table:table-row table:style-name="TableLine1626326585008">
          <table:table-cell table:style-name="Table1.A1" office:value-type="string">
            <text:p text:style-name="P19">B5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The Green, Green Grass Of Home</text:p>
            <text:p text:style-name="P20"><text:span text:style-name="T18">Written-By – </text:span><text:a xlink:type="simple" xlink:href="https://www.discogs.com/artist/632988-Curly-Putman" text:style-name="Internet_20_link" text:visited-style-name="Visited_20_Internet_20_Link"><text:span text:style-name="T12">C.Putnam</text:span></text:a><text:span text:style-name="T18">*</text:span></text:p>
            <text:p text:style-name="P21"><text:span text:style-name="T18">Written-By – </text:span><text:a xlink:type="simple" xlink:href="https://www.discogs.com/artist/632988-Curly-Putman" text:style-name="Internet_20_link" text:visited-style-name="Visited_20_Internet_20_Link"><text:span text:style-name="T12">C.Putnam</text:span></text:a><text:span text:style-name="T18">*</text:span></text:p>
          </table:table-cell>
          <table:table-cell table:style-name="Table1.A1" office:value-type="string">
            <text:p text:style-name="P18">2:46</text:p>
          </table:table-cell>
        </table:table-row>
        <text:soft-page-break/>
        <table:table-row table:style-name="TableLine1626326585008">
          <table:table-cell table:style-name="Table1.A1" office:value-type="string">
            <text:p text:style-name="P19">B6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My Little Grass Shack</text:p>
            <text:p text:style-name="P20"><text:span text:style-name="T18">Written-By – </text:span><text:a xlink:type="simple" xlink:href="https://www.discogs.com/artist/905744-Bill-Cogswell" text:style-name="Internet_20_link" text:visited-style-name="Visited_20_Internet_20_Link"><text:span text:style-name="T12">Cogswell</text:span></text:a><text:span text:style-name="T18">*, </text:span><text:a xlink:type="simple" xlink:href="https://www.discogs.com/artist/826296-Johnny-Noble" text:style-name="Internet_20_link" text:visited-style-name="Visited_20_Internet_20_Link"><text:span text:style-name="T12">Noble</text:span></text:a><text:span text:style-name="T18">*, </text:span><text:a xlink:type="simple" xlink:href="https://www.discogs.com/artist/905743-Tommy-Harrison" text:style-name="Internet_20_link" text:visited-style-name="Visited_20_Internet_20_Link"><text:span text:style-name="T12">Harrison</text:span></text:a><text:span text:style-name="T18">*</text:span></text:p>
            <text:p text:style-name="P21"><text:span text:style-name="T18">Written-By – </text:span><text:a xlink:type="simple" xlink:href="https://www.discogs.com/artist/905744-Bill-Cogswell" text:style-name="Internet_20_link" text:visited-style-name="Visited_20_Internet_20_Link"><text:span text:style-name="T12">Cogswell</text:span></text:a><text:span text:style-name="T18">*, </text:span><text:a xlink:type="simple" xlink:href="https://www.discogs.com/artist/826296-Johnny-Noble" text:style-name="Internet_20_link" text:visited-style-name="Visited_20_Internet_20_Link"><text:span text:style-name="T12">Noble</text:span></text:a><text:span text:style-name="T18">*, </text:span><text:a xlink:type="simple" xlink:href="https://www.discogs.com/artist/905743-Tommy-Harrison" text:style-name="Internet_20_link" text:visited-style-name="Visited_20_Internet_20_Link"><text:span text:style-name="T12">Harrison</text:span></text:a><text:span text:style-name="T18">*</text:span></text:p>
          </table:table-cell>
          <table:table-cell table:style-name="Table1.A1" office:value-type="string">
            <text:p text:style-name="P18">3:09</text:p>
          </table:table-cell>
        </table:table-row>
        <table:table-row table:style-name="TableLine1626326585008">
          <table:table-cell table:style-name="Table1.A1" office:value-type="string">
            <text:p text:style-name="P19">B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Me Oe Eau Hele Pu (Closer Walk)</text:p>
            <text:p text:style-name="P20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. Dant</text:span></text:a><text:span text:style-name="T18">*, </text:span><text:a xlink:type="simple" xlink:href="https://www.discogs.com/artist/1055459-John-Kameaaloha-Almeida" text:style-name="Internet_20_link" text:visited-style-name="Visited_20_Internet_20_Link"><text:span text:style-name="T12">J. Almeida</text:span></text:a><text:span text:style-name="T18">*</text:span></text:p>
            <text:p text:style-name="P21"><text:span text:style-name="T18">Written-By – </text:span><text:a xlink:type="simple" xlink:href="https://www.discogs.com/artist/319799-Charles-%22Bud%22-Dant" text:style-name="Internet_20_link" text:visited-style-name="Visited_20_Internet_20_Link"><text:span text:style-name="T12">B. Dant</text:span></text:a><text:span text:style-name="T18">*, </text:span><text:a xlink:type="simple" xlink:href="https://www.discogs.com/artist/1055459-John-Kameaaloha-Almeida" text:style-name="Internet_20_link" text:visited-style-name="Visited_20_Internet_20_Link"><text:span text:style-name="T12">J. Almeida</text:span></text:a><text:span text:style-name="T18">*</text:span></text:p>
          </table:table-cell>
          <table:table-cell table:style-name="Table1.A1" office:value-type="string">
            <text:p text:style-name="P18">3:28</text:p>
          </table:table-cell>
        </table:table-row>
      </table:table>
      <text:section text:style-name="Sect1" text:name="ad_video">
        <text:p text:style-name="Text_20_body"/>
      </text:section>
      <text:h text:style-name="P2" text:outline-level="3">Companies, etc.</text:h>
      <text:list xml:id="list2745871175" text:style-name="L1">
        <text:list-item>
          <text:p text:style-name="P33"><text:span text:style-name="T16">Recorded At</text:span><text:span text:style-name="T15"> – </text:span><text:a xlink:type="simple" xlink:href="https://www.discogs.com/label/290071-Sounds-Of-Hawaii" text:style-name="Internet_20_link" text:visited-style-name="Visited_20_Internet_20_Link"><text:span text:style-name="T9">Sounds Of Hawaii</text:span></text:a></text:p>
        </text:list-item>
        <text:list-item>
          <text:p text:style-name="P33"><text:span text:style-name="T16">Recorded At</text:span><text:span text:style-name="T15"> – </text:span><text:a xlink:type="simple" xlink:href="https://www.discogs.com/label/277101-Bradley's-Barn" text:style-name="Internet_20_link" text:visited-style-name="Visited_20_Internet_20_Link"><text:span text:style-name="T9">Bradley's Barn</text:span></text:a></text:p>
        </text:list-item>
      </text:list>
      <text:h text:style-name="P3" text:outline-level="3">Credits</text:h>
      <text:list xml:id="list1748552911" text:style-name="L2">
        <text:list-item>
          <text:p text:style-name="P27"><text:span text:style-name="T17">Accompanied By</text:span><text:span text:style-name="T15"> – </text:span><text:a xlink:type="simple" xlink:href="https://www.discogs.com/artist/267139-Jerry-Byrd" text:style-name="Internet_20_link" text:visited-style-name="Visited_20_Internet_20_Link"><text:span text:style-name="T9">Jerry Byrd</text:span></text:a><text:span text:style-name="T15">, </text:span><text:a xlink:type="simple" xlink:href="https://www.discogs.com/artist/2422951-The-Nashville-Superpickers" text:style-name="Internet_20_link" text:visited-style-name="Visited_20_Internet_20_Link"><text:span text:style-name="T9">The Nashville Superpickers</text:span></text:a></text:p>
        </text:list-item>
        <text:list-item>
          <text:p text:style-name="P31"><text:span text:style-name="T17">Arranged By</text:span><text:span text:style-name="T15"> – </text:span><text:a xlink:type="simple" xlink:href="https://www.discogs.com/artist/319799-Charles-%22Bud%22-Dant" text:style-name="Internet_20_link" text:visited-style-name="Visited_20_Internet_20_Link"><text:span text:style-name="T9">Charles Bud Dant</text:span></text:a><text:span text:style-name="T15">*</text:span></text:p>
        </text:list-item>
        <text:list-item>
          <text:p text:style-name="P31"><text:span text:style-name="T17">Artwork By</text:span><text:span text:style-name="T15"> – </text:span><text:a xlink:type="simple" xlink:href="https://www.discogs.com/artist/2923960-Tom-Rixford" text:style-name="Internet_20_link" text:visited-style-name="Visited_20_Internet_20_Link"><text:span text:style-name="T9">Tom Rixford</text:span></text:a></text:p>
        </text:list-item>
        <text:list-item>
          <text:p text:style-name="P31"><text:span text:style-name="T17">Mastered By</text:span><text:span text:style-name="T15"> – </text:span><text:a xlink:type="simple" xlink:href="https://www.discogs.com/artist/30434-Lee-Herschberg" text:style-name="Internet_20_link" text:visited-style-name="Visited_20_Internet_20_Link"><text:span text:style-name="T9">Lee Herschberg</text:span></text:a></text:p>
        </text:list-item>
        <text:list-item>
          <text:p text:style-name="P31"><text:span text:style-name="T17">Producer</text:span><text:span text:style-name="T15"> – </text:span><text:a xlink:type="simple" xlink:href="https://www.discogs.com/artist/319799-Charles-%22Bud%22-Dant" text:style-name="Internet_20_link" text:visited-style-name="Visited_20_Internet_20_Link"><text:span text:style-name="T9">Charles "Bud" Dant</text:span></text:a><text:span text:style-name="T15"> (tracks: Charles Bud Dant)</text:span></text:p>
        </text:list-item>
        <text:list-item>
          <text:p text:style-name="P31"><text:span text:style-name="T17">Remix</text:span><text:span text:style-name="T15"> – </text:span><text:a xlink:type="simple" xlink:href="https://www.discogs.com/artist/30434-Lee-Herschberg" text:style-name="Internet_20_link" text:visited-style-name="Visited_20_Internet_20_Link"><text:span text:style-name="T9">Lee Herschberg</text:span></text:a></text:p>
        </text:list-item>
      </text:list>
      <text:h text:style-name="P4" text:outline-level="3">Notes</text:h>
      <text:p text:style-name="P30">Accompanied By The "Super Pickers" at Bradley's Barn, Nashville And Jerry Byrd In Hawaii<text:line-break/>Liner notes also say some songs were recorded in Nashville at Bradley's Barn and some songs were recorded at the Sounds of Hawaii Studio in Honolulu.</text:p>
      <text:h text:style-name="P5" text:outline-level="3">Barcode and Other Identifiers</text:h>
      <text:list xml:id="list1353796384" text:style-name="L3">
        <text:list-item>
          <text:p text:style-name="P28">Matrix / Runout (side A etched (MR) stamped): LEHUA SL 7019-1 side 1 (MR) Δ19937(1)</text:p>
        </text:list-item>
        <text:list-item>
          <text:p text:style-name="P32">Matrix / Runout (side B etched (MR) stamped): LEHUA SL 7019-2 side 2 (MR) Δ19937-x(1)</text:p>
        </text:list-item>
      </text:list>
      <text:h text:style-name="P6" text:outline-level="3">Other Versions</text:h>
      <text:h text:style-name="P7" text:outline-level="3">Recommendations</text:h>
      <text:h text:style-name="P8" text:outline-level="3">Reviews</text:h>
      <text:p text:style-name="P26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7:49:56.379000000</meta:creation-date>
    <dc:date>2021-05-18T08:05:57.481000000</dc:date>
    <meta:editing-duration>PT16M7S</meta:editing-duration>
    <meta:editing-cycles>8</meta:editing-cycles>
    <meta:generator>LibreOffice/7.1.2.2$Windows_X86_64 LibreOffice_project/8a45595d069ef5570103caea1b71cc9d82b2aae4</meta:generator>
    <meta:document-statistic meta:table-count="1" meta:image-count="0" meta:object-count="0" meta:page-count="4" meta:paragraph-count="157" meta:word-count="888" meta:character-count="5550" meta:non-whitespace-character-count="3854"/>
  </office:meta>
</office:document-meta>
</file>