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nolulu Lulu</text:p>
      <text:p text:style-name="Standard"/>
      <text:p text:style-name="Standard">INTRO:</text:p>
      <text:p text:style-name="Standard">Bb <text:s text:c="17"/>B</text:p>
      <text:p text:style-name="Standard">Queen of the surfer girls..</text:p>
      <text:p text:style-name="Standard"/>
      <text:p text:style-name="Standard">#1.</text:p>
      <text:p text:style-name="Standard">Abm <text:s text:c="6"/>Bb</text:p>
      <text:p text:style-name="Standard">She's got stars in her eyes and knobs on </text:p>
      <text:p text:style-name="Standard"/>
      <text:p text:style-name="Standard">her knees, now.</text:p>
      <text:p text:style-name="Standard"><text:s text:c="4"/>Eb</text:p>
      <text:p text:style-name="Standard">Her crazy grass shift really sways in the </text:p>
      <text:p text:style-name="Standard"/>
      <text:p text:style-name="Standard">breeze, now.</text:p>
      <text:p text:style-name="Standard">Bb</text:p>
      <text:p text:style-name="Standard">Ridin down a heavy or lyin' in the sand..</text:p>
      <text:p text:style-name="Standard"><text:s text:c="10"/>Eb</text:p>
      <text:p text:style-name="Standard">she's the hippest surfer girl in the land.</text:p>
      <text:p text:style-name="Standard"/>
      <text:p text:style-name="Standard">CHORUS:</text:p>
      <text:p text:style-name="Standard"><text:s text:c="13"/>Ab <text:s text:c="21"/>Eb</text:p>
      <text:p text:style-name="Standard">And she's my Honolulu Lulu..she's my Honolulu Lulu.</text:p>
      <text:p text:style-name="Standard">Bb <text:s text:c="3"/>F# <text:s text:c="16"/>B</text:p>
      <text:p text:style-name="Standard">Queeeeeeen of the surfer girls.</text:p>
      <text:p text:style-name="Standard"/>
      <text:p text:style-name="Standard">#2.</text:p>
      <text:p text:style-name="Standard">Abm <text:s text:c="6"/>Bb</text:p>
      <text:p text:style-name="Standard">Well, she handles all the big ones every year </text:p>
      <text:p text:style-name="Standard"/>
      <text:p text:style-name="Standard">in Macaja.</text:p>
      <text:p text:style-name="Standard"><text:s text:c="4"/>Eb</text:p>
      <text:p text:style-name="Standard">And all the surfers know her from Ricaud to Baja.</text:p>
      <text:p text:style-name="Standard"><text:s text:c="9"/>Bb</text:p>
      <text:p text:style-name="Standard">When the beach is quiet and you know we're out of luck..</text:p>
      <text:p text:style-name="Standard"><text:s text:c="12"/>Eb</text:p>
      <text:p text:style-name="Standard">we pray for surf while making out in our truck.</text:p>
      <text:p text:style-name="Standard"/>
      <text:p text:style-name="Standard">CHORUS:</text:p>
      <text:p text:style-name="Standard"><text:s text:c="12"/>Ab <text:s text:c="19"/>Eb</text:p>
      <text:p text:style-name="Standard">Just me and Honolulu Lulu..me and Honolulu Lulu.</text:p>
      <text:p text:style-name="Standard">Bb <text:s text:c="3"/>F# <text:s text:c="16"/>B</text:p>
      <text:p text:style-name="Standard">Queeeeeeen of the surfer girls.</text:p>
      <text:p text:style-name="Standard"/>
      <text:p text:style-name="Standard">INTERLUDE: B</text:p>
      <text:p text:style-name="Standard"/>
      <text:p text:style-name="Standard">CHORUS:</text:p>
      <text:p text:style-name="Standard"><text:s text:c="15"/>A <text:s text:c="22"/>E</text:p>
      <text:p text:style-name="Standard">Yeah, she's my Honolulu Lulu..she's my Honolulu Lulu.</text:p>
      <text:p text:style-name="Standard"><text:soft-page-break/>B <text:s text:c="4"/>G <text:s text:c="17"/>C</text:p>
      <text:p text:style-name="Standard">Queeeeeeen of the surfer girls.</text:p>
      <text:p text:style-name="Standard"/>
      <text:p text:style-name="Standard">#3.</text:p>
      <text:p text:style-name="Standard"><text:s text:c="11"/>B</text:p>
      <text:p text:style-name="Standard">I tell you once upon a time, you know she got a little bold,</text:p>
      <text:p text:style-name="Standard"><text:s text:c="9"/>E</text:p>
      <text:p text:style-name="Standard">when she tried to hook a spinner but her wax wouldn't hold.</text:p>
      <text:p text:style-name="Standard">B <text:s text:c="50"/>E</text:p>
      <text:p text:style-name="Standard">Over the falls 'stead of hangin' ten but then she'd paddle </text:p>
      <text:p text:style-name="Standard"/>
      <text:p text:style-name="Standard">out and try it again.</text:p>
      <text:p text:style-name="Standard"/>
      <text:p text:style-name="Standard">OUTRO:</text:p>
      <text:p text:style-name="Standard"><text:s text:c="14"/>A <text:s text:c="22"/>E</text:p>
      <text:p text:style-name="Standard">But she's my, Honolulu Lulu..she's my Honolulu Lulu.</text:p>
      <text:p text:style-name="Standard">B <text:s text:c="5"/>G <text:s text:c="17"/>C <text:s text:c="6"/>Db <text:s text:c="7"/>D <text:s text:c="5"/>Ab</text:p>
      <text:p text:style-name="Standard">Queeeeeeeen of the surfer girls..(girls..girlllllllllssss).</text:p>
      <text:p text:style-name="Standard">Ab</text:p>
      <text:p text:style-name="Standard">Wooooo..woooooo..(x3)(Fad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4:20.65</meta:creation-date>
    <meta:document-statistic meta:table-count="0" meta:image-count="0" meta:object-count="0" meta:page-count="2" meta:paragraph-count="56" meta:word-count="234" meta:character-count="1536"/>
    <dc:date>2018-03-07T07:54:32.52</dc:date>
    <dc:creator>Douglas Anderson</dc:creator>
    <meta:editing-duration>PT12S</meta:editing-duration>
    <meta:editing-cycles>1</meta:editing-cycles>
    <meta:generator>OpenOffice/4.1.4$Win32 OpenOffice.org_project/414m5$Build-9788</meta:generator>
  </office:meta>
</office:document-meta>
</file>