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T-America-Standard-Bold" svg:font-family="GT-America-Standard-Bold, sans-serif, Arial, Helvetica"/>
    <style:font-face style:name="GT-America-Standard-Regular" svg:font-family="GT-America-Standard-Regular, sans-serif, 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automatic-styles>
    <style:style style:name="Table1" style:family="table">
      <style:table-properties style:width="5.3097in" table:align="center"/>
    </style:style>
    <style:style style:name="Table1.A" style:family="table-column">
      <style:table-column-properties style:column-width="1.0618in"/>
    </style:style>
    <style:style style:name="Table1.B" style:family="table-column">
      <style:table-column-properties style:column-width="2.9354in"/>
    </style:style>
    <style:style style:name="Table1.C" style:family="table-column">
      <style:table-column-properties style:column-width="1.312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P1" style:family="paragraph" style:parent-style-name="Title">
      <style:paragraph-properties fo:break-before="page"/>
    </style:style>
    <style:style style:name="P2" style:family="paragraph" style:parent-style-name="Standard">
      <style:text-properties officeooo:paragraph-rsid="000a0126"/>
    </style:style>
    <style:style style:name="P3" style:family="paragraph" style:parent-style-name="Standard">
      <style:paragraph-properties fo:break-before="page"/>
      <style:text-properties officeooo:paragraph-rsid="000a0126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0a0126" style:font-weight-asian="bold" style:font-weight-complex="bold"/>
    </style:style>
    <style:style style:name="P6" style:family="paragraph" style:parent-style-name="Standard">
      <style:text-properties fo:font-weight="bold" officeooo:rsid="000b63ba" officeooo:paragraph-rsid="000b63ba" style:font-weight-asian="bold" style:font-weight-complex="bold"/>
    </style:style>
    <style:style style:name="P7" style:family="paragraph" style:parent-style-name="Standard">
      <style:text-properties officeooo:rsid="000a0126" officeooo:paragraph-rsid="000a0126"/>
    </style:style>
    <style:style style:name="P8" style:family="paragraph" style:parent-style-name="Standard" style:list-style-name="L1">
      <style:text-properties officeooo:rsid="000a0126" officeooo:paragraph-rsid="000a0126"/>
    </style:style>
    <style:style style:name="P9" style:family="paragraph" style:parent-style-name="Standard">
      <style:text-properties officeooo:rsid="000a5c6b"/>
    </style:style>
    <style:style style:name="P10" style:family="paragraph" style:parent-style-name="Standard">
      <style:text-properties officeooo:rsid="000a5c6b" officeooo:paragraph-rsid="000a5c6b"/>
    </style:style>
    <style:style style:name="P11" style:family="paragraph" style:parent-style-name="Standard">
      <style:text-properties officeooo:rsid="000b7901" officeooo:paragraph-rsid="000b7901"/>
    </style:style>
    <style:style style:name="P12" style:family="paragraph" style:parent-style-name="Standard">
      <style:text-properties style:font-name="Liberation Serif" fo:font-size="12pt" officeooo:paragraph-rsid="000b7901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b7901" officeooo:paragraph-rsid="000b7901" style:font-size-asian="12pt" style:font-size-complex="12pt"/>
    </style:style>
    <style:style style:name="P14" style:family="paragraph" style:parent-style-name="Standard">
      <style:text-properties style:font-name="Liberation Serif" fo:font-size="12pt" fo:font-weight="bold" officeooo:rsid="000b7901" officeooo:paragraph-rsid="000b7901" style:font-size-asian="12pt" style:font-weight-asian="bold" style:font-size-complex="12pt" style:font-weight-complex="bold"/>
    </style:style>
    <style:style style:name="P15" style:family="paragraph" style:parent-style-name="Standard">
      <style:text-properties fo:font-variant="normal" fo:text-transform="none" style:font-name="GT-America-Standard-Regular" fo:font-size="12pt" fo:font-style="normal" fo:font-weight="normal" officeooo:rsid="000b7901" officeooo:paragraph-rsid="000b7901" style:font-size-asian="12pt" style:font-size-complex="12pt" loext:padding="0in" loext:border="none"/>
    </style:style>
    <style:style style:name="P1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4a4a4a" loext:opacity="100%" style:font-name="GT-America-Standard-Regular" fo:font-size="10.5pt" fo:letter-spacing="normal" fo:font-style="normal" style:text-underline-style="solid" style:text-underline-width="auto" style:text-underline-color="font-color" fo:font-weight="normal" loext:padding="0in" loext:border="none"/>
    </style:style>
    <style:style style:name="P1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4a4a4a" loext:opacity="100%" style:font-name="GT-America-Standard-Regular" fo:font-size="10.5pt" fo:letter-spacing="normal" fo:font-style="normal" fo:font-weight="normal" loext:padding="0in" loext:border="none"/>
    </style:style>
    <style:style style:name="P18" style:family="paragraph" style:parent-style-name="Standard">
      <style:paragraph-properties fo:margin-left="0in" fo:margin-right="0.0835in" fo:margin-top="0in" fo:margin-bottom="0in" style:contextual-spacing="false" fo:text-indent="0in" style:auto-text-indent="false"/>
      <style:text-properties fo:font-variant="normal" fo:text-transform="none" style:font-name="inherit" fo:font-size="10.5pt" fo:font-style="normal" fo:font-weight="normal" loext:padding="0in" loext:border="none"/>
    </style:style>
    <style:style style:name="P19" style:family="paragraph" style:parent-style-name="Standard" style:list-style-name="L2">
      <style:text-properties officeooo:paragraph-rsid="000b7901"/>
    </style:style>
    <style:style style:name="P20" style:family="paragraph" style:parent-style-name="Standard" style:list-style-name="L3">
      <style:text-properties officeooo:paragraph-rsid="000b7901"/>
    </style:style>
    <style:style style:name="P21" style:family="paragraph" style:parent-style-name="Standard" style:list-style-name="L4">
      <style:text-properties officeooo:paragraph-rsid="000b7901"/>
    </style:style>
    <style:style style:name="P22" style:family="paragraph" style:parent-style-name="Standard" style:list-style-name="L5">
      <style:text-properties officeooo:paragraph-rsid="000b7901"/>
    </style:style>
    <style:style style:name="P23" style:family="paragraph" style:parent-style-name="Standard">
      <style:text-properties officeooo:paragraph-rsid="000edfc5"/>
    </style:style>
    <style:style style:name="T1" style:family="text">
      <style:text-properties officeooo:rsid="000a0126"/>
    </style:style>
    <style:style style:name="T2" style:family="text">
      <style:text-properties officeooo:rsid="000b63ba"/>
    </style:style>
    <style:style style:name="T3" style:family="text">
      <style:text-properties officeooo:rsid="000b7901"/>
    </style:style>
    <style:style style:name="T4" style:family="text">
      <style:text-properties fo:color="#2c2c2c" loext:opacity="100%" style:font-name="inherit" fo:font-size="18pt"/>
    </style:style>
    <style:style style:name="T5" style:family="text">
      <style:text-properties fo:color="#969696" loext:opacity="100%" style:font-name="inherit" fo:letter-spacing="0.0102in"/>
    </style:style>
    <style:style style:name="T6" style:family="text">
      <style:text-properties style:font-name="GT-America-Standard-Bold" fo:font-weight="bold"/>
    </style:style>
    <style:style style:name="T7" style:family="text">
      <style:text-properties style:font-name="Liberation Serif" fo:font-size="12pt" officeooo:rsid="000b7901" style:font-size-asian="12pt" style:font-size-complex="12pt"/>
    </style:style>
    <style:style style:name="T8" style:family="text">
      <style:text-properties officeooo:rsid="000ce800"/>
    </style:style>
    <style:style style:name="T9" style:family="text">
      <style:text-properties officeooo:rsid="000e7688"/>
    </style:style>
    <style:style style:name="T10" style:family="text">
      <style:text-properties officeooo:rsid="000edfc5"/>
    </style:style>
    <style:style style:name="T11" style:family="text">
      <style:text-properties fo:language="en" fo:country="US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0">Get </text:span><text:span text:style-name="T1">H</text:span>ooked on Uke – <text:span text:style-name="T1">Chord Chart for C-Tuned Ukulele</text:span></text:p>
      <text:p text:style-name="P9"/>
      <text:p text:style-name="Standard">Chord chart for C-Tuned Ukulele: <text:s/>plus <text:span text:style-name="T1">6</text:span> progressions <text:span text:style-name="T9">(12 songs)</text:span> <text:span text:style-name="T1">and a chart to help a player determine the best type of strings to use based on their style:</text:span></text:p>
      <text:list xml:id="list405520084" text:style-name="L1">
        <text:list-item>
          <text:p text:style-name="P8">The Perpetually Touring (Nyltech)</text:p>
        </text:list-item>
        <text:list-item>
          <text:p text:style-name="P8">The Romantic (Black Nylon)</text:p>
        </text:list-item>
        <text:list-item>
          <text:p text:style-name="P8">The Perfectionist (Clear Nylon)</text:p>
        </text:list-item>
        <text:list-item>
          <text:p text:style-name="P8">The Speed Demon (Titanium)</text:p>
        </text:list-item>
        <text:list-item>
          <text:p text:style-name="P8">The Virtuoso (Carbon)</text:p>
        </text:list-item>
      </text:list>
      <text:p text:style-name="P7"/>
      <text:p text:style-name="P10"><text:a xlink:type="simple" xlink:href="https://www.daddario.com/globalassets/pdfs/guitar/hooked_on_ukulele_chords.pdf?dl=0&amp;preview=DAPO_DP0060_Hooked_On_Ukulele_Chords-8.5x11.pdf" office:target-frame-name="_blank" xlink:show="new" text:style-name="Internet_20_link" text:visited-style-name="Visited_20_Internet_20_Link"><text:span text:style-name="T10">Get H</text:span></text:a><text:a xlink:type="simple" xlink:href="https://www.daddario.com/globalassets/pdfs/guitar/hooked_on_ukulele_chords.pdf?dl=0&amp;preview=DAPO_DP0060_Hooked_On_Ukulele_Chords-8.5x11.pdf" office:target-frame-name="_blank" xlink:show="new" text:style-name="Internet_20_link" text:visited-style-name="Visited_20_Internet_20_Link"><text:span text:style-name="T11">ooked On Ukulele</text:span></text:a></text:p>
      <text:p text:style-name="P23"><text:span text:style-name="T11">htt</text:span>ps://www.daddario.com/globalassets/pdfs/guitar/hooked_on_ukulele_chords.pdf?dl=0&amp;preview=DAPO_DP0060_Hooked_On_Ukulele_Chords-8.5x11.pdf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964130265936">
          <table:table-cell table:style-name="Table1.A1" office:value-type="string">
            <text:p text:style-name="P4">Progression</text:p>
          </table:table-cell>
          <table:table-cell table:style-name="Table1.A1" office:value-type="string">
            <text:p text:style-name="P4">Song Title</text:p>
          </table:table-cell>
          <table:table-cell table:style-name="Table1.C1" office:value-type="string">
            <text:p text:style-name="P4">Artist</text:p>
          </table:table-cell>
        </table:table-row>
        <table:table-row table:style-name="TableLine2964130265936">
          <table:table-cell table:style-name="Table1.A2" office:value-type="string">
            <text:p text:style-name="Standard">I IV</text:p>
          </table:table-cell>
          <table:table-cell table:style-name="Table1.A2" office:value-type="string">
            <text:p text:style-name="Standard">Imagine</text:p>
          </table:table-cell>
          <table:table-cell table:style-name="Table1.C2" office:value-type="string">
            <text:p text:style-name="Standard">John Lennon</text:p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Mr. Jones</text:p>
          </table:table-cell>
          <table:table-cell table:style-name="Table1.C2" office:value-type="string">
            <text:p text:style-name="Standard">Counting Crows</text:p>
          </table:table-cell>
        </table:table-row>
        <table:table-row table:style-name="TableLine2964130265936">
          <table:table-cell table:style-name="Table1.A2" office:value-type="string">
            <text:p text:style-name="Standard">I V</text:p>
          </table:table-cell>
          <table:table-cell table:style-name="Table1.A2" office:value-type="string">
            <text:p text:style-name="Standard">The Gambler</text:p>
          </table:table-cell>
          <table:table-cell table:style-name="Table1.C2" office:value-type="string">
            <text:p text:style-name="Standard">Kenny Rogers</text:p>
          </table:table-cell>
        </table:table-row>
        <table:table-row table:style-name="TableLine2964130265936">
          <table:table-cell table:style-name="Table1.A2" office:value-type="string">
            <text:p text:style-name="Standard">I iv</text:p>
          </table:table-cell>
          <table:table-cell table:style-name="Table1.A2" office:value-type="string">
            <text:p text:style-name="Standard">I Shot the Sherif</text:p>
          </table:table-cell>
          <table:table-cell table:style-name="Table1.C2" office:value-type="string">
            <text:p text:style-name="Standard">Bob Marley</text:p>
          </table:table-cell>
        </table:table-row>
        <table:table-row table:style-name="TableLine2964130265936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Wild Thing</text:p>
          </table:table-cell>
          <table:table-cell table:style-name="Table1.C2" office:value-type="string">
            <text:p text:style-name="Standard">The Troggs</text:p>
          </table:table-cell>
        </table:table-row>
        <table:table-row table:style-name="TableLine2964130265936">
          <table:table-cell table:style-name="Table1.A2" office:value-type="string">
            <text:p text:style-name="Standard">I IV V I</text:p>
          </table:table-cell>
          <table:table-cell table:style-name="Table1.A2" office:value-type="string">
            <text:p text:style-name="Standard">Basket Case</text:p>
          </table:table-cell>
          <table:table-cell table:style-name="Table1.C2" office:value-type="string">
            <text:p text:style-name="Standard">Green Day</text:p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Hotel Yorba</text:p>
          </table:table-cell>
          <table:table-cell table:style-name="Table1.C2" office:value-type="string">
            <text:p text:style-name="Standard">White Stripes</text:p>
          </table:table-cell>
        </table:table-row>
        <table:table-row table:style-name="TableLine2964130265936">
          <table:table-cell table:style-name="Table1.A2" office:value-type="string">
            <text:p text:style-name="Standard">V IV I</text:p>
          </table:table-cell>
          <table:table-cell table:style-name="Table1.A2" office:value-type="string">
            <text:p text:style-name="Standard">Still Haven't Found What I'm Looking For</text:p>
          </table:table-cell>
          <table:table-cell table:style-name="Table1.C2" office:value-type="string">
            <text:p text:style-name="Standard">U2</text:p>
          </table:table-cell>
        </table:table-row>
        <table:table-row table:style-name="TableLine2964130265936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D'yer Maker</text:p>
          </table:table-cell>
          <table:table-cell table:style-name="Table1.C2" office:value-type="string">
            <text:p text:style-name="Standard">Led Zeppelin</text:p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Every Breath You Take</text:p>
          </table:table-cell>
          <table:table-cell table:style-name="Table1.C2" office:value-type="string">
            <text:p text:style-name="Standard">The Police</text:p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Payphone</text:p>
          </table:table-cell>
          <table:table-cell table:style-name="Table1.C2" office:value-type="string">
            <text:p text:style-name="Standard">Maron 5</text:p>
          </table:table-cell>
        </table:table-row>
        <table:table-row table:style-name="TableLine2964130265936">
          <table:table-cell table:style-name="Table1.A2" office:value-type="string">
            <text:p text:style-name="Standard">I IV V</text:p>
          </table:table-cell>
          <table:table-cell table:style-name="Table1.A2" office:value-type="string">
            <text:p text:style-name="Standard">Joey</text:p>
          </table:table-cell>
          <table:table-cell table:style-name="Table1.C2" office:value-type="string">
            <text:p text:style-name="Standard">Concrete Blonde</text:p>
          </table:table-cell>
        </table:table-row>
      </table:table>
      <text:p text:style-name="Standard"/>
      <text:p text:style-name="P2"/>
      <text:p text:style-name="P2"/>
      <text:p text:style-name="P3"/>
      <text:p text:style-name="P6">Sorted by Progression</text:p>
      <text:p text:style-name="P2"/>
      <text:p text:style-name="P2"/>
      <table:table table:name="Table3" table:style-name="Table3">
        <table:table-column table:style-name="Table3.A" table:number-columns-repeated="3"/>
        <table:table-row table:style-name="TableLine2964082470336">
          <table:table-cell office:value-type="string">
            <text:p text:style-name="P5">Progression</text:p>
          </table:table-cell>
          <table:table-cell office:value-type="string">
            <text:p text:style-name="P5">Song Title</text:p>
          </table:table-cell>
          <table:table-cell office:value-type="string">
            <text:p text:style-name="P5">Artist</text:p>
          </table:table-cell>
        </table:table-row>
      </table:table>
      <text:p text:style-name="P2"/>
      <table:table table:name="Table2" table:style-name="Table2">
        <table:table-column table:style-name="Table2.A" table:number-columns-repeated="3"/>
        <table:table-row table:style-name="TableLine2964130219856">
          <table:table-cell table:style-name="Table2.A1" office:value-type="string">
            <text:p text:style-name="P2">I IV</text:p>
          </table:table-cell>
          <table:table-cell table:style-name="Table2.A1" office:value-type="string">
            <text:p text:style-name="P2">Imagine</text:p>
          </table:table-cell>
          <table:table-cell table:style-name="Table2.A1" office:value-type="string">
            <text:p text:style-name="P2">John Lennon</text:p>
          </table:table-cell>
        </table:table-row>
        <table:table-row table:style-name="TableLine296413021985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Line2964130219856">
          <table:table-cell table:style-name="Table2.A1" office:value-type="string">
            <text:p text:style-name="P2">I iv</text:p>
          </table:table-cell>
          <table:table-cell table:style-name="Table2.A1" office:value-type="string">
            <text:p text:style-name="P2">I Shot the Sherif<text:span text:style-name="T2">f</text:span></text:p>
          </table:table-cell>
          <table:table-cell table:style-name="Table2.A1" office:value-type="string">
            <text:p text:style-name="P2">Bob Marley</text:p>
          </table:table-cell>
        </table:table-row>
        <table:table-row table:style-name="TableLine296413021985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Mr. Jones</text:p>
          </table:table-cell>
          <table:table-cell table:style-name="Table2.A1" office:value-type="string">
            <text:p text:style-name="P2">Counting Crows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Wild Thing</text:p>
          </table:table-cell>
          <table:table-cell table:style-name="Table2.A1" office:value-type="string">
            <text:p text:style-name="P2">The Troggs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Hotel Yorba</text:p>
          </table:table-cell>
          <table:table-cell table:style-name="Table2.A1" office:value-type="string">
            <text:p text:style-name="P2">White Stripes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D'yer Maker</text:p>
          </table:table-cell>
          <table:table-cell table:style-name="Table2.A1" office:value-type="string">
            <text:p text:style-name="P2">Led Zeppelin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Every Breath You Take</text:p>
          </table:table-cell>
          <table:table-cell table:style-name="Table2.A1" office:value-type="string">
            <text:p text:style-name="P2">The Police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Payphone</text:p>
          </table:table-cell>
          <table:table-cell table:style-name="Table2.A1" office:value-type="string">
            <text:p text:style-name="P2">Maron 5</text:p>
          </table:table-cell>
        </table:table-row>
        <table:table-row table:style-name="TableLine2964130219856">
          <table:table-cell table:style-name="Table2.A1" office:value-type="string">
            <text:p text:style-name="P2">I IV V</text:p>
          </table:table-cell>
          <table:table-cell table:style-name="Table2.A1" office:value-type="string">
            <text:p text:style-name="P2">Joey</text:p>
          </table:table-cell>
          <table:table-cell table:style-name="Table2.A1" office:value-type="string">
            <text:p text:style-name="P2">Concrete Blonde</text:p>
          </table:table-cell>
        </table:table-row>
        <table:table-row table:style-name="TableLine296413021985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Line2964130219856">
          <table:table-cell table:style-name="Table2.A1" office:value-type="string">
            <text:p text:style-name="P2">I IV V I</text:p>
          </table:table-cell>
          <table:table-cell table:style-name="Table2.A1" office:value-type="string">
            <text:p text:style-name="P2">Basket Case</text:p>
          </table:table-cell>
          <table:table-cell table:style-name="Table2.A1" office:value-type="string">
            <text:p text:style-name="P2">Green Day</text:p>
          </table:table-cell>
        </table:table-row>
        <table:table-row table:style-name="TableLine296413021985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Line2964130219856">
          <table:table-cell table:style-name="Table2.A1" office:value-type="string">
            <text:p text:style-name="P2">I V</text:p>
          </table:table-cell>
          <table:table-cell table:style-name="Table2.A1" office:value-type="string">
            <text:p text:style-name="P2">The Gambler</text:p>
          </table:table-cell>
          <table:table-cell table:style-name="Table2.A1" office:value-type="string">
            <text:p text:style-name="P2">Kenny Rogers</text:p>
          </table:table-cell>
        </table:table-row>
        <table:table-row table:style-name="TableLine2964130219856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Line2964130219856">
          <table:table-cell table:style-name="Table2.A1" office:value-type="string">
            <text:p text:style-name="P2">V IV I</text:p>
          </table:table-cell>
          <table:table-cell table:style-name="Table2.A1" office:value-type="string">
            <text:p text:style-name="P2">Still Haven't Found What I'm Looking For</text:p>
          </table:table-cell>
          <table:table-cell table:style-name="Table2.A1" office:value-type="string">
            <text:p text:style-name="P2">U2</text:p>
          </table:table-cell>
        </table:table-row>
      </table:table>
      <text:p text:style-name="P2"/>
      <text:p text:style-name="P2"/>
      <text:p text:style-name="P11"/>
      <text:p text:style-name="P1">String Finder Tool</text:p>
      <text:p text:style-name="P11"><text:a xlink:type="simple" xlink:href="https://www.daddario.com/string-finder-tool/" text:style-name="Internet_20_link" text:visited-style-name="Visited_20_Internet_20_Link">https://www.daddario.com/string-finder-tool/</text:a></text:p>
      <text:p text:style-name="P11"/>
      <text:p text:style-name="P11">1. What instrument?</text:p>
      <text:list xml:id="list1359145068" text:style-name="L2">
        <text:list-item>
          <text:p text:style-name="P19"><text:span text:style-name="T3">Electric Guitar, Acoustic Guitar, Bass Guitar, Classical/Nylon Guitar, Ukulele, Other</text:span></text:p>
        </text:list-item>
      </text:list>
      <text:p text:style-name="P11"/>
      <text:p text:style-name="P12"><text:span text:style-name="T3">2.What musical genre are you going to be primarily playing with these strings?</text:span></text:p>
      <text:list xml:id="list1052980383" text:style-name="L3">
        <text:list-item>
          <text:p text:style-name="P20"><text:span text:style-name="T7">Jazz, Singer-Songwriter, Traditional/Hawaiian, Reggae, Rock, Pop</text:span></text:p>
        </text:list-item>
      </text:list>
      <text:p text:style-name="P13"/>
      <text:p text:style-name="P13"/>
      <text:p text:style-name="P13">3. In which environment will you be playing?</text:p>
      <text:list xml:id="list2532709741" text:style-name="L4">
        <text:list-item>
          <text:p text:style-name="P21"><text:span text:style-name="T7">Recording (Studio/Home), Performing Live Outside, Performing Live Indoors, Playing at Home, A Little Bit of Everywhere</text:span></text:p>
        </text:list-item>
      </text:list>
      <text:p text:style-name="P13"/>
      <text:p text:style-name="P13">For Ukulele / Pop / A Little Bit of Everywhere: “Bright” </text:p>
      <text:p text:style-name="P13"/>
      <text:p text:style-name="P13">4. What is your ukulele?</text:p>
      <text:list xml:id="list1545290797" text:style-name="L5">
        <text:list-item>
          <text:p text:style-name="P22"><text:span text:style-name="T7">Soprano, Concert, Tenor, Baritone, Bass</text:span></text:p>
        </text:list-item>
      </text:list>
      <text:p text:style-name="P13"/>
      <text:p text:style-name="P13">[Omitting the opportunity to be added to a mailing list, I selected “Skip to the results”]</text:p>
      <text:p text:style-name="P13"/>
      <text:p text:style-name="P13">Recommendation:</text:p>
      <text:p text:style-name="P14">Baritone, Pro-Arté Carbon - EJ99B</text:p>
      <text:p text:style-name="P13">Instrument: Ukulele</text:p>
      <text:p text:style-name="P13">Genre: Pop</text:p>
      <text:p text:style-name="P13">Environments: A little bit of everywhere</text:p>
      <text:p text:style-name="P13">Tone: Bright</text:p>
      <text:p text:style-name="P13">Scale Length Ukelele <text:span text:style-name="T8">[sic]</text:span>: Baritone</text:p>
      <text:p text:style-name="P13"/>
      <text:p text:style-name="P13">D'Addario EJ99B strings are designed specifically for baritone ukuleles. The 4th string is a silver-plated copper wound on nylon complimented by a 1st, 2nd and 3rd strings utilizing our exclusive Pro-Arté' Carbon material. This set is optimized for usage with standard DGBE tuning.</text:p>
      <text:p text:style-name="P13"/>
      <text:p text:style-name="P12"/>
      <text:p text:style-name="P12"/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T-America-Standard-Bold" svg:font-family="GT-America-Standard-Bold, sans-serif, Arial, Helvetica"/>
    <style:font-face style:name="GT-America-Standard-Regular" svg:font-family="GT-America-Standard-Regular, sans-serif, 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0:03:11.823000000</meta:creation-date>
    <dc:date>2022-07-25T12:51:02.302000000</dc:date>
    <meta:editing-duration>PT2H47M50S</meta:editing-duration>
    <meta:editing-cycles>8</meta:editing-cycles>
    <meta:generator>LibreOffice/7.3.4.2$Windows_X86_64 LibreOffice_project/728fec16bd5f605073805c3c9e7c4212a0120dc5</meta:generator>
    <meta:document-statistic meta:table-count="3" meta:image-count="0" meta:object-count="0" meta:page-count="3" meta:paragraph-count="108" meta:word-count="419" meta:character-count="2420" meta:non-whitespace-character-count="2115"/>
  </office:meta>
</office:document-meta>
</file>