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f5f3a" style:font-weight-asian="bold" style:font-weight-complex="bold"/>
    </style:style>
    <style:style style:name="P4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f5f3a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background-color="transparent"/>
    </style:style>
    <style:style style:name="P8" style:family="paragraph" style:parent-style-name="Standard">
      <style:text-properties style:font-name="Arial" officeooo:paragraph-rsid="001f5f3a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f5f3a" style:font-size-asian="16pt" style:font-weight-asian="bold" style:font-size-complex="16pt" style:font-weight-complex="bold"/>
    </style:style>
    <style:style style:name="P10" style:family="paragraph" style:parent-style-name="chords">
      <style:text-properties fo:font-weight="bold" style:font-weight-asian="bold" style:font-weight-complex="bold"/>
    </style:style>
    <style:style style:name="T1" style:family="text">
      <style:text-properties officeooo:rsid="001f5f3a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tel California (Am)</text:p>
      <text:p text:style-name="P1"/>
      <text:p text:style-name="P2">7 Chords <text:s/>Am <text:s/>E7 <text:s/>G <text:s/>D <text:s/>F <text:s/>C <text:s/>Dm</text:p>
      <text:p text:style-name="P2"/>
      <text:p text:style-name="P2">Intro: Melody for verse 2x</text:p>
      <text:p text:style-name="P2"/>
      <text:p text:style-name="P2">Am <text:s text:c="36"/>E7</text:p>
      <text:p text:style-name="P1">On a dark desert highway, cool wind in my hair</text:p>
      <text:p text:style-name="P2">G <text:s text:c="32"/>D </text:p>
      <text:p text:style-name="P1">Warm smell of colitas rising up through the air</text:p>
      <text:p text:style-name="P2">F <text:s text:c="39"/>C</text:p>
      <text:p text:style-name="P1">Up ahead in the distance, I saw a shimmering light</text:p>
      <text:p text:style-name="P2">Dm </text:p>
      <text:p text:style-name="P1">My head grew heavy and my sight grew dim, </text:p>
      <text:p text:style-name="P1"><text:span text:style-name="T2">E7</text:span> </text:p>
      <text:p text:style-name="P1">I had to stop for th e night</text:p>
      <text:p text:style-name="P2">Am <text:s text:c="46"/>E7</text:p>
      <text:p text:style-name="P1">There she stood in the doorway; I heard the mission bell</text:p>
      <text:p text:style-name="P1"><text:span text:style-name="T2">G <text:s text:c="8"/></text:span><text:s text:c="5"/></text:p>
      <text:p text:style-name="P1">And I was thinking to myself </text:p>
      <text:p text:style-name="P2"><text:s text:c="22"/>D</text:p>
      <text:p text:style-name="P1">This could be heaven or this could be hell</text:p>
      <text:p text:style-name="P2">F <text:s text:c="37"/>C </text:p>
      <text:p text:style-name="P1">Then she lit up a candle, and she showed me the way</text:p>
      <text:p text:style-name="P2">Dm <text:s text:c="53"/>E7 </text:p>
      <text:p text:style-name="P1">There were voices down the corridor, I thought I heard them say...</text:p>
      <text:p text:style-name="P1"/>
      <text:p text:style-name="P2">F <text:s text:c="39"/>C</text:p>
      <text:p text:style-name="P1">Welcome to the Hotel California. </text:p>
      <text:p text:style-name="P2"><text:s text:c="12"/>E7 <text:s text:c="28"/>Am</text:p>
      <text:p text:style-name="P1">Such a lovely place, such a <text:s/>lovely face</text:p>
      <text:p text:style-name="P2">F <text:s text:c="47"/>C</text:p>
      <text:p text:style-name="P1">Plenty of room at the Hotel California</text:p>
      <text:p text:style-name="P2"><text:s text:c="7"/>Dm <text:s text:c="29"/>E7</text:p>
      <text:p text:style-name="P1">Any time of year, you can find it here</text:p>
      <text:p text:style-name="P1"/>
      <text:p text:style-name="P2">Am <text:s text:c="37"/>E7</text:p>
      <text:p text:style-name="P1">Her mind is Tiffany-twisted, she got the Mercedes bends</text:p>
      <text:p text:style-name="P1"><text:span text:style-name="T2">G <text:s text:c="50"/>D</text:span> </text:p>
      <text:p text:style-name="P1">She got a lot of pretty pretty boys she calls friends</text:p>
      <text:p text:style-name="P2">F <text:s text:c="53"/>C </text:p>
      <text:p text:style-name="P1">How they danced in the courtyard, sweet summer sweat</text:p>
      <text:p text:style-name="P2">Dm <text:s text:c="37"/>E7</text:p>
      <text:p text:style-name="P1">Some dance to remember, some dance to forget</text:p>
      <text:p text:style-name="P1"/>
      <text:p text:style-name="P1"/>
      <text:p text:style-name="P1"/>
      <text:p text:style-name="P2">Am <text:s text:c="36"/>E7</text:p>
      <text:p text:style-name="P1">So I called up the captain; Please bring me my wine (he said)</text:p>
      <text:p text:style-name="P2">G <text:s text:c="56"/>D</text:p>
      <text:p text:style-name="P1">We haven't had that spirit here since 1969</text:p>
      <text:p text:style-name="P2">F <text:s text:c="58"/>C</text:p>
      <text:p text:style-name="P1">And still those voices are calling from far away</text:p>
      <text:p text:style-name="P2"><text:soft-page-break/>Dm <text:s text:c="55"/>E7 </text:p>
      <text:p text:style-name="P1">Wake you up in the middle of the night just to hear them say...</text:p>
      <text:p text:style-name="P1"/>
      <text:p text:style-name="P2">F <text:s text:c="39"/>C</text:p>
      <text:p text:style-name="P1">Welcome to the Hotel California.</text:p>
      <text:p text:style-name="P2"><text:s text:c="12"/>E7 <text:s text:c="28"/>Am</text:p>
      <text:p text:style-name="P1">Such a lovely place, such a lovely face</text:p>
      <text:p text:style-name="P2">F <text:s text:c="47"/>C</text:p>
      <text:p text:style-name="P1">They're livin' it up at the Hotel California</text:p>
      <text:p text:style-name="P2"><text:s text:c="7"/>Dm <text:s text:c="39"/>E7</text:p>
      <text:p text:style-name="P1">What a nice surprise, bring your alibis</text:p>
      <text:p text:style-name="P1"/>
      <text:p text:style-name="P2">Am <text:s text:c="29"/>E7</text:p>
      <text:p text:style-name="P1">Mirrors on the ceiling; the pink champagne on ice (and she said)</text:p>
      <text:p text:style-name="P2">G <text:s text:c="45"/>D</text:p>
      <text:p text:style-name="P1">We are all just prisoners here, of our own device</text:p>
      <text:p text:style-name="P2">F <text:s text:c="46"/>C</text:p>
      <text:p text:style-name="P1">And in the master's chambers, they gathered for the feast</text:p>
      <text:p text:style-name="P2">Dm <text:s text:c="50"/>E7</text:p>
      <text:p text:style-name="P1">They stab it with their steely knives but they just can't kill the beast</text:p>
      <text:p text:style-name="P1"/>
      <text:p text:style-name="P2">Am <text:s text:c="30"/>E7</text:p>
      <text:p text:style-name="P1">Last thing I remember, I was running for the door</text:p>
      <text:p text:style-name="P2">G <text:s text:c="55"/>D</text:p>
      <text:p text:style-name="P1">I had to find the passage back to the place I was before</text:p>
      <text:p text:style-name="P2">F <text:s text:c="52"/>C</text:p>
      <text:p text:style-name="P1">"Relax" said the night man; we are programmed to receive</text:p>
      <text:p text:style-name="P2">Dm <text:s text:c="53"/>E7</text:p>
      <text:p text:style-name="P1">You can check out any time you like - but you can never leave...</text:p>
      <text:p text:style-name="P1"/>
      <text:p text:style-name="P4">Instrumental verse 2x</text:p>
      <text:p text:style-name="P7"/>
      <text:p text:style-name="P7"/>
      <text:p text:style-name="P9">Hotel California (<text:span text:style-name="T1">E</text:span>m)</text:p>
      <text:p text:style-name="P8"/>
      <text:p text:style-name="P3">7 Chords <text:s/>Am <text:s/>E7 <text:s/>G <text:s/>D <text:s/>F <text:s/>C <text:s/>Dm</text:p>
      <text:p text:style-name="P3"/>
      <text:p text:style-name="P3">Intro: Melody for verse 2x</text:p>
      <text:p text:style-name="P3"/>
      <text:p text:style-name="P10">Em <text:s text:c="36"/>B7</text:p>
      <text:p text:style-name="lyrics">On a dark desert highway, cool wind in my hair</text:p>
      <text:p text:style-name="P10">D <text:s text:c="32"/>A </text:p>
      <text:p text:style-name="lyrics">Warm smell of colitas rising up through the air</text:p>
      <text:p text:style-name="P10">C <text:s text:c="39"/>G</text:p>
      <text:p text:style-name="lyrics">Up ahead in the distance, I saw a shimmering light</text:p>
      <text:p text:style-name="P10">Am </text:p>
      <text:p text:style-name="lyrics">My head grew heavy and my sight grew dim, </text:p>
      <text:p text:style-name="chords"><text:span text:style-name="T2">B7</text:span> </text:p>
      <text:p text:style-name="lyrics">I had to stop for the night</text:p>
      <text:p text:style-name="P10">Em <text:s text:c="46"/>B7</text:p>
      <text:p text:style-name="lyrics">There she stood in the doorway; I heard the mission bell</text:p>
      <text:p text:style-name="chords"><text:span text:style-name="T2">D <text:s text:c="2"/></text:span><text:s text:c="11"/></text:p>
      <text:p text:style-name="lyrics">And I was thinking to myself </text:p>
      <text:p text:style-name="P10"><text:s text:c="22"/>A</text:p>
      <text:p text:style-name="lyrics">This could be heaven or this could be hell</text:p>
      <text:p text:style-name="chords"><text:span text:style-name="T2">C <text:s text:c="37"/>G</text:span> </text:p>
      <text:p text:style-name="lyrics">Then she lit up a candle, and she showed me the way</text:p>
      <text:p text:style-name="P10">Am <text:s text:c="53"/>B7 </text:p>
      <text:p text:style-name="lyrics">There were voices down the corridor, I thought I heard them say...</text:p>
      <text:p text:style-name="chords"/>
      <text:p text:style-name="P10">C <text:s text:c="39"/>G</text:p>
      <text:p text:style-name="lyrics">Welcome to the Hotel California. </text:p>
      <text:p text:style-name="P10"><text:s text:c="12"/>B7 <text:s text:c="28"/>Em</text:p>
      <text:p text:style-name="lyrics">Such a lovely place, such a <text:s/>lovely face</text:p>
      <text:p text:style-name="P10">C <text:s text:c="47"/>G</text:p>
      <text:p text:style-name="lyrics">Plenty of room at the Hotel California</text:p>
      <text:p text:style-name="P10"><text:s text:c="7"/>Am <text:s text:c="29"/>B7</text:p>
      <text:p text:style-name="lyrics">Any time of year, you can find it here</text:p>
      <text:p text:style-name="chords"/>
      <text:p text:style-name="P10">Em <text:s text:c="37"/>B7</text:p>
      <text:p text:style-name="lyrics">Her mind is Tiffany-twisted, she got the Mercedes bends</text:p>
      <text:p text:style-name="P10">D <text:s text:c="50"/>A </text:p>
      <text:p text:style-name="lyrics">She got a lot of pretty pretty boys she calls friends</text:p>
      <text:p text:style-name="P10">C <text:s text:c="53"/>G </text:p>
      <text:p text:style-name="lyrics">How they danced in the courtyard, sweet summer sweat</text:p>
      <text:p text:style-name="P10">Am <text:s text:c="37"/>B7</text:p>
      <text:p text:style-name="lyrics">Some dance to remember, some dance to forget</text:p>
      <text:p text:style-name="chords"/>
      <text:p text:style-name="P10">Em <text:s text:c="36"/>B7</text:p>
      <text:p text:style-name="lyrics">So I called up the captain; Please bring me my wine (he said)</text:p>
      <text:p text:style-name="P10">D <text:s text:c="56"/>A</text:p>
      <text:p text:style-name="lyrics">We haven't had that spirit here since 1969</text:p>
      <text:p text:style-name="P10">C <text:s text:c="58"/>G</text:p>
      <text:p text:style-name="lyrics">And still those voices are calling from far away</text:p>
      <text:p text:style-name="P10">Am <text:s text:c="55"/>B7 </text:p>
      <text:p text:style-name="lyrics">Wake you up in the middle of the night just to hear them say...</text:p>
      <text:p text:style-name="chords"><text:soft-page-break/></text:p>
      <text:p text:style-name="P10">C <text:s text:c="39"/>G</text:p>
      <text:p text:style-name="lyrics">Welcome to the Hotel California.</text:p>
      <text:p text:style-name="P10"><text:s text:c="12"/>B7 <text:s text:c="28"/>Em</text:p>
      <text:p text:style-name="lyrics">Such a lovely place, such a lovely face</text:p>
      <text:p text:style-name="P10">C <text:s text:c="47"/>G</text:p>
      <text:p text:style-name="lyrics">They're livin' it up at the Hotel California</text:p>
      <text:p text:style-name="P10"><text:s text:c="7"/>Am <text:s text:c="39"/>B7</text:p>
      <text:p text:style-name="lyrics">What a nice surprise, bring your alibis</text:p>
      <text:p text:style-name="chords"/>
      <text:p text:style-name="P10">Em <text:s text:c="29"/>B7</text:p>
      <text:p text:style-name="lyrics">Mirrors on the ceiling; the pink champagne on ice (and she said)</text:p>
      <text:p text:style-name="P10">D <text:s text:c="45"/>A</text:p>
      <text:p text:style-name="lyrics">We are all just prisoners here, of our own device</text:p>
      <text:p text:style-name="P10">C <text:s text:c="46"/>G</text:p>
      <text:p text:style-name="lyrics">And in the master's chambers, they gathered for the feast</text:p>
      <text:p text:style-name="P10">Am <text:s text:c="50"/>B7</text:p>
      <text:p text:style-name="lyrics">They stab it with their steely knives but they just can't kill the beast</text:p>
      <text:p text:style-name="chords"/>
      <text:p text:style-name="P10">Em <text:s text:c="30"/>B7</text:p>
      <text:p text:style-name="lyrics">Last thing I remember, I was running for the door</text:p>
      <text:p text:style-name="P10">D <text:s text:c="55"/>A</text:p>
      <text:p text:style-name="lyrics">I had to find the passage back to the place I was before</text:p>
      <text:p text:style-name="P10">C <text:s text:c="52"/>G</text:p>
      <text:p text:style-name="lyrics">"Relax" said the night man; we are programmed to receive</text:p>
      <text:p text:style-name="P10">Am <text:s text:c="53"/>B7</text:p>
      <text:p text:style-name="lyrics">You can check out any time you like - but you can never leave...</text:p>
      <text:p text:style-name="P8"/>
      <text:p text:style-name="P5">Instrumental verse 2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07:26:08.357000000</meta:creation-date>
    <dc:date>2021-04-06T07:36:26.883000000</dc:date>
    <meta:editing-duration>PT10M18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144" meta:word-count="821" meta:character-count="6467" meta:non-whitespace-character-count="3042"/>
  </office:meta>
</office:document-meta>
</file>