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style:font-name="Arial2" fo:font-size="16pt" style:text-underline-style="none" fo:font-weight="bold" officeooo:paragraph-rsid="0008f525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Arial2" style:text-underline-style="none"/>
    </style:style>
    <style:style style:name="P3" style:family="paragraph" style:parent-style-name="Standard">
      <style:text-properties style:font-name="Arial2" fo:font-size="14pt" style:text-underline-style="none" style:font-size-asian="14pt" style:font-size-complex="14pt"/>
    </style:style>
    <style:style style:name="P4" style:family="paragraph" style:parent-style-name="Standard">
      <style:text-properties style:font-name="Arial2" fo:font-size="14pt" style:text-underline-style="none" officeooo:paragraph-rsid="0008f525" style:font-size-asian="14pt" style:font-size-complex="14pt"/>
    </style:style>
    <style:style style:name="P5" style:family="paragraph" style:parent-style-name="chords">
      <style:text-properties style:font-name="Arial2" fo:font-size="14pt" style:text-underline-style="none" officeooo:paragraph-rsid="0008f525" style:font-size-asian="14pt" style:font-size-complex="14pt"/>
    </style:style>
    <style:style style:name="P6" style:family="paragraph" style:parent-style-name="lyrics">
      <style:text-properties style:font-name="Arial2" fo:font-size="14pt" style:text-underline-style="none" officeooo:paragraph-rsid="0008f525" style:font-size-asian="14pt" style:font-size-complex="14pt"/>
    </style:style>
    <style:style style:name="P7" style:family="paragraph" style:parent-style-name="chords">
      <style:text-properties style:font-name="Arial2" fo:font-size="14pt" style:text-underline-style="none" style:font-size-asian="14pt" style:font-size-complex="14pt"/>
    </style:style>
    <style:style style:name="P8" style:family="paragraph" style:parent-style-name="chords">
      <style:text-properties style:font-name="Arial2" fo:font-size="14pt" style:text-underline-style="none" officeooo:paragraph-rsid="0009ef31" style:font-size-asian="14pt" style:font-size-complex="14pt"/>
    </style:style>
    <style:style style:name="P9" style:family="paragraph" style:parent-style-name="chords">
      <style:text-properties style:font-name="Arial2" fo:font-size="14pt" style:text-underline-style="none" officeooo:paragraph-rsid="000a1bbd" style:font-size-asian="14pt" style:font-size-complex="14pt"/>
    </style:style>
    <style:style style:name="P10" style:family="paragraph" style:parent-style-name="chords">
      <style:text-properties style:font-name="Arial2" fo:font-size="14pt" style:text-underline-style="none" officeooo:paragraph-rsid="000be429" style:font-size-asian="14pt" style:font-size-complex="14pt"/>
    </style:style>
    <style:style style:name="P11" style:family="paragraph" style:parent-style-name="lyrics">
      <style:text-properties style:font-name="Arial2" fo:font-size="14pt" style:text-underline-style="none" style:font-size-asian="14pt" style:font-size-complex="14pt"/>
    </style:style>
    <style:style style:name="P12" style:family="paragraph" style:parent-style-name="lyrics">
      <style:text-properties style:font-name="Arial2" fo:font-size="14pt" style:text-underline-style="none" officeooo:rsid="000be429" officeooo:paragraph-rsid="000be429" style:font-size-asian="14pt" style:font-size-complex="14pt"/>
    </style:style>
    <style:style style:name="P13" style:family="paragraph" style:parent-style-name="Standard">
      <style:text-properties style:font-name="Arial2" fo:font-size="14pt" style:text-underline-style="none" fo:font-weight="bold" style:font-size-asian="14pt" style:font-weight-asian="bold" style:font-size-complex="14pt" style:font-weight-complex="bold"/>
    </style:style>
    <style:style style:name="P14" style:family="paragraph" style:parent-style-name="chords">
      <style:text-properties style:font-name="Arial2" fo:font-size="14pt" style:text-underline-style="none" fo:font-weight="bold" officeooo:rsid="000be429" officeooo:paragraph-rsid="000be429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Arial2" fo:font-size="14pt" style:text-underline-style="none" fo:font-weight="bold" officeooo:rsid="000be429" officeooo:paragraph-rsid="000be429" fo:background-color="#ffff00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Arial2" fo:font-size="14pt" style:text-underline-style="none" fo:font-weight="normal" officeooo:paragraph-rsid="0008f525" style:font-size-asian="14pt" style:font-weight-asian="normal" style:font-size-complex="14pt" style:font-weight-complex="normal"/>
    </style:style>
    <style:style style:name="P17" style:family="paragraph" style:parent-style-name="Standard">
      <style:text-properties style:font-name="Arial2" fo:font-size="14pt" style:text-underline-style="none" fo:font-weight="normal" officeooo:paragraph-rsid="000be429" style:font-size-asian="14pt" style:font-weight-asian="normal" style:font-size-complex="14pt" style:font-weight-complex="normal"/>
    </style:style>
    <style:style style:name="P18" style:family="paragraph" style:parent-style-name="chords">
      <style:text-properties style:font-name="Arial2" fo:font-size="14pt" style:text-underline-style="none" fo:font-weight="normal" officeooo:paragraph-rsid="000be429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center" style:justify-single-word="false"/>
      <style:text-properties officeooo:paragraph-rsid="000be429"/>
    </style:style>
    <style:style style:name="P20" style:family="paragraph" style:parent-style-name="Standard">
      <style:text-properties style:font-name="Arial2"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Arial2" fo:font-size="14pt" style:text-underline-style="none" fo:font-weight="bold" officeooo:paragraph-rsid="0008f525" fo:background-color="transparent" style:font-size-asian="14pt" style:font-weight-asian="bold" style:font-size-complex="14pt" style:font-weight-complex="bold"/>
    </style:style>
    <style:style style:name="P22" style:family="paragraph" style:parent-style-name="Standard">
      <style:text-properties style:font-name="Arial2" fo:font-size="14pt" style:text-underline-style="solid" style:text-underline-width="auto" style:text-underline-color="font-color" fo:font-weight="bold" fo:background-color="#ffff00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2" fo:font-size="12pt" style:text-underline-style="none" fo:font-weight="bold" officeooo:rsid="0007bec4" officeooo:paragraph-rsid="000be429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2" fo:font-size="16pt" style:text-underline-style="none" fo:font-weight="bold" style:font-size-asian="16pt" style:font-weight-asian="bold" style:font-size-complex="16pt" style:font-weight-complex="bold"/>
    </style:style>
    <style:style style:name="P25" style:family="paragraph" style:parent-style-name="Standard">
      <style:paragraph-properties fo:text-align="center" style:justify-single-word="false"/>
      <style:text-properties officeooo:paragraph-rsid="000de4a8"/>
    </style:style>
    <style:style style:name="P26" style:family="paragraph" style:parent-style-name="Standard">
      <style:text-properties fo:color="#c9211e" loext:opacity="100%" style:font-name="Arial2" fo:font-size="14pt" style:text-underline-style="none" fo:font-weight="bold" style:font-size-asian="14pt" style:font-weight-asian="bold" style:font-size-complex="14pt" style:font-weight-complex="bold"/>
    </style:style>
    <style:style style:name="P27" style:family="paragraph" style:parent-style-name="Standard">
      <style:text-properties fo:color="#c9211e" loext:opacity="100%" style:font-name="Arial2" fo:font-size="14pt" style:text-underline-style="none" fo:font-weight="bold" officeooo:paragraph-rsid="0008f525" style:font-size-asian="14pt" style:font-weight-asian="bold" style:font-size-complex="14pt" style:font-weight-complex="bold"/>
    </style:style>
    <style:style style:name="P28" style:family="paragraph" style:parent-style-name="Standard">
      <style:text-properties fo:color="#c9211e" loext:opacity="100%" style:font-name="Arial2"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P29" style:family="paragraph" style:parent-style-name="Standard">
      <style:text-properties fo:color="#c9211e" loext:opacity="100%" style:font-name="Arial2" fo:font-size="14pt" style:text-underline-style="none" fo:font-weight="bold" officeooo:paragraph-rsid="000ef0f8" fo:background-color="transparent" style:font-size-asian="14pt" style:font-weight-asian="bold" style:font-size-complex="14pt" style:font-weight-complex="bold"/>
    </style:style>
    <style:style style:name="P30" style:family="paragraph" style:parent-style-name="lyrics">
      <style:text-properties style:font-name="Arial2" fo:font-size="14pt" style:text-underline-style="none" style:font-size-asian="14pt" style:font-size-complex="14pt"/>
    </style:style>
    <style:style style:name="P31" style:family="paragraph" style:parent-style-name="lyrics">
      <style:text-properties fo:color="#c9211e" loext:opacity="100%" style:font-name="Arial2" fo:font-size="14pt" style:text-underline-style="solid" style:text-underline-width="auto" style:text-underline-color="font-color" fo:font-weight="bold" officeooo:paragraph-rsid="0008f525" fo:background-color="#ffff00" style:font-size-asian="14pt" style:font-weight-asian="bold" style:font-size-complex="14pt" style:font-weight-complex="bold"/>
    </style:style>
    <style:style style:name="P32" style:family="paragraph" style:parent-style-name="lyrics">
      <style:text-properties fo:color="#c9211e" loext:opacity="100%" style:font-name="Arial2" fo:font-size="14pt" style:text-underline-style="solid" style:text-underline-width="auto" style:text-underline-color="font-color" fo:font-weight="bold" officeooo:paragraph-rsid="000ef0f8" fo:background-color="#ffff00" style:font-size-asian="14pt" style:font-weight-asian="bold" style:font-size-complex="14pt" style:font-weight-complex="bold"/>
    </style:style>
    <style:style style:name="T1" style:family="text">
      <style:text-properties officeooo:rsid="0006107d"/>
    </style:style>
    <style:style style:name="T2" style:family="text">
      <style:text-properties officeooo:rsid="0007bec4"/>
    </style:style>
    <style:style style:name="T3" style:family="text">
      <style:text-properties style:font-name="Arial2" fo:font-size="12pt" style:text-underline-style="none" fo:font-weight="bold" officeooo:rsid="0006107d" style:font-size-asian="12pt" style:font-weight-asian="bold" style:font-size-complex="12pt" style:font-weight-complex="bold"/>
    </style:style>
    <style:style style:name="T4" style:family="text">
      <style:text-properties style:font-name="Arial2" fo:font-size="12pt" style:text-underline-style="none" fo:font-weight="bold" officeooo:rsid="0007bec4" style:font-size-asian="12pt" style:font-weight-asian="bold" style:font-size-complex="12pt" style:font-weight-complex="bold"/>
    </style:style>
    <style:style style:name="T5" style:family="text">
      <style:text-properties style:font-name="Arial2" fo:font-size="12pt" style:text-underline-style="none" fo:font-weight="bold" officeooo:rsid="0002b221" style:font-size-asian="12pt" style:font-weight-asian="bold" style:font-size-complex="12pt" style:font-weight-complex="bold"/>
    </style:style>
    <style:style style:name="T6" style:family="text">
      <style:text-properties style:font-name="Arial2" fo:font-size="12pt" style:text-underline-style="none" fo:font-weight="bold" officeooo:rsid="000be429" style:font-size-asian="12pt" style:font-weight-asian="bold" style:font-size-complex="1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#ffff00" loext:char-shading-value="0" style:font-weight-asian="bold" style:font-weight-complex="bold"/>
    </style:style>
    <style:style style:name="T9" style:family="text">
      <style:text-properties fo:font-weight="bold" officeooo:rsid="000be429" fo:background-color="#ffff00" loext:char-shading-value="0" style:font-weight-asian="bold" style:font-weight-complex="bold"/>
    </style:style>
    <style:style style:name="T10" style:family="text">
      <style:text-properties fo:font-weight="bold" fo:background-color="transparent" loext:char-shading-value="0" style:font-weight-asian="bold" style:font-weight-complex="bold"/>
    </style:style>
    <style:style style:name="T11" style:family="text">
      <style:text-properties fo:font-weight="bold" officeooo:rsid="0009ef31" fo:background-color="transparent" loext:char-shading-value="0" style:font-weight-asian="bold" style:font-weight-complex="bold"/>
    </style:style>
    <style:style style:name="T12" style:family="text">
      <style:text-properties fo:font-weight="bold" officeooo:rsid="000be429" fo:background-color="transparent" loext:char-shading-value="0" style:font-weight-asian="bold" style:font-weight-complex="bold"/>
    </style:style>
    <style:style style:name="T13" style:family="text">
      <style:text-properties officeooo:rsid="0008f525"/>
    </style:style>
    <style:style style:name="T14" style:family="text">
      <style:text-properties fo:font-size="12pt" fo:font-weight="bold" officeooo:rsid="000be429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06107d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07bec4" style:font-size-asian="12pt" style:font-weight-asian="bold" style:font-size-complex="12pt" style:font-weight-complex="bold"/>
    </style:style>
    <style:style style:name="T17" style:family="text">
      <style:text-properties fo:font-size="12pt" style:text-underline-style="none" fo:font-weight="bold" officeooo:rsid="0002b221" style:font-size-asian="12pt" style:font-weight-asian="bold" style:font-size-complex="12pt" style:font-weight-complex="bold"/>
    </style:style>
    <style:style style:name="T18" style:family="text">
      <style:text-properties fo:font-size="12pt" style:text-underline-style="none" fo:font-weight="bold" officeooo:rsid="0006107d" style:font-size-asian="12pt" style:font-weight-asian="bold" style:font-size-complex="12pt" style:font-weight-complex="bold"/>
    </style:style>
    <style:style style:name="T19" style:family="text">
      <style:text-properties fo:font-size="12pt" style:text-underline-style="none" fo:font-weight="bold" officeooo:rsid="0007bec4" style:font-size-asian="12pt" style:font-weight-asian="bold" style:font-size-complex="12pt" style:font-weight-complex="bold"/>
    </style:style>
    <style:style style:name="T20" style:family="text">
      <style:text-properties fo:font-size="12pt" style:text-underline-style="none" fo:font-weight="bold" officeooo:rsid="000be429" style:font-size-asian="12pt" style:font-weight-asian="bold" style:font-size-complex="12pt" style:font-weight-complex="bold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09ef31" fo:background-color="transparent" loext:char-shading-value="0"/>
    </style:style>
    <style:style style:name="T23" style:family="text">
      <style:text-properties officeooo:rsid="0009ef31"/>
    </style:style>
    <style:style style:name="T24" style:family="text">
      <style:text-properties style:font-name="Arial1" officeooo:rsid="000a1bbd" style:font-name-asian="Arial1" style:font-name-complex="Arial1"/>
    </style:style>
    <style:style style:name="T25" style:family="text">
      <style:text-properties style:font-name="Arial2"/>
    </style:style>
    <style:style style:name="T26" style:family="text">
      <style:text-properties style:font-name="Arial2" fo:font-size="12pt" style:text-underline-style="none" fo:font-weight="bold" officeooo:rsid="0002b221" style:font-size-asian="12pt" style:font-weight-asian="bold" style:font-size-complex="12pt" style:font-weight-complex="bold"/>
    </style:style>
    <style:style style:name="T27" style:family="text">
      <style:text-properties style:font-name="Arial2" fo:font-size="12pt" style:text-underline-style="none" fo:font-weight="bold" officeooo:rsid="0006107d" style:font-size-asian="12pt" style:font-weight-asian="bold" style:font-size-complex="12pt" style:font-weight-complex="bold"/>
    </style:style>
    <style:style style:name="T28" style:family="text">
      <style:text-properties style:font-name="Arial2" fo:font-size="12pt" style:text-underline-style="none" fo:font-weight="bold" officeooo:rsid="0007bec4" style:font-size-asian="12pt" style:font-weight-asian="bold" style:font-size-complex="12pt" style:font-weight-complex="bold"/>
    </style:style>
    <style:style style:name="T29" style:family="text">
      <style:text-properties style:font-name="Arial2" fo:font-size="12pt" style:text-underline-style="none" fo:font-weight="bold" officeooo:rsid="000be429" style:font-size-asian="12pt" style:font-weight-asian="bold" style:font-size-complex="12pt" style:font-weight-complex="bold"/>
    </style:style>
    <style:style style:name="T30" style:family="text">
      <style:text-properties style:font-name="Arial2" fo:font-size="12pt" style:text-underline-style="none" officeooo:rsid="0002b221" style:font-size-asian="12pt" style:font-size-complex="12pt"/>
    </style:style>
    <style:style style:name="T31" style:family="text">
      <style:text-properties style:font-name="Arial2" fo:font-size="12pt" style:text-underline-style="none" officeooo:rsid="0006107d" style:font-size-asian="12pt" style:font-size-complex="12pt"/>
    </style:style>
    <style:style style:name="T32" style:family="text">
      <style:text-properties style:font-name="Arial2" fo:font-size="12pt" style:text-underline-style="none" officeooo:rsid="0007bec4" style:font-size-asian="12pt" style:font-size-complex="12pt"/>
    </style:style>
    <style:style style:name="T33" style:family="text">
      <style:text-properties style:font-name="Arial2" fo:font-size="12pt" style:text-underline-style="none" officeooo:rsid="000be429" style:font-size-asian="12pt" style:font-size-complex="12pt"/>
    </style:style>
    <style:style style:name="T34" style:family="text">
      <style:text-properties style:font-name="Arial2" fo:font-size="12pt" fo:font-weight="bold" officeooo:rsid="000be429" style:font-size-asian="12pt" style:font-weight-asian="bold" style:font-size-complex="12pt" style:font-weight-complex="bold"/>
    </style:style>
    <style:style style:name="T35" style:family="text">
      <style:text-properties style:font-name="Arial2" fo:font-size="12pt" fo:font-weight="bold" officeooo:rsid="0006107d" style:font-size-asian="12pt" style:font-weight-asian="bold" style:font-size-complex="12pt" style:font-weight-complex="bold"/>
    </style:style>
    <style:style style:name="T36" style:family="text">
      <style:text-properties style:font-name="Arial2" fo:font-size="12pt" fo:font-weight="bold" officeooo:rsid="0007bec4" style:font-size-asian="12pt" style:font-weight-asian="bold" style:font-size-complex="12pt" style:font-weight-complex="bold"/>
    </style:style>
    <style:style style:name="T37" style:family="text">
      <style:text-properties style:font-name="Arial2" fo:font-weight="bold" style:font-weight-asian="bold" style:font-weight-complex="bold"/>
    </style:style>
    <style:style style:name="T38" style:family="text">
      <style:text-properties officeooo:rsid="000ef0f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Hound Dog <text:span text:style-name="T1">(Jerry Leiber &amp; Mike Stoller, 19</text:span><text:span text:style-name="T2">5</text:span><text:span text:style-name="T1">2)</text:span> <text:span text:style-name="T13">(C)</text:span></text:p>
      <text:p text:style-name="P19"><text:a xlink:type="simple" xlink:href="https://www.youtube.com/watch?v=-eHJ12Vhpyc" office:target-frame-name="_blank" xlink:show="new" text:style-name="Internet_20_link" text:visited-style-name="Visited_20_Internet_20_Link"><text:span text:style-name="T37">Hound Dog</text:span></text:a><text:span text:style-name="T5"> by Elvis Presley</text:span><text:span text:style-name="T3"> </text:span><text:span text:style-name="T4">(1956) </text:span><text:span text:style-name="T6">(C @ 87)</text:span></text:p>
      <text:p text:style-name="P19"><text:a xlink:type="simple" xlink:href="https://www.youtube.com/watch?v=764iHBRjAVw" office:target-frame-name="_blank" xlink:show="new" text:style-name="Internet_20_link" text:visited-style-name="Visited_20_Internet_20_Link"><text:span text:style-name="T37">Hound Dog</text:span></text:a><text:span text:style-name="T3"> by Big Mama Thornton </text:span><text:span text:style-name="T4">(1952) </text:span><text:span text:style-name="T6">(A @ 133)</text:span></text:p>
      <text:p text:style-name="P3"/>
      <text:p text:style-name="P9"><text:span text:style-name="T8">Intro</text:span><text:span text:style-name="T7"> <text:s text:c="2"/></text:span>C <text:span text:style-name="T24">↓</text:span></text:p>
      <text:p text:style-name="P11"/>
      <text:p text:style-name="P32">Verse <text:span text:style-name="T38">1</text:span></text:p>
      <text:p text:style-name="P7"><text:s text:c="36"/>C</text:p>
      <text:p text:style-name="P11">You ain't nothin' but a hound dog, cryin' all the time. </text:p>
      <text:p text:style-name="P7"><text:s text:c="36"/>F <text:s text:c="35"/>C</text:p>
      <text:p text:style-name="P11">You ain't nothin' but a hound dog, cryin' all the time.</text:p>
      <text:p text:style-name="P7"><text:s text:c="24"/>G7 <text:s text:c="44"/>F <text:s text:c="23"/>C</text:p>
      <text:p text:style-name="P11">Well, you ain't never caught a rabbit, <text:span text:style-name="T13">and you ain't no friend of mine.</text:span></text:p>
      <text:p text:style-name="P22"/>
      <text:p text:style-name="P32">Verse 2</text:p>
      <text:p text:style-name="P7"><text:s text:c="38"/>C</text:p>
      <text:p text:style-name="P11">Well they said you was high-classed, well, that was just a lie. </text:p>
      <text:p text:style-name="P7"><text:s text:c="39"/>F <text:s text:c="51"/>C</text:p>
      <text:p text:style-name="P11">Yeah they said you was high-classed, well, that was just a lie.</text:p>
      <text:p text:style-name="P7"><text:s text:c="24"/>G7 <text:s text:c="44"/>F <text:s text:c="23"/>C</text:p>
      <text:p text:style-name="P11">Well, you ain't never caught a rabbit, <text:span text:style-name="T13">and you ain't no friend of mine.</text:span></text:p>
      <text:p text:style-name="P7"/>
      <text:p text:style-name="P28">Repeat <text:span text:style-name="T2">Verse 1</text:span></text:p>
      <text:p text:style-name="P20"/>
      <text:p text:style-name="P10"><text:span text:style-name="T8">Optional Solo </text:span><text:span text:style-name="T9">(Verse)</text:span><text:span text:style-name="T10"> <text:s text:c="2"/></text:span>C <text:s/>C <text:s/>C <text:s/>C <text:s/>- <text:s/>F <text:s/>F <text:s/>C <text:s/>C <text:s/>- <text:s/>G<text:span text:style-name="T23">7</text:span> <text:s/>F <text:s/>C <text:s/>C</text:p>
      <text:p text:style-name="P3"/>
      <text:p text:style-name="P26">Repeat Verse 2</text:p>
      <text:p text:style-name="P20"/>
      <text:p text:style-name="P10"><text:span text:style-name="T8">Optional Solo </text:span><text:span text:style-name="T9">(Verse)</text:span><text:span text:style-name="T10"> <text:s text:c="2"/>C <text:s/>C <text:s/>C <text:s/>C <text:s/>- <text:s/>F <text:s/>F <text:s/>C <text:s/>C <text:s/>- <text:s/>G</text:span><text:span text:style-name="T11">7</text:span><text:span text:style-name="T10"> <text:s/>F <text:s/>C <text:s/>C</text:span></text:p>
      <text:p text:style-name="P3"/>
      <text:p text:style-name="P26">Repeat Verse 2</text:p>
      <text:p text:style-name="P3"/>
      <text:p text:style-name="P26">Repeat Verse 1 </text:p>
      <text:p text:style-name="P13"/>
      <text:p text:style-name="P15">Outro</text:p>
      <text:p text:style-name="P14"><text:span text:style-name="T21">G</text:span><text:span text:style-name="T22">7</text:span><text:span text:style-name="T21"> <text:s/>| <text:s/>C</text:span></text:p>
      <text:p text:style-name="P2"/>
      <text:p text:style-name="P1">Hound Dog <text:span text:style-name="T1">(Jerry Leiber &amp; Mike Stoller, 19</text:span><text:span text:style-name="T2">5</text:span><text:span text:style-name="T1">2)</text:span> <text:span text:style-name="T13">(</text:span><text:span text:style-name="T23">F</text:span><text:span text:style-name="T13">)</text:span></text:p>
      <text:p text:style-name="P25"><text:a xlink:type="simple" xlink:href="https://www.youtube.com/watch?v=-eHJ12Vhpyc" office:target-frame-name="_blank" xlink:show="new" text:style-name="Internet_20_link" text:visited-style-name="Visited_20_Internet_20_Link"><text:span text:style-name="T37">Hound Dog</text:span></text:a><text:span text:style-name="T5"> by Elvis Presley</text:span><text:span text:style-name="T3"> </text:span><text:span text:style-name="T4">(1956) </text:span><text:span text:style-name="T6">(C @ 87)</text:span></text:p>
      <text:p text:style-name="P25"><text:a xlink:type="simple" xlink:href="https://www.youtube.com/watch?v=764iHBRjAVw" office:target-frame-name="_blank" xlink:show="new" text:style-name="Internet_20_link" text:visited-style-name="Visited_20_Internet_20_Link"><text:span text:style-name="T6">Hound Dog</text:span></text:a><text:span text:style-name="T3"> by Big Mama Thornton </text:span><text:span text:style-name="T4">(1952) </text:span><text:span text:style-name="T6">(A @ 133)</text:span></text:p>
      <text:p text:style-name="P4"/>
      <text:p text:style-name="P9"><text:span text:style-name="T8">Intro</text:span><text:span text:style-name="T7"> <text:s text:c="2"/></text:span>F <text:span text:style-name="T24">↓</text:span></text:p>
      <text:p text:style-name="P12"/>
      <text:p text:style-name="P32">Verse <text:span text:style-name="T38">1</text:span></text:p>
      <text:p text:style-name="P5"><text:s text:c="36"/>F</text:p>
      <text:p text:style-name="P6">You ain't nothin' but a hound dog, cryin' all the time. </text:p>
      <text:p text:style-name="P5"><text:s text:c="36"/>Bb <text:s text:c="33"/>F</text:p>
      <text:p text:style-name="P6">You ain't nothin' but a hound dog, cryin' all the time.</text:p>
      <text:p text:style-name="P5"><text:s text:c="24"/>C7 <text:s text:c="44"/>Bb <text:s text:c="20"/>F</text:p>
      <text:p text:style-name="P6">Well, you ain't never caught a rabbit, <text:span text:style-name="T13">and you ain't no friend of mine.</text:span></text:p>
      <text:p text:style-name="P4"/>
      <text:p text:style-name="P32">Verse 2</text:p>
      <text:p text:style-name="P5"><text:s text:c="38"/>F</text:p>
      <text:p text:style-name="P6">Well they said you was high-classed, well, that was just a lie. </text:p>
      <text:p text:style-name="P5"><text:s text:c="39"/>Bb <text:s text:c="49"/>F</text:p>
      <text:p text:style-name="P6">Yeah they said you was high-classed, well, that was just a lie.</text:p>
      <text:p text:style-name="P5"><text:s text:c="24"/>C7 <text:s text:c="44"/>Bb <text:s text:c="20"/>F</text:p>
      <text:p text:style-name="P6">Well, you ain't never caught a rabbit, <text:span text:style-name="T13">and you ain't no friend of mine.</text:span></text:p>
      <text:p text:style-name="P5"/>
      <text:p text:style-name="P29">Repeat <text:span text:style-name="T2">Verse 1</text:span></text:p>
      <text:p text:style-name="P21"/>
      <text:p text:style-name="P10"><text:span text:style-name="T8">Optional Solo </text:span><text:span text:style-name="T9">(Verse)</text:span><text:span text:style-name="T10"> <text:s text:c="2"/></text:span>F <text:s/>F <text:s/>F <text:s/>F <text:s/>- <text:s/>Bb <text:s/>Bb <text:s/>F <text:s/>F <text:s/>- <text:s/>C<text:span text:style-name="T23">7 </text:span><text:s/>Bb <text:s/>F <text:s/>F</text:p>
      <text:p text:style-name="P4"/>
      <text:p text:style-name="P27">Repeat Verse 2</text:p>
      <text:p text:style-name="P21"/>
      <text:p text:style-name="P10"><text:span text:style-name="T8">Optional Solo </text:span><text:span text:style-name="T9">(Verse)</text:span><text:span text:style-name="T10"> <text:s text:c="2"/>F <text:s/>F <text:s/>F <text:s/>F <text:s/>- <text:s/>Bb <text:s/>Bb <text:s/>F <text:s/>F <text:s/>- <text:s/>C</text:span><text:span text:style-name="T11">7 </text:span><text:span text:style-name="T10"><text:s/>Bb <text:s/>F <text:s/>F</text:span></text:p>
      <text:p text:style-name="P4"/>
      <text:p text:style-name="P27">Repeat Verse 2</text:p>
      <text:p text:style-name="P4"/>
      <text:p text:style-name="P29">Repeat <text:span text:style-name="T2">Verse 1</text:span></text:p>
      <text:p text:style-name="P16"/>
      <text:p text:style-name="P15">Outro</text:p>
      <text:p text:style-name="P18"><text:span text:style-name="T10">C</text:span><text:span text:style-name="T11">7 </text:span><text:span text:style-name="T10"><text:s/></text:span><text:span text:style-name="T12">|</text:span><text:span text:style-name="T10"> <text:s/>F</text:span></text:p>
      <text:p text:style-name="P15"/>
      <text:p text:style-name="P1">Hound Dog <text:span text:style-name="T1">(Jerry Leiber &amp; Mike Stoller, 19</text:span><text:span text:style-name="T2">5</text:span><text:span text:style-name="T1">2)</text:span> <text:span text:style-name="T13">(G)</text:span></text:p>
      <text:p text:style-name="P25"><text:a xlink:type="simple" xlink:href="https://www.youtube.com/watch?v=-eHJ12Vhpyc" office:target-frame-name="_blank" xlink:show="new" text:style-name="Internet_20_link" text:visited-style-name="Visited_20_Internet_20_Link"><text:span text:style-name="T37">Hound Dog</text:span></text:a><text:span text:style-name="T5"> by Elvis Presley</text:span><text:span text:style-name="T3"> </text:span><text:span text:style-name="T4">(1956) </text:span><text:span text:style-name="T6">(C @ 87)</text:span></text:p>
      <text:p text:style-name="P25"><text:a xlink:type="simple" xlink:href="https://www.youtube.com/watch?v=764iHBRjAVw" office:target-frame-name="_blank" xlink:show="new" text:style-name="Internet_20_link" text:visited-style-name="Visited_20_Internet_20_Link"><text:span text:style-name="T34">Hound Dog</text:span></text:a><text:span text:style-name="T35"> by Big Mama Thornton </text:span><text:span text:style-name="T36">(1952) </text:span><text:span text:style-name="T34">(A @ 133)</text:span></text:p>
      <text:p text:style-name="P23"/>
      <text:p text:style-name="P5"><text:span text:style-name="T8">Intro</text:span><text:span text:style-name="T7"> <text:s text:c="2"/></text:span>G <text:span text:style-name="T24">↓</text:span></text:p>
      <text:p text:style-name="P6"/>
      <text:p text:style-name="P32">Verse <text:span text:style-name="T38">1</text:span></text:p>
      <text:p text:style-name="P5"><text:s text:c="36"/>G</text:p>
      <text:p text:style-name="P6">You ain't nothin' but a hound dog, cryin' all the time. </text:p>
      <text:p text:style-name="P5"><text:s text:c="36"/>C <text:s text:c="35"/>G</text:p>
      <text:p text:style-name="P6">You ain't nothin' but a hound dog, cryin' all the time.</text:p>
      <text:p text:style-name="P5"><text:s text:c="24"/>D7 <text:s text:c="44"/>C <text:s text:c="23"/>G</text:p>
      <text:p text:style-name="P6">Well, you ain't never caught a rabbit, <text:span text:style-name="T13">and you ain't no friend of mine.</text:span></text:p>
      <text:p text:style-name="P4"/>
      <text:p text:style-name="P31">Verse 2</text:p>
      <text:p text:style-name="P5"><text:s text:c="38"/>G</text:p>
      <text:p text:style-name="P6">Well they said you was high-classed, well, that was just a lie. </text:p>
      <text:p text:style-name="P5"><text:s text:c="39"/>C <text:s text:c="51"/>G</text:p>
      <text:p text:style-name="P6">Yeah they said you was high-classed, well, that was just a lie.</text:p>
      <text:p text:style-name="P5"><text:s text:c="24"/>D7 <text:s text:c="44"/>C <text:s text:c="23"/>G</text:p>
      <text:p text:style-name="P6">Well, you ain't never caught a rabbit, <text:span text:style-name="T13">and you ain't no friend of mine.</text:span></text:p>
      <text:p text:style-name="P5"/>
      <text:p text:style-name="P29">Repeat <text:span text:style-name="T2">Verse 1</text:span></text:p>
      <text:p text:style-name="P21"/>
      <text:p text:style-name="P10"><text:span text:style-name="T8">Optional Solo </text:span><text:span text:style-name="T9">(Verse)</text:span><text:span text:style-name="T10"> <text:s text:c="2"/></text:span>G <text:s/>G <text:s/>G <text:s/>G <text:s/>- <text:s/>C <text:s/>C <text:s/>G <text:s/>G <text:s/>- <text:s/>D<text:span text:style-name="T23">7 </text:span><text:s/>C <text:s/>G <text:s/>G</text:p>
      <text:p text:style-name="P4"/>
      <text:p text:style-name="P27">Repeat Verse 2</text:p>
      <text:p text:style-name="P21"/>
      <text:p text:style-name="P8"><text:span text:style-name="T8">Optional Solo </text:span><text:span text:style-name="T9">(Verse)</text:span><text:span text:style-name="T10"> <text:s text:c="2"/>G <text:s/>G <text:s/>G <text:s/>G <text:s/>- <text:s/>C <text:s/>C <text:s/>G <text:s/>G <text:s/>- <text:s/>D</text:span><text:span text:style-name="T11">7 </text:span><text:span text:style-name="T10"><text:s/>C <text:s/>G <text:s/>G</text:span></text:p>
      <text:p text:style-name="P4"/>
      <text:p text:style-name="P27">Repeat Verse 2</text:p>
      <text:p text:style-name="P4"/>
      <text:p text:style-name="P29">Repeat <text:span text:style-name="T2">Verse 1</text:span></text:p>
      <text:p text:style-name="P17"/>
      <text:p text:style-name="P15">Outro</text:p>
      <text:p text:style-name="P18"><text:span text:style-name="T12">D</text:span><text:span text:style-name="T11">7 </text:span><text:span text:style-name="T10"><text:s/></text:span><text:span text:style-name="T12">|</text:span><text:span text:style-name="T10"> <text:s/></text:span><text:span text:style-name="T12">G</text:span></text:p>
      <text:p text:style-name="P15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06T06:09:38.864000000</meta:creation-date>
    <dc:date>2023-02-07T08:20:19.371000000</dc:date>
    <meta:editing-duration>PT27M9S</meta:editing-duration>
    <meta:editing-cycles>7</meta:editing-cycles>
    <meta:generator>LibreOffice/7.4.5.1$Windows_X86_64 LibreOffice_project/9c0871452b3918c1019dde9bfac75448afc4b57f</meta:generator>
    <meta:document-statistic meta:table-count="0" meta:image-count="0" meta:object-count="0" meta:page-count="3" meta:paragraph-count="78" meta:word-count="513" meta:character-count="3538" meta:non-whitespace-character-count="1753"/>
  </office:meta>
</office:document-meta>
</file>