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2" fo:font-size="16pt" style:text-underline-style="none" fo:font-weight="bold" officeooo:paragraph-rsid="0008f52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2" style:text-underline-style="none"/>
    </style:style>
    <style:style style:name="P4" style:family="paragraph" style:parent-style-name="Standard">
      <style:text-properties style:font-name="Arial2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2" fo:font-size="14pt" style:text-underline-style="none" officeooo:paragraph-rsid="0008f52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4pt" style:text-underline-style="none" officeooo:paragraph-rsid="000be429" style:font-size-asian="14pt" style:font-size-complex="14pt"/>
    </style:style>
    <style:style style:name="P7" style:family="paragraph" style:parent-style-name="Standard">
      <style:text-properties style:font-name="Arial2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2" fo:font-size="14pt" style:text-underline-style="none" fo:font-weight="bold" officeooo:paragraph-rsid="0008f525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2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2" fo:font-size="14pt" style:text-underline-style="none" fo:font-weight="bold" officeooo:paragraph-rsid="0008f525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2" fo:font-size="14pt" style:text-underline-style="none" fo:font-weight="bold" officeooo:rsid="000be429" officeooo:paragraph-rsid="000be429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2" fo:font-size="14pt" style:text-underline-style="none" fo:font-weight="normal" officeooo:paragraph-rsid="0008f525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Arial2" fo:font-size="14pt" style:text-underline-style="none" fo:font-weight="normal" officeooo:paragraph-rsid="000be42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0be429"/>
    </style:style>
    <style:style style:name="P15" style:family="paragraph" style:parent-style-name="chords">
      <style:text-properties style:font-name="Arial2" fo:font-size="14pt" style:text-underline-style="none" style:font-size-asian="14pt" style:font-size-complex="14pt"/>
    </style:style>
    <style:style style:name="P16" style:family="paragraph" style:parent-style-name="chords">
      <style:text-properties style:font-name="Arial2" fo:font-size="14pt" style:text-underline-style="none" officeooo:paragraph-rsid="0008f525" style:font-size-asian="14pt" style:font-size-complex="14pt"/>
    </style:style>
    <style:style style:name="P17" style:family="paragraph" style:parent-style-name="chords">
      <style:text-properties style:font-name="Arial2" fo:font-size="14pt" style:text-underline-style="none" officeooo:paragraph-rsid="0009ef31" style:font-size-asian="14pt" style:font-size-complex="14pt"/>
    </style:style>
    <style:style style:name="P18" style:family="paragraph" style:parent-style-name="chords">
      <style:text-properties style:font-name="Arial2" fo:font-size="14pt" style:text-underline-style="none" officeooo:paragraph-rsid="000a1bbd" style:font-size-asian="14pt" style:font-size-complex="14pt"/>
    </style:style>
    <style:style style:name="P19" style:family="paragraph" style:parent-style-name="chords">
      <style:text-properties style:font-name="Arial2" fo:font-size="14pt" style:text-underline-style="none" officeooo:paragraph-rsid="000be429" style:font-size-asian="14pt" style:font-size-complex="14pt"/>
    </style:style>
    <style:style style:name="P20" style:family="paragraph" style:parent-style-name="chords">
      <style:text-properties style:font-name="Arial2" fo:font-size="14pt" style:text-underline-style="none" fo:font-weight="bold" officeooo:rsid="000be429" officeooo:paragraph-rsid="000be429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2" fo:font-size="14pt" style:text-underline-style="none" fo:font-weight="normal" officeooo:paragraph-rsid="000be429" style:font-size-asian="14pt" style:font-weight-asian="normal" style:font-size-complex="14pt" style:font-weight-complex="normal"/>
    </style:style>
    <style:style style:name="P22" style:family="paragraph" style:parent-style-name="lyrics">
      <style:text-properties style:font-name="Arial2" fo:font-size="14pt" style:text-underline-style="none" style:font-size-asian="14pt" style:font-size-complex="14pt"/>
    </style:style>
    <style:style style:name="P23" style:family="paragraph" style:parent-style-name="lyrics">
      <style:text-properties style:font-name="Arial2" fo:font-size="14pt" style:text-underline-style="none" officeooo:paragraph-rsid="0008f525" style:font-size-asian="14pt" style:font-size-complex="14pt"/>
    </style:style>
    <style:style style:name="P24" style:family="paragraph" style:parent-style-name="lyrics">
      <style:text-properties style:font-name="Arial2" fo:font-size="14pt" style:text-underline-style="none" officeooo:rsid="000be429" officeooo:paragraph-rsid="000be429" style:font-size-asian="14pt" style:font-size-complex="14pt"/>
    </style:style>
    <style:style style:name="P25" style:family="paragraph" style:parent-style-name="lyrics">
      <style:text-properties style:font-name="Arial2" fo:font-size="14pt" style:text-underline-style="solid" style:text-underline-width="auto" style:text-underline-color="font-color" fo:font-weight="bold" officeooo:paragraph-rsid="0008f525" fo:background-color="#ffff00" style:font-size-asian="14pt" style:font-weight-asian="bold" style:font-size-complex="14pt" style:font-weight-complex="bold"/>
    </style:style>
    <style:style style:name="T1" style:family="text">
      <style:text-properties officeooo:rsid="0006107d"/>
    </style:style>
    <style:style style:name="T2" style:family="text">
      <style:text-properties officeooo:rsid="0007bec4"/>
    </style:style>
    <style:style style:name="T3" style:family="text">
      <style:text-properties style:font-name="Arial2" fo:font-size="12pt" style:text-underline-style="none" fo:font-weight="bold" officeooo:rsid="0006107d" style:font-size-asian="12pt" style:font-weight-asian="bold" style:font-size-complex="12pt" style:font-weight-complex="bold"/>
    </style:style>
    <style:style style:name="T4" style:family="text">
      <style:text-properties style:font-name="Arial2" fo:font-size="12pt" style:text-underline-style="none" fo:font-weight="bold" officeooo:rsid="0007bec4" style:font-size-asian="12pt" style:font-weight-asian="bold" style:font-size-complex="12pt" style:font-weight-complex="bold"/>
    </style:style>
    <style:style style:name="T5" style:family="text">
      <style:text-properties style:font-name="Arial2" fo:font-size="12pt" style:text-underline-style="none" fo:font-weight="bold" officeooo:rsid="0002b221" style:font-size-asian="12pt" style:font-weight-asian="bold" style:font-size-complex="12pt" style:font-weight-complex="bold"/>
    </style:style>
    <style:style style:name="T6" style:family="text">
      <style:text-properties style:font-name="Arial2" fo:font-size="12pt" style:text-underline-style="none" fo:font-weight="bold" officeooo:rsid="000be429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be429" fo:background-color="#ffff00" loext:char-shading-value="0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09ef31" fo:background-color="transparent" loext:char-shading-value="0" style:font-weight-asian="bold" style:font-weight-complex="bold"/>
    </style:style>
    <style:style style:name="T12" style:family="text">
      <style:text-properties fo:font-weight="bold" officeooo:rsid="000be429" fo:background-color="transparent" loext:char-shading-value="0" style:font-weight-asian="bold" style:font-weight-complex="bold"/>
    </style:style>
    <style:style style:name="T13" style:family="text">
      <style:text-properties officeooo:rsid="0008f525"/>
    </style:style>
    <style:style style:name="T14" style:family="text">
      <style:text-properties fo:font-size="12pt" fo:font-weight="bold" officeooo:rsid="000be42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6107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7bec4" style:font-size-asian="12pt" style:font-weight-asian="bold" style:font-size-complex="12pt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9ef31" fo:background-color="transparent" loext:char-shading-value="0"/>
    </style:style>
    <style:style style:name="T20" style:family="text">
      <style:text-properties officeooo:rsid="0009ef31"/>
    </style:style>
    <style:style style:name="T21" style:family="text">
      <style:text-properties officeooo:rsid="000a1bbd"/>
    </style:style>
    <style:style style:name="T22" style:family="text">
      <style:text-properties style:font-name="Arial1" officeooo:rsid="000a1bbd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und Dog <text:span text:style-name="T1">(Jerry Leiber &amp; Mike Stoller, 19</text:span><text:span text:style-name="T2">5</text:span><text:span text:style-name="T1">2)</text:span> <text:span text:style-name="T13">(C)</text:span></text:p>
      <text:p text:style-name="P14"><text:a xlink:type="simple" xlink:href="https://www.youtube.com/watch?v=-eHJ12Vhpyc" office:target-frame-name="_blank" xlink:show="new" text:style-name="Internet_20_link" text:visited-style-name="Visited_20_Internet_20_Link">Hound Dog</text:a><text:span text:style-name="T5"> by Elvis Presley</text:span><text:span text:style-name="T3"> </text:span><text:span text:style-name="T4">(1956) </text:span><text:span text:style-name="T6">(C @ 87)</text:span></text:p>
      <text:p text:style-name="P14"><text:a xlink:type="simple" xlink:href="https://www.youtube.com/watch?v=764iHBRjAVw" office:target-frame-name="_blank" xlink:show="new" text:style-name="Internet_20_link" text:visited-style-name="Visited_20_Internet_20_Link">Hound Dog</text:a><text:span text:style-name="T3"> by Big Mama Thornton </text:span><text:span text:style-name="T4">(1952) </text:span><text:span text:style-name="T6">(A @ 133)</text:span></text:p>
      <text:p text:style-name="P4"/>
      <text:p text:style-name="P18"><text:span text:style-name="T8">Intro</text:span><text:span text:style-name="T7"> <text:s text:c="2"/></text:span>C <text:span text:style-name="T22">↓</text:span></text:p>
      <text:p text:style-name="P22"/>
      <text:p text:style-name="P25">Verse 1</text:p>
      <text:p text:style-name="P15"><text:s text:c="36"/>C</text:p>
      <text:p text:style-name="P22">You ain't nothin' but a hound dog, cryin' all the time. </text:p>
      <text:p text:style-name="P15"><text:s text:c="36"/>F <text:s text:c="35"/>C</text:p>
      <text:p text:style-name="P22">You ain't nothin' but a hound dog, cryin' all the time.</text:p>
      <text:p text:style-name="P15"><text:s text:c="24"/>G7 <text:s text:c="44"/>F <text:s text:c="23"/>C</text:p>
      <text:p text:style-name="P22">Well, you ain't never caught a rabbit, <text:span text:style-name="T13">and you ain't no friend of mine.</text:span></text:p>
      <text:p text:style-name="P4"/>
      <text:p text:style-name="P25">Verse 2</text:p>
      <text:p text:style-name="P15"><text:s text:c="38"/>C</text:p>
      <text:p text:style-name="P22">Well they said you was high-classed, well, that was just a lie. </text:p>
      <text:p text:style-name="P15"><text:s text:c="39"/>F <text:s text:c="51"/>C</text:p>
      <text:p text:style-name="P22">Yeah they said you was high-classed, well, that was just a lie.</text:p>
      <text:p text:style-name="P15"><text:s text:c="24"/>G7 <text:s text:c="44"/>F <text:s text:c="23"/>C</text:p>
      <text:p text:style-name="P22">Well, you ain't never caught a rabbit, <text:span text:style-name="T13">and you ain't no friend of mine.</text:span></text:p>
      <text:p text:style-name="P15"/>
      <text:p text:style-name="P7">Repeat <text:span text:style-name="T2">Verse 1</text:span></text:p>
      <text:p text:style-name="P9"><text:span text:style-name="T17"/></text:p>
      <text:p text:style-name="P19"><text:span text:style-name="T8">Optional Solo </text:span><text:span text:style-name="T9">(Verse)</text:span><text:span text:style-name="T10"> <text:s text:c="2"/></text:span>C <text:s/>C <text:s/>C <text:s/>C <text:s/>- <text:s/>F <text:s/>F <text:s/>C <text:s/>C <text:s/>- <text:s/>G<text:span text:style-name="T20">7</text:span> <text:s/>F <text:s/>C <text:s/>C</text:p>
      <text:p text:style-name="P4"/>
      <text:p text:style-name="P7">Repeat Verse 2</text:p>
      <text:p text:style-name="P9"><text:span text:style-name="T17"/></text:p>
      <text:p text:style-name="P19"><text:span text:style-name="T8">Optional Solo </text:span><text:span text:style-name="T9">(Verse)</text:span><text:span text:style-name="T10"> <text:s text:c="2"/>C <text:s/>C <text:s/>C <text:s/>C <text:s/>- <text:s/>F <text:s/>F <text:s/>C <text:s/>C <text:s/>- <text:s/>G</text:span><text:span text:style-name="T11">7</text:span><text:span text:style-name="T10"> <text:s/>F <text:s/>C <text:s/>C</text:span></text:p>
      <text:p text:style-name="P4"/>
      <text:p text:style-name="P7">Repeat Verse 2</text:p>
      <text:p text:style-name="P4"/>
      <text:p text:style-name="P7">Repeat Verse 1 </text:p>
      <text:p text:style-name="P7"/>
      <text:p text:style-name="P11">Outro</text:p>
      <text:p text:style-name="P20"><text:span text:style-name="T18">G</text:span><text:span text:style-name="T19">7</text:span><text:span text:style-name="T18"> <text:s/>| <text:s/>C</text:span></text:p>
      <text:p text:style-name="P3"/>
      <text:p text:style-name="P2">Hound Dog <text:span text:style-name="T1">(Jerry Leiber &amp; Mike Stoller, 19</text:span><text:span text:style-name="T2">5</text:span><text:span text:style-name="T1">2)</text:span> <text:span text:style-name="T13">(</text:span><text:span text:style-name="T20">F</text:span><text:span text:style-name="T13">)</text:span></text:p>
      <text:p text:style-name="P14"><text:a xlink:type="simple" xlink:href="https://www.youtube.com/watch?v=-eHJ12Vhpyc" office:target-frame-name="_blank" xlink:show="new" text:style-name="Internet_20_link" text:visited-style-name="Visited_20_Internet_20_Link">Hound Dog</text:a><text:span text:style-name="T5"> by Elvis Presley</text:span><text:span text:style-name="T3"> </text:span><text:span text:style-name="T4">(1956) </text:span><text:span text:style-name="T6">(C @ 87)</text:span></text:p>
      <text:p text:style-name="P14"><text:a xlink:type="simple" xlink:href="https://www.youtube.com/watch?v=764iHBRjAVw" office:target-frame-name="_blank" xlink:show="new" text:style-name="Internet_20_link" text:visited-style-name="Visited_20_Internet_20_Link">Hound Dog</text:a><text:span text:style-name="T3"> by Big Mama Thornton </text:span><text:span text:style-name="T4">(1952) </text:span><text:span text:style-name="T6">(A @ 133)</text:span></text:p>
      <text:p text:style-name="P5"/>
      <text:p text:style-name="P18"><text:span text:style-name="T8">Intro</text:span><text:span text:style-name="T7"> <text:s text:c="2"/></text:span>F <text:span text:style-name="T22">↓</text:span></text:p>
      <text:p text:style-name="P24">)</text:p>
      <text:p text:style-name="P25">Verse 1</text:p>
      <text:p text:style-name="P16"><text:s text:c="36"/>F</text:p>
      <text:p text:style-name="P23">You ain't nothin' but a hound dog, cryin' all the time. </text:p>
      <text:p text:style-name="P16"><text:s text:c="36"/>Bb <text:s text:c="33"/>F</text:p>
      <text:p text:style-name="P23">You ain't nothin' but a hound dog, cryin' all the time.</text:p>
      <text:p text:style-name="P16"><text:s text:c="24"/>C7 <text:s text:c="44"/>Bb <text:s text:c="20"/>F</text:p>
      <text:p text:style-name="P23">Well, you ain't never caught a rabbit, <text:span text:style-name="T13">and you ain't no friend of mine.</text:span></text:p>
      <text:p text:style-name="P5"/>
      <text:p text:style-name="P25">Verse 2</text:p>
      <text:p text:style-name="P16"><text:s text:c="38"/>F</text:p>
      <text:p text:style-name="P23">Well they said you was high-classed, well, that was just a lie. </text:p>
      <text:p text:style-name="P16"><text:s text:c="39"/>Bb <text:s text:c="49"/>F</text:p>
      <text:p text:style-name="P23">Yeah they said you was high-classed, well, that was just a lie.</text:p>
      <text:p text:style-name="P16"><text:s text:c="24"/>C7 <text:s text:c="44"/>Bb <text:s text:c="20"/>F</text:p>
      <text:p text:style-name="P23">Well, you ain't never caught a rabbit, <text:span text:style-name="T13">and you ain't no friend of mine.</text:span></text:p>
      <text:p text:style-name="P16"/>
      <text:p text:style-name="P8">Repeat <text:span text:style-name="T2">Verse 1</text:span></text:p>
      <text:p text:style-name="P10"><text:span text:style-name="T17"/></text:p>
      <text:p text:style-name="P19"><text:span text:style-name="T8">Optional Solo </text:span><text:span text:style-name="T9">(Verse)</text:span><text:span text:style-name="T10"> <text:s text:c="2"/></text:span>F <text:s/>F <text:s/>F <text:s/>F <text:s/>- <text:s/>Bb <text:s/>Bb <text:s/>F <text:s/>F <text:s/>- <text:s/>C<text:span text:style-name="T20">7 </text:span><text:s/>Bb <text:s/>F <text:s/>F</text:p>
      <text:p text:style-name="P5"/>
      <text:p text:style-name="P8">Repeat Verse 2</text:p>
      <text:p text:style-name="P10"><text:span text:style-name="T17"/></text:p>
      <text:p text:style-name="P19"><text:span text:style-name="T8">Optional Solo </text:span><text:span text:style-name="T9">(Verse)</text:span><text:span text:style-name="T10"> <text:s text:c="2"/>F <text:s/>F <text:s/>F <text:s/>F <text:s/>- <text:s/>Bb <text:s/>Bb <text:s/>F <text:s/>F <text:s/>- <text:s/>C</text:span><text:span text:style-name="T11">7 </text:span><text:span text:style-name="T10"><text:s/>Bb <text:s/>F <text:s/>F</text:span></text:p>
      <text:p text:style-name="P5"/>
      <text:p text:style-name="P8">Repeat Verse 2</text:p>
      <text:p text:style-name="P5"/>
      <text:p text:style-name="P8">Repeat Verse 1 </text:p>
      <text:p text:style-name="P12"/>
      <text:p text:style-name="P11">Outro</text:p>
      <text:p text:style-name="P21"><text:span text:style-name="T10">C</text:span><text:span text:style-name="T11">7 </text:span><text:span text:style-name="T10"><text:s/></text:span><text:span text:style-name="T12">|</text:span><text:span text:style-name="T10"> <text:s/>F</text:span></text:p>
      <text:p text:style-name="P11"/>
      <text:p text:style-name="P2">Hound Dog <text:span text:style-name="T1">(Jerry Leiber &amp; Mike Stoller, 19</text:span><text:span text:style-name="T2">5</text:span><text:span text:style-name="T1">2)</text:span> <text:span text:style-name="T13">(G)</text:span></text:p>
      <text:p text:style-name="P14"><text:a xlink:type="simple" xlink:href="https://www.youtube.com/watch?v=-eHJ12Vhpyc" office:target-frame-name="_blank" xlink:show="new" text:style-name="Internet_20_link" text:visited-style-name="Visited_20_Internet_20_Link">Hound Dog</text:a><text:span text:style-name="T5"> by Elvis Presley</text:span><text:span text:style-name="T3"> </text:span><text:span text:style-name="T4">(1956) </text:span><text:span text:style-name="T6">(C @ 87)</text:span></text:p>
      <text:p text:style-name="P6"><text:a xlink:type="simple" xlink:href="https://www.youtube.com/watch?v=764iHBRjAVw" office:target-frame-name="_blank" xlink:show="new" text:style-name="Internet_20_link" text:visited-style-name="Visited_20_Internet_20_Link"><text:span text:style-name="T15">Hound Dog</text:span></text:a><text:span text:style-name="T15"> by Big Mama Thornton </text:span><text:span text:style-name="T16">(1952) </text:span><text:span text:style-name="T14">(A @ 133)</text:span></text:p>
      <text:p text:style-name="P6"><text:span text:style-name="T16"/></text:p>
      <text:p text:style-name="P16"><text:span text:style-name="T8">Intro</text:span><text:span text:style-name="T7"> <text:s text:c="2"/></text:span>G <text:span text:style-name="T22">↓</text:span></text:p>
      <text:p text:style-name="P23"/>
      <text:p text:style-name="P25">Verse 1</text:p>
      <text:p text:style-name="P16"><text:s text:c="36"/>G</text:p>
      <text:p text:style-name="P23">You ain't nothin' but a hound dog, cryin' all the time. </text:p>
      <text:p text:style-name="P16"><text:s text:c="36"/>C <text:s text:c="35"/>G</text:p>
      <text:p text:style-name="P23">You ain't nothin' but a hound dog, cryin' all the time.</text:p>
      <text:p text:style-name="P16"><text:s text:c="24"/>D7 <text:s text:c="44"/>C <text:s text:c="23"/>G</text:p>
      <text:p text:style-name="P23">Well, you ain't never caught a rabbit, <text:span text:style-name="T13">and you ain't no friend of mine.</text:span></text:p>
      <text:p text:style-name="P5"/>
      <text:p text:style-name="P25">Verse 2</text:p>
      <text:p text:style-name="P16"><text:s text:c="38"/>G</text:p>
      <text:p text:style-name="P23">Well they said you was high-classed, well, that was just a lie. </text:p>
      <text:p text:style-name="P16"><text:s text:c="39"/>C <text:s text:c="51"/>G</text:p>
      <text:p text:style-name="P23">Yeah they said you was high-classed, well, that was just a lie.</text:p>
      <text:p text:style-name="P16"><text:s text:c="24"/>D7 <text:s text:c="44"/>C <text:s text:c="23"/>G</text:p>
      <text:p text:style-name="P23">Well, you ain't never caught a rabbit, <text:span text:style-name="T13">and you ain't no friend of mine.</text:span></text:p>
      <text:p text:style-name="P16"/>
      <text:p text:style-name="P8">Repeat <text:span text:style-name="T2">Verse 1</text:span></text:p>
      <text:p text:style-name="P10"><text:span text:style-name="T17"/></text:p>
      <text:p text:style-name="P19"><text:span text:style-name="T8">Optional Solo </text:span><text:span text:style-name="T9">(Verse)</text:span><text:span text:style-name="T10"> <text:s text:c="2"/></text:span>G <text:s/>G <text:s/>G <text:s/>G <text:s/>- <text:s/>C <text:s/>C <text:s/>G <text:s/>G <text:s/>- <text:s/>D<text:span text:style-name="T20">7 </text:span><text:s/>C <text:s/>G <text:s/>G</text:p>
      <text:p text:style-name="P5"/>
      <text:p text:style-name="P8">Repeat Verse 2</text:p>
      <text:p text:style-name="P10"><text:span text:style-name="T17"/></text:p>
      <text:p text:style-name="P17"><text:span text:style-name="T8">Optional Solo </text:span><text:span text:style-name="T9">(Verse)</text:span><text:span text:style-name="T10"> <text:s text:c="2"/>G <text:s/>G <text:s/>G <text:s/>G <text:s/>- <text:s/>C <text:s/>C <text:s/>G <text:s/>G <text:s/>- <text:s/>D</text:span><text:span text:style-name="T11">7 </text:span><text:span text:style-name="T10"><text:s/>C <text:s/>G <text:s/>G</text:span></text:p>
      <text:p text:style-name="P5"/>
      <text:p text:style-name="P8">Repeat Verse 2</text:p>
      <text:p text:style-name="P5"/>
      <text:p text:style-name="P8">Repeat Verse 1 </text:p>
      <text:p text:style-name="P13"/>
      <text:p text:style-name="P11">Outro</text:p>
      <text:p text:style-name="P21"><text:span text:style-name="T12">D</text:span><text:span text:style-name="T11">7 </text:span><text:span text:style-name="T10"><text:s/></text:span><text:span text:style-name="T12">|</text:span><text:span text:style-name="T10"> <text:s/></text:span><text:span text:style-name="T12">G</text:span></text:p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06:09:38.864000000</meta:creation-date>
    <dc:date>2022-08-06T07:18:02.700000000</dc:date>
    <meta:editing-duration>PT17M30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79" meta:word-count="514" meta:character-count="3541" meta:non-whitespace-character-count="1754"/>
  </office:meta>
</office:document-meta>
</file>