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5in" style:rel-column-width="9360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5in" style:rel-column-width="9360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5in" style:rel-column-width="9360*"/>
    </style:style>
    <style:style style:name="Table3.B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5in" style:rel-column-width="9360*"/>
    </style:style>
    <style:style style:name="Table4.B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5in" style:rel-column-width="9360*"/>
    </style:style>
    <style:style style:name="Table4.B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af2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af218" officeooo:paragraph-rsid="000af21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officeooo:rsid="000af218" officeooo:paragraph-rsid="000af218"/>
    </style:style>
    <style:style style:name="P5" style:family="paragraph" style:parent-style-name="Standard">
      <style:text-properties style:font-name="Arial" officeooo:paragraph-rsid="000bd434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bd434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c84b1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cc349" style:font-weight-asian="bold" style:font-weight-complex="bold"/>
    </style:style>
    <style:style style:name="P10" style:family="paragraph" style:parent-style-name="Standard">
      <style:text-properties style:font-name="Arial" fo:font-weight="bold" officeooo:rsid="000cc349" officeooo:paragraph-rsid="000cc349" style:font-weight-asian="bold" style:font-weight-complex="bold"/>
    </style:style>
    <style:style style:name="P11" style:family="paragraph" style:parent-style-name="Standard">
      <style:text-properties style:font-name="Arial" fo:font-weight="bold" officeooo:rsid="000cc349" officeooo:paragraph-rsid="000cf927" style:font-weight-asian="bold" style:font-weight-complex="bold"/>
    </style:style>
    <style:style style:name="P12" style:family="paragraph" style:parent-style-name="Standard">
      <style:text-properties style:font-name="Arial" fo:font-weight="bold" officeooo:rsid="000ce589" officeooo:paragraph-rsid="000ce589" style:font-weight-asian="bold" style:font-weight-complex="bold"/>
    </style:style>
    <style:style style:name="P13" style:family="paragraph" style:parent-style-name="Standard">
      <style:text-properties style:font-name="Arial" fo:font-weight="bold" officeooo:rsid="000ce589" officeooo:paragraph-rsid="000cf927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0cf927" style:font-weight-asian="bold" style:font-weight-complex="bold"/>
    </style:style>
    <style:style style:name="P15" style:family="paragraph" style:parent-style-name="Standard">
      <style:text-properties style:font-name="Arial" fo:font-weight="bold" officeooo:rsid="000cf927" officeooo:paragraph-rsid="000cf927" fo:background-color="#ffff00" style:font-weight-asian="bold" style:font-weight-complex="bold"/>
    </style:style>
    <style:style style:name="P16" style:family="paragraph" style:parent-style-name="Standard">
      <style:text-properties style:font-name="Arial" officeooo:paragraph-rsid="000c84b1"/>
    </style:style>
    <style:style style:name="P17" style:family="paragraph" style:parent-style-name="Standard">
      <style:text-properties style:font-name="Arial" fo:font-weight="normal" officeooo:rsid="000cc349" officeooo:paragraph-rsid="000cc349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0cc349" officeooo:paragraph-rsid="000cf927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0cf927" officeooo:paragraph-rsid="000cf927" style:font-weight-asian="normal" style:font-weight-complex="normal"/>
    </style:style>
    <style:style style:name="P20" style:family="paragraph" style:parent-style-name="Standard">
      <style:text-properties style:font-name="Arial" officeooo:paragraph-rsid="000cf927"/>
    </style:style>
    <style:style style:name="P21" style:family="paragraph" style:parent-style-name="Standard">
      <style:text-properties officeooo:paragraph-rsid="00081e8e"/>
    </style:style>
    <style:style style:name="P22" style:family="paragraph" style:parent-style-name="Standard">
      <style:text-properties officeooo:paragraph-rsid="000bd434"/>
    </style:style>
    <style:style style:name="P23" style:family="paragraph" style:parent-style-name="Standard">
      <style:text-properties officeooo:paragraph-rsid="000cc349"/>
    </style:style>
    <style:style style:name="P24" style:family="paragraph" style:parent-style-name="Standard">
      <style:text-properties officeooo:paragraph-rsid="000cf927"/>
    </style:style>
    <style:style style:name="P25" style:family="paragraph" style:parent-style-name="Standard">
      <style:paragraph-properties fo:margin-left="0.4925in" fo:margin-right="0in" fo:text-indent="0in" style:auto-text-indent="fals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officeooo:paragraph-rsid="00081e8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text-underline-style="none" officeooo:paragraph-rsid="00081e8e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bd434" officeooo:paragraph-rsid="000bd434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d434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c84b1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cc349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ce589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cf927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bd434" officeooo:paragraph-rsid="000bd434" fo:background-color="#ffff00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bd434" officeooo:paragraph-rsid="000cf927" fo:background-color="#ffff00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d434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rsid="000cc349" officeooo:paragraph-rsid="000cc349" style:font-weight-asian="normal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rsid="000cc349" officeooo:paragraph-rsid="000ce589" style:font-weight-asian="normal" style:font-weight-complex="normal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rsid="000cc349" officeooo:paragraph-rsid="000cf927" style:font-weight-asian="normal" style:font-weight-complex="normal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rsid="000ce589" officeooo:paragraph-rsid="000ce589" style:font-weight-asian="normal" style:font-weight-complex="normal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rsid="000ce589" officeooo:paragraph-rsid="000cf927" style:font-weight-asian="normal" style:font-weight-complex="normal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ce589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cf927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officeooo:paragraph-rsid="000bd434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officeooo:paragraph-rsid="000c84b1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officeooo:paragraph-rsid="000ce589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officeooo:paragraph-rsid="000cf927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officeooo:rsid="000cf927" officeooo:paragraph-rsid="000cf927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fo:font-weight="bold" officeooo:rsid="000cf927" officeooo:paragraph-rsid="000cf927" style:font-weight-asian="bold" style:font-weight-complex="bold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break-before="page"/>
      <style:text-properties officeooo:rsid="000af218" officeooo:paragraph-rsid="000af218"/>
    </style:style>
    <style:style style:name="P54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55" style:family="paragraph" style:parent-style-name="Standard">
      <style:paragraph-properties fo:break-before="page"/>
      <style:text-properties style:font-name="Arial" fo:font-weight="bold" officeooo:rsid="000cc349" officeooo:paragraph-rsid="000cc349" fo:background-color="#ffff00" style:font-weight-asian="bold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break-before="page"/>
      <style:text-properties style:font-name="Arial" fo:font-weight="normal" officeooo:rsid="000cc349" officeooo:paragraph-rsid="000cf927" style:font-weight-asian="normal" style:font-weight-complex="normal"/>
    </style:style>
    <style:style style:name="P58" style:family="paragraph" style:parent-style-name="Standard">
      <style:paragraph-properties fo:break-before="page"/>
      <style:text-properties style:font-name="Arial" fo:font-weight="normal" officeooo:rsid="000cf927" officeooo:paragraph-rsid="000cf927" style:font-weight-asian="normal" style:font-weight-complex="normal"/>
    </style:style>
    <style:style style:name="P59" style:family="paragraph" style:parent-style-name="Standard">
      <style:paragraph-properties fo:text-align="end" style:justify-single-word="false" fo:break-before="page"/>
      <style:text-properties style:font-name="Arial" fo:font-style="italic" fo:font-weight="normal" officeooo:rsid="000cf927" officeooo:paragraph-rsid="000cf927" style:font-style-asian="italic" style:font-weight-asian="normal" style:font-style-complex="italic" style:font-weight-complex="normal"/>
    </style:style>
    <style:style style:name="P60" style:family="paragraph" style:parent-style-name="Standard">
      <style:paragraph-properties fo:text-align="center" style:justify-single-word="false" fo:break-before="page"/>
      <style:text-properties officeooo:paragraph-rsid="000bd434"/>
    </style:style>
    <style:style style:name="P61" style:family="paragraph" style:parent-style-name="Standard">
      <style:paragraph-properties fo:text-align="center" style:justify-single-word="false" fo:break-before="page"/>
      <style:text-properties officeooo:paragraph-rsid="000cf927"/>
    </style:style>
    <style:style style:name="P62" style:family="paragraph" style:parent-style-name="Table_20_Contents">
      <style:text-properties style:font-name="Arial"/>
    </style:style>
    <style:style style:name="P63" style:family="paragraph" style:parent-style-name="Table_20_Contents">
      <style:text-properties style:font-name="Arial" officeooo:paragraph-rsid="000cf927"/>
    </style:style>
    <style:style style:name="T1" style:family="text">
      <style:text-properties officeooo:rsid="00081e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1e8e"/>
    </style:style>
    <style:style style:name="T4" style:family="text">
      <style:text-properties style:text-underline-style="solid" style:text-underline-width="auto" style:text-underline-color="font-color" officeooo:rsid="00089b76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1e8e" style:font-weight-asian="bold" style:font-weight-complex="bold"/>
    </style:style>
    <style:style style:name="T8" style:family="text">
      <style:text-properties fo:font-weight="bold" officeooo:rsid="000bd434" style:font-weight-asian="bold" style:font-weight-complex="bold"/>
    </style:style>
    <style:style style:name="T9" style:family="text">
      <style:text-properties fo:font-weight="bold" officeooo:rsid="000c84b1" style:font-weight-asian="bold" style:font-weight-complex="bold"/>
    </style:style>
    <style:style style:name="T10" style:family="text">
      <style:text-properties fo:font-weight="bold" officeooo:rsid="000ce589" style:font-weight-asian="bold" style:font-weight-complex="bold"/>
    </style:style>
    <style:style style:name="T11" style:family="text">
      <style:text-properties fo:font-weight="bold" officeooo:rsid="00089b76" fo:background-color="#ffff00" loext:char-shading-value="0" style:font-weight-asian="bold" style:font-weight-complex="bold"/>
    </style:style>
    <style:style style:name="T12" style:family="text">
      <style:text-properties fo:font-weight="bold" officeooo:rsid="000bd434" fo:background-color="#ffff00" loext:char-shading-value="0" style:font-weight-asian="bold" style:font-weight-complex="bold"/>
    </style:style>
    <style:style style:name="T13" style:family="text">
      <style:text-properties officeooo:rsid="00089b76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ce589" fo:background-color="#ffff00" loext:char-shading-value="0"/>
    </style:style>
    <style:style style:name="T16" style:family="text">
      <style:text-properties officeooo:rsid="000bd434"/>
    </style:style>
    <style:style style:name="T17" style:family="text">
      <style:text-properties style:font-name="Arial"/>
    </style:style>
    <style:style style:name="T18" style:family="text">
      <style:text-properties style:font-name="Arial" officeooo:rsid="000bd434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bd434" style:font-weight-asian="bold" style:font-weight-complex="bold"/>
    </style:style>
    <style:style style:name="T21" style:family="text">
      <style:text-properties style:font-name="Arial" fo:font-weight="bold" officeooo:rsid="000c84b1" style:font-weight-asian="bold" style:font-weight-complex="bold"/>
    </style:style>
    <style:style style:name="T22" style:family="text">
      <style:text-properties style:font-name="Arial" fo:font-weight="bold" officeooo:rsid="000cc349" style:font-weight-asian="bold" style:font-weight-complex="bold"/>
    </style:style>
    <style:style style:name="T23" style:family="text">
      <style:text-properties style:font-name="Arial" fo:font-weight="bold" officeooo:rsid="000ce589" style:font-weight-asian="bold" style:font-weight-complex="bold"/>
    </style:style>
    <style:style style:name="T24" style:family="text">
      <style:text-properties style:font-name="Arial" fo:font-weight="bold" officeooo:rsid="000cf927" style:font-weight-asian="bold" style:font-weight-complex="bold"/>
    </style:style>
    <style:style style:name="T25" style:family="text">
      <style:text-properties style:font-name="Arial" fo:font-weight="bold" officeooo:rsid="000c84b1" fo:background-color="#ffff00" loext:char-shading-value="0" style:font-weight-asian="bold" style:font-weight-complex="bold"/>
    </style:style>
    <style:style style:name="T26" style:family="text">
      <style:text-properties style:font-name="Arial" fo:font-weight="bold" officeooo:rsid="000ce589" fo:background-color="#ffff00" loext:char-shading-value="0" style:font-weight-asian="bold" style:font-weight-complex="bold"/>
    </style:style>
    <style:style style:name="T27" style:family="text">
      <style:text-properties style:font-name="Arial" fo:font-weight="bold" officeooo:rsid="000bd434" fo:background-color="#ffff00" loext:char-shading-value="0" style:font-weight-asian="bold" style:font-weight-complex="bold"/>
    </style:style>
    <style:style style:name="T28" style:family="text">
      <style:text-properties style:font-name="Arial" officeooo:rsid="000c84b1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normal" officeooo:rsid="000cf927" style:font-weight-asian="normal" style:font-weight-complex="normal"/>
    </style:style>
    <style:style style:name="T31" style:family="text">
      <style:text-properties style:font-name="Arial" fo:font-weight="normal" officeooo:rsid="000cc349" style:font-weight-asian="normal" style:font-weight-complex="normal"/>
    </style:style>
    <style:style style:name="T32" style:family="text">
      <style:text-properties style:font-name="Arial" fo:font-weight="normal" officeooo:rsid="000bd434" style:font-weight-asian="normal" style:font-weight-complex="normal"/>
    </style:style>
    <style:style style:name="T33" style:family="text">
      <style:text-properties style:font-name="Arial" officeooo:rsid="000cc349"/>
    </style:style>
    <style:style style:name="T3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Arial" fo:font-size="14pt" fo:font-weight="bold" officeooo:rsid="00081e8e" style:font-size-asian="14pt" style:font-weight-asian="bold" style:font-size-complex="14pt" style:font-weight-complex="bold"/>
    </style:style>
    <style:style style:name="T36" style:family="text">
      <style:text-properties officeooo:rsid="000c84b1"/>
    </style:style>
    <style:style style:name="T37" style:family="text">
      <style:text-properties officeooo:rsid="000cc349"/>
    </style:style>
    <style:style style:name="T38" style:family="text">
      <style:text-properties officeooo:rsid="000ce589"/>
    </style:style>
    <style:style style:name="T39" style:family="text">
      <style:text-properties style:text-position="super 58%" style:font-name="Arial" fo:font-weight="bold" officeooo:rsid="000ce589" fo:background-color="#ffff00" loext:char-shading-value="0" style:font-weight-asian="bold" style:font-weight-complex="bold"/>
    </style:style>
    <style:style style:name="T40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4">House at Pooh Corner </text:span><text:span text:style-name="T35">(Kenny Loggins)</text:span><text:span text:style-name="T34"> </text:span><text:span text:style-name="T35">(</text:span><text:span text:style-name="T34">C</text:span><text:span text:style-name="T35">)</text:span></text:p>
      <text:p text:style-name="P5"/>
      <text:p text:style-name="P7"><text:span text:style-name="T14">Intro</text:span> <text:s/><text:span text:style-name="T16">| Am F C Dm | Dm <text:s/>Gsus |</text:span></text:p>
      <text:p text:style-name="P5"><text:s text:c="2"/></text:p>
      <text:p text:style-name="P5"><text:span text:style-name="T6">C <text:s text:c="16"/>Dm <text:s text:c="10"/>Em <text:s text:c="11"/>Am</text:span><text:span text:style-name="T8">7</text:span></text:p>
      <text:p text:style-name="P5">Christopher Robin and I walked a-long,</text:p>
      <text:p text:style-name="P23"><text:span text:style-name="T19"><text:s text:c="6"/></text:span><text:span text:style-name="T20">Dm7</text:span><text:span text:style-name="T19"> <text:s text:c="20"/>G</text:span><text:span text:style-name="T21">7</text:span><text:span text:style-name="T20">sus</text:span><text:span text:style-name="T19"> <text:s text:c="8"/></text:span><text:span text:style-name="T22">|</text:span><text:span text:style-name="T19"> </text:span><text:span text:style-name="T20">C <text:s text:c="2"/></text:span><text:span text:style-name="T22">C</text:span><text:span text:style-name="T20"> <text:s text:c="2"/>G <text:s text:c="2"/>F </text:span><text:span text:style-name="T22">|</text:span></text:p>
      <text:p text:style-name="P22"><text:span text:style-name="T18">U</text:span><text:span text:style-name="T17">nder branches lit up <text:s text:c="10"/>by the moon</text:span></text:p>
      <text:p text:style-name="P7">C <text:s text:c="14"/>Dm <text:s text:c="14"/>Em <text:s text:c="13"/>Am<text:span text:style-name="T36">7</text:span></text:p>
      <text:p text:style-name="P5">Posing our questions to Owl and Ee-yore,</text:p>
      <text:p text:style-name="P8"><text:s text:c="11"/><text:span text:style-name="T16">Dm7</text:span> <text:s text:c="20"/>G<text:span text:style-name="T36">7sus</text:span> <text:s text:c="11"/>C</text:p>
      <text:p text:style-name="P22"><text:span text:style-name="T18">A</text:span><text:span text:style-name="T17">s our days disappeared <text:s text:c="9"/>all too soon</text:span></text:p>
      <text:p text:style-name="P5"><text:span text:style-name="T6"><text:s text:c="13"/>Am</text:span><text:span text:style-name="T9">7</text:span><text:span text:style-name="T6"> <text:s text:c="33"/>Em7</text:span></text:p>
      <text:p text:style-name="P5">But I've wandered much further to-day than I should</text:p>
      <text:p text:style-name="P22"><text:span text:style-name="T19"><text:s text:c="10"/>F</text:span><text:span text:style-name="T21">maj7</text:span><text:span text:style-name="T19"> <text:s text:c="30"/>D</text:span><text:span text:style-name="T21">7</text:span><text:span text:style-name="T19"> <text:s text:c="13"/>G</text:span></text:p>
      <text:p text:style-name="P5">And I can't seem to find my way back to the wood</text:p>
      <text:p text:style-name="P5"/>
      <text:p text:style-name="P36">Chorus<text:span text:style-name="T38">1</text:span></text:p>
      <text:p text:style-name="P46"><text:span text:style-name="T19"><text:s text:c="6"/>C <text:s text:c="10"/>Em <text:s text:c="6"/>Dm</text:span><text:span text:style-name="T21">7</text:span><text:span text:style-name="T19"> <text:s text:c="5"/>G</text:span><text:span text:style-name="T21">7sus</text:span></text:p>
      <text:p text:style-name="P38">So, help me if <text:s text:c="2"/>you can, I've got <text:s text:c="3"/>to get</text:p>
      <text:p text:style-name="P32">C <text:s text:c="15"/>Em <text:s text:c="18"/>Dm<text:span text:style-name="T36">7</text:span> <text:s text:c="8"/>G<text:span text:style-name="T36">7sus <text:s/>G7</text:span></text:p>
      <text:p text:style-name="P38">Back to the house at Pooh Corner by one</text:p>
      <text:p text:style-name="P31">C <text:s text:c="17"/>Em <text:s text:c="22"/>Dm<text:span text:style-name="T36">7</text:span> <text:s text:c="10"/><text:span text:style-name="T36">G <text:s text:c="6"/></text:span>G7</text:p>
      <text:p text:style-name="P38">You'd be sur-prised, there's so much to be done</text:p>
      <text:p text:style-name="P31">Em <text:s text:c="33"/>C</text:p>
      <text:p text:style-name="P38">Count all the bees in the hive,</text:p>
      <text:p text:style-name="P31">Em <text:s text:c="41"/>Am<text:span text:style-name="T36">7</text:span></text:p>
      <text:p text:style-name="P46"><text:span text:style-name="T18">C</text:span><text:span text:style-name="T17">hase all the clouds </text:span><text:span text:style-name="T28">from</text:span><text:span text:style-name="T17"> the sky <text:s text:c="2"/></text:span><text:span text:style-name="T25">(To Coda </text:span><text:span text:style-name="T26">2</text:span><text:span text:style-name="T39">nd</text:span><text:span text:style-name="T26"> Time</text:span><text:span text:style-name="T25">)</text:span></text:p>
      <text:p text:style-name="P32">F <text:s text:c="16"/>Em7 <text:s text:c="4"/>Am<text:span text:style-name="T36">7 <text:s text:c="28"/>Bbmaj7 <text:s text:c="2"/>G7</text:span></text:p>
      <text:p text:style-name="P47"><text:span text:style-name="T17">Back to the days of Christopher Robin </text:span><text:span text:style-name="T18">a</text:span><text:span text:style-name="T17">nd Pooh</text:span></text:p>
      <text:p text:style-name="P5"/>
      <text:p text:style-name="P16"><text:span text:style-name="T6">C <text:s text:c="14"/>Dm <text:s text:c="16"/>Em <text:s text:c="15"/>Am</text:span><text:span text:style-name="T8">7</text:span></text:p>
      <text:p text:style-name="P5">Winnie the Pooh doesn't know what to do,</text:p>
      <text:p text:style-name="P8"><text:s text:c="10"/><text:span text:style-name="T16">Dm7</text:span> <text:s text:c="15"/>G<text:span text:style-name="T36">7sus</text:span> <text:s text:c="2"/><text:span text:style-name="T37">|</text:span> C <text:s text:c="2"/><text:span text:style-name="T37">C</text:span> <text:s text:c="2"/><text:span text:style-name="T16">G <text:s text:c="2"/>F |</text:span></text:p>
      <text:p text:style-name="P22"><text:span text:style-name="T18">G</text:span><text:span text:style-name="T17">ot a honey jar stuck <text:s text:c="4"/>on his nose</text:span></text:p>
      <text:p text:style-name="P9"><text:span text:style-name="T6">C <text:s text:c="15"/>Dm <text:s text:c="11"/>Em <text:s text:c="14"/>Am</text:span><text:span text:style-name="T36">7</text:span></text:p>
      <text:p text:style-name="P5">He came to me asking help and ad-vice,</text:p>
      <text:p text:style-name="P9"><text:s text:c="16"/><text:span text:style-name="T16">Dm7</text:span> <text:s text:c="20"/>G<text:span text:style-name="T36">7sus</text:span> <text:s text:c="14"/>C</text:p>
      <text:p text:style-name="P22"><text:span text:style-name="T18">A</text:span><text:span text:style-name="T17">nd from here no one knows <text:s text:c="8"/>where he goes</text:span></text:p>
      <text:p text:style-name="P9"><text:s text:c="8"/>Am<text:span text:style-name="T36">7</text:span> <text:s text:c="27"/>Em7</text:p>
      <text:p text:style-name="P5">So, I sent him to ask of the Owl if he's there</text:p>
      <text:p text:style-name="P9"><text:s text:c="12"/>F<text:span text:style-name="T36">maj7</text:span> <text:s text:c="23"/>D<text:span text:style-name="T36">7</text:span> <text:s text:c="9"/>G</text:p>
      <text:p text:style-name="P5">How to loosen a jar from the nose of a bear. <text:span text:style-name="T12">Chorus</text:span></text:p>
      <text:p text:style-name="P7"/>
      <text:p text:style-name="P10"/>
      <text:p text:style-name="P55">Coda <text:span text:style-name="T38">1</text:span></text:p>
      <text:p text:style-name="P33">F <text:s text:c="16"/>Em7 <text:s text:c="4"/>Am<text:span text:style-name="T36">7 <text:s text:c="28"/>Bbmaj7</text:span></text:p>
      <text:p text:style-name="P39">Back to the days of Christopher Robin <text:span text:style-name="T16">a</text:span>nd Pooh</text:p>
      <text:p text:style-name="P10">A7sus <text:s text:c="4"/>D <text:s text:c="9"/>Em <text:s text:c="6"/>F#m <text:s text:c="2"/>Bm7</text:p>
      <text:p text:style-name="P17"><text:s text:c="16"/>La la la <text:s text:c="2"/>la la la <text:s text:c="2"/>la la la,</text:p>
      <text:p text:style-name="P10">Em7 <text:s text:c="3"/>A7sus <text:s/>| D <text:s/>D <text:s/>A <text:s/>G |</text:p>
      <text:p text:style-name="P17">la la la <text:s/>la <text:s text:c="4"/>la <text:s text:c="2"/>la <text:s/></text:p>
      <text:p text:style-name="P12">| D <text:s/>Em | F#m <text:s/>Bm7 | G <text:s/>A7sus | D <text:s/>D <text:s/>A <text:s/>G |</text:p>
      <text:p text:style-name="P17"/>
      <text:p text:style-name="P15">Note Key Change</text:p>
      <text:p text:style-name="P48"><text:span text:style-name="T27">Chorus</text:span><text:span text:style-name="T26">2</text:span></text:p>
      <text:p text:style-name="P48"><text:span text:style-name="T19"><text:s text:c="6"/></text:span><text:span text:style-name="T23">D</text:span><text:span text:style-name="T19"> <text:s text:c="10"/></text:span><text:span text:style-name="T23">F#</text:span><text:span text:style-name="T19">m <text:s text:c="6"/></text:span><text:span text:style-name="T23">E</text:span><text:span text:style-name="T19">m</text:span><text:span text:style-name="T21">7</text:span><text:span text:style-name="T19"> <text:s text:c="4"/></text:span><text:span text:style-name="T23">A</text:span><text:span text:style-name="T19"> </text:span></text:p>
      <text:p text:style-name="P44">So, help me if <text:s text:c="2"/>you can, I've got to get</text:p>
      <text:p text:style-name="P48"><text:span text:style-name="T23">F#m7</text:span><text:span text:style-name="T19"> <text:s text:c="9"/></text:span><text:span text:style-name="T23">B</text:span><text:span text:style-name="T19">m</text:span><text:span text:style-name="T23">7</text:span><text:span text:style-name="T19"> <text:s text:c="15"/></text:span><text:span text:style-name="T23">E</text:span><text:span text:style-name="T19">m</text:span><text:span text:style-name="T21">7</text:span><text:span text:style-name="T19"> <text:s text:c="10"/></text:span><text:span text:style-name="T23">A <text:s/>A#dim</text:span></text:p>
      <text:p text:style-name="P44">Back to the house at Pooh Corner by one</text:p>
      <text:p text:style-name="P48"><text:span text:style-name="T23">Bm7</text:span><text:span text:style-name="T19"> <text:s text:c="12"/></text:span><text:span text:style-name="T23">F#</text:span><text:span text:style-name="T19">m</text:span><text:span text:style-name="T23">7</text:span><text:span text:style-name="T19"> <text:s text:c="18"/></text:span><text:span text:style-name="T23">E</text:span><text:span text:style-name="T19">m</text:span><text:span text:style-name="T21">7 <text:s text:c="11"/></text:span><text:span text:style-name="T23">A</text:span></text:p>
      <text:p text:style-name="P44">You'd be sur-prised, there's so much to be done</text:p>
      <text:p text:style-name="P48"><text:span text:style-name="T23">F#m7</text:span><text:span text:style-name="T19"> <text:s text:c="30"/></text:span><text:span text:style-name="T23">D</text:span></text:p>
      <text:p text:style-name="P44">Count all the bees in the hive,</text:p>
      <text:p text:style-name="P34"><text:span text:style-name="T38">F#m7</text:span> <text:s text:c="38"/><text:span text:style-name="T38">B</text:span>m<text:span text:style-name="T36">7</text:span></text:p>
      <text:p text:style-name="P48"><text:span text:style-name="T18">C</text:span><text:span text:style-name="T17">hase all the clouds </text:span><text:span text:style-name="T28">from</text:span><text:span text:style-name="T17"> the sky </text:span></text:p>
      <text:p text:style-name="P48"><text:span text:style-name="T23">G</text:span><text:span text:style-name="T19"> <text:s text:c="15"/></text:span><text:span text:style-name="T23">F#m7</text:span><text:span text:style-name="T19"> <text:s text:c="3"/></text:span><text:span text:style-name="T23">B</text:span><text:span text:style-name="T19">m</text:span><text:span text:style-name="T21">7</text:span></text:p>
      <text:p text:style-name="P40">Back to the days of Christopher Robin, </text:p>
      <text:p text:style-name="P41"><text:span text:style-name="T10">G</text:span><text:span text:style-name="T6"> <text:s text:c="15"/></text:span><text:span text:style-name="T10">F#m7</text:span><text:span text:style-name="T6"> <text:s text:c="3"/></text:span><text:span text:style-name="T10">B</text:span><text:span text:style-name="T6">m</text:span><text:span text:style-name="T9">7</text:span></text:p>
      <text:p text:style-name="P42">Back to the ways of Christopher Robin,</text:p>
      <text:p text:style-name="P49"><text:span text:style-name="T24">G</text:span><text:span text:style-name="T21"> <text:s text:c="15"/></text:span><text:span text:style-name="T24">A <text:s text:c="10"/>Bm <text:s text:c="3"/></text:span><text:span text:style-name="T22">| </text:span><text:span text:style-name="T24">G <text:s/>A | Bm <text:s/>| </text:span></text:p>
      <text:p text:style-name="P48"><text:span text:style-name="T32">B</text:span><text:span text:style-name="T30">ack to the ways of</text:span><text:span text:style-name="T31"> Pooh.</text:span></text:p>
      <text:p text:style-name="P51"><text:span text:style-name="T33">| </text:span><text:span text:style-name="T17">G <text:s/>A | Bm <text:s/>G <text:s/>D <text:s/>Em7 | A <text:s/>D | </text:span></text:p>
      <text:p text:style-name="P50"><text:span text:style-name="T31"><text:s text:c="2"/>O</text:span><text:span text:style-name="T29">o _ _ _ _ _ _ _</text:span></text:p>
      <text:p text:style-name="P17"/>
      <text:p text:style-name="P17"/>
      <text:p text:style-name="P58">Key of G?</text:p>
      <text:p text:style-name="P19"/>
      <text:p text:style-name="P19"/>
      <text:p text:style-name="P19"/>
      <text:p text:style-name="P61"><text:span text:style-name="T34">House at Pooh Corner </text:span><text:span text:style-name="T35">(Kenny Loggins)</text:span><text:span text:style-name="T34"> </text:span><text:span text:style-name="T35">(</text:span><text:span text:style-name="T34">C</text:span><text:span text:style-name="T35">)</text:span></text:p>
      <text:p text:style-name="P2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text:span text:style-name="T14">Intro</text:span> <text:s/><text:span text:style-name="T16">| Am F C Dm | Dm <text:s/>Gsus |</text:span></text:p>
            <text:p text:style-name="P20"><text:s text:c="2"/></text:p>
            <text:p text:style-name="P20"><text:span text:style-name="T6">C <text:s text:c="16"/>Dm <text:s text:c="10"/>Em <text:s text:c="11"/>Am</text:span><text:span text:style-name="T8">7</text:span></text:p>
            <text:p text:style-name="P20">Christopher Robin and I walked a-long,</text:p>
            <text:p text:style-name="P24"><text:span text:style-name="T19"><text:s text:c="6"/></text:span><text:span text:style-name="T20">Dm7</text:span><text:span text:style-name="T19"> <text:s text:c="20"/>G</text:span><text:span text:style-name="T21">7</text:span><text:span text:style-name="T20">sus</text:span><text:span text:style-name="T19"> <text:s text:c="8"/></text:span><text:span text:style-name="T22">|</text:span><text:span text:style-name="T19"> </text:span><text:span text:style-name="T20">C <text:s text:c="2"/></text:span><text:span text:style-name="T22">C</text:span><text:span text:style-name="T20"> <text:s text:c="2"/>G <text:s text:c="2"/>F </text:span><text:span text:style-name="T22">|</text:span></text:p>
            <text:p text:style-name="P24"><text:span text:style-name="T18">U</text:span><text:span text:style-name="T17">nder branches lit up <text:s text:c="10"/>by the moon</text:span></text:p>
            <text:p text:style-name="P14">C <text:s text:c="14"/>Dm <text:s text:c="14"/>Em <text:s text:c="13"/>Am<text:span text:style-name="T36">7</text:span></text:p>
            <text:p text:style-name="P20">Posing our questions to Owl and Ee-yore,</text:p>
            <text:p text:style-name="P14"><text:s text:c="11"/><text:span text:style-name="T16">Dm7</text:span> <text:s text:c="20"/>G<text:span text:style-name="T36">7sus</text:span> <text:s text:c="11"/>C</text:p>
            <text:p text:style-name="P24"><text:span text:style-name="T18">A</text:span><text:span text:style-name="T17">s our days disappeared <text:s text:c="9"/>all too soon</text:span></text:p>
            <text:p text:style-name="P20"><text:span text:style-name="T6"><text:s text:c="13"/>Am</text:span><text:span text:style-name="T9">7</text:span><text:span text:style-name="T6"> <text:s text:c="33"/>Em7</text:span></text:p>
            <text:p text:style-name="P20">But I've wandered much further to-day than I should</text:p>
            <text:p text:style-name="P24"><text:span text:style-name="T19"><text:s text:c="10"/>F</text:span><text:span text:style-name="T21">maj7</text:span><text:span text:style-name="T19"> <text:s text:c="30"/>D</text:span><text:span text:style-name="T21">7</text:span><text:span text:style-name="T19"> <text:s text:c="13"/>G</text:span></text:p>
            <text:p text:style-name="P20">And I can't seem to find my way back to the wood</text:p>
            <text:p text:style-name="P20"/>
            <text:p text:style-name="P37">Chorus<text:span text:style-name="T38">1</text:span></text:p>
            <text:p text:style-name="P49"><text:span text:style-name="T19"><text:s text:c="6"/>C <text:s text:c="10"/>Em <text:s text:c="6"/>Dm</text:span><text:span text:style-name="T21">7</text:span><text:span text:style-name="T19"> <text:s text:c="5"/>G</text:span><text:span text:style-name="T21">7sus</text:span></text:p>
            <text:p text:style-name="P45">So, help me if <text:s text:c="2"/>you can, I've got <text:s text:c="3"/>to get</text:p>
            <text:p text:style-name="P35">C <text:s text:c="15"/>Em <text:s text:c="18"/>Dm<text:span text:style-name="T36">7</text:span> <text:s text:c="8"/>G<text:span text:style-name="T36">7sus <text:s/>G7</text:span></text:p>
            <text:p text:style-name="P45">Back to the house at Pooh Corner by one</text:p>
            <text:p text:style-name="P35">C <text:s text:c="17"/>Em <text:s text:c="22"/>Dm<text:span text:style-name="T36">7</text:span> <text:s text:c="10"/><text:span text:style-name="T36">G <text:s text:c="6"/></text:span>G7</text:p>
            <text:p text:style-name="P45">You'd be sur-prised, there's so much to be done</text:p>
            <text:p text:style-name="P35">Em <text:s text:c="33"/>C</text:p>
            <text:p text:style-name="P45">Count all the bees in the hive,</text:p>
            <text:p text:style-name="P35">Em <text:s text:c="41"/>Am<text:span text:style-name="T36">7</text:span></text:p>
            <text:p text:style-name="P49"><text:span text:style-name="T18">C</text:span><text:span text:style-name="T17">hase all the clouds </text:span><text:span text:style-name="T28">from</text:span><text:span text:style-name="T17"> the sky <text:s text:c="2"/></text:span><text:span text:style-name="T25">(To Coda </text:span><text:span text:style-name="T26">2</text:span><text:span text:style-name="T39">nd</text:span><text:span text:style-name="T26"> Time</text:span><text:span text:style-name="T25">)</text:span></text:p>
            <text:p text:style-name="P35">F <text:s text:c="16"/>Em7 <text:s text:c="4"/>Am<text:span text:style-name="T36">7 <text:s text:c="28"/>Bbmaj7 <text:s text:c="2"/>G7</text:span></text:p>
            <text:p text:style-name="P49"><text:span text:style-name="T17">Back to the days of Christopher Robin </text:span><text:span text:style-name="T18">a</text:span><text:span text:style-name="T17">nd Pooh</text:span></text:p>
            <text:p text:style-name="P20"/>
            <text:p text:style-name="P20"><text:span text:style-name="T6">C <text:s text:c="14"/>Dm <text:s text:c="16"/>Em <text:s text:c="15"/>Am</text:span><text:span text:style-name="T8">7</text:span></text:p>
            <text:p text:style-name="P20">Winnie the Pooh doesn't know what to do,</text:p>
            <text:p text:style-name="P14"><text:s text:c="10"/><text:span text:style-name="T16">Dm7</text:span> <text:s text:c="15"/>G<text:span text:style-name="T36">7sus</text:span> <text:s text:c="2"/><text:span text:style-name="T37">|</text:span> C <text:s text:c="2"/><text:span text:style-name="T37">C</text:span> <text:s text:c="2"/><text:span text:style-name="T16">G <text:s text:c="2"/>F |</text:span></text:p>
            <text:p text:style-name="P24"><text:span text:style-name="T18">G</text:span><text:span text:style-name="T17">ot a honey jar stuck <text:s text:c="4"/>on his nose</text:span></text:p>
            <text:p text:style-name="P14">C <text:s text:c="15"/>Dm <text:s text:c="11"/>Em <text:s text:c="14"/>Am<text:span text:style-name="T36">7</text:span></text:p>
            <text:p text:style-name="P20">He came to me asking help and ad-vice,</text:p>
            <text:p text:style-name="P14"><text:s text:c="16"/><text:span text:style-name="T16">Dm7</text:span> <text:s text:c="20"/>G<text:span text:style-name="T36">7sus</text:span> <text:s text:c="14"/>C</text:p>
            <text:p text:style-name="P24"><text:span text:style-name="T18">A</text:span><text:span text:style-name="T17">nd from here no one knows <text:s text:c="8"/>where he goes</text:span></text:p>
            <text:p text:style-name="P14"><text:s text:c="8"/>Am<text:span text:style-name="T36">7</text:span> <text:s text:c="27"/>Em7</text:p>
            <text:p text:style-name="P20">So, I sent him to ask of the Owl if he's there</text:p>
            <text:p text:style-name="P14"><text:s text:c="12"/>F<text:span text:style-name="T36">maj7</text:span> <text:s text:c="23"/>D<text:span text:style-name="T36">7</text:span> <text:s text:c="9"/>G</text:p>
            <text:p text:style-name="P20">How to loosen a jar from the nose of a bear. <text:span text:style-name="T12">Chorus</text:span></text:p>
            <text:p text:style-name="P14"/>
          </table:table-cell>
          <table:table-cell table:style-name="Table1.A1" office:value-type="string">
            <text:p text:style-name="P62"/>
          </table:table-cell>
        </table:table-row>
        <table:table-row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2"/>
          </table:table-cell>
        </table:table-row>
        <table:table-row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2"/>
          </table:table-cell>
        </table:table-row>
      </table:table>
      <text:p text:style-name="P11"/>
      <text:p text:style-name="P59">House At Pooh Corner (C) <text:s/>– Page 2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<text:span text:style-name="T14">Coda </text:span><text:span text:style-name="T15">1</text:span></text:p>
            <text:p text:style-name="P35">F <text:s text:c="16"/>Em7 <text:s text:c="4"/>Am<text:span text:style-name="T36">7 <text:s text:c="28"/>Bbmaj7</text:span></text:p>
            <text:p text:style-name="P41">Back to the days of Christopher Robin <text:span text:style-name="T16">a</text:span>nd Pooh</text:p>
            <text:p text:style-name="P11">A7sus <text:s text:c="4"/>D <text:s text:c="9"/>Em <text:s text:c="6"/>F#m <text:s text:c="2"/>Bm7</text:p>
            <text:p text:style-name="P18"><text:s text:c="16"/>La la la <text:s text:c="2"/>la la la <text:s text:c="2"/>la la la,</text:p>
            <text:p text:style-name="P11">Em7 <text:s text:c="3"/>A7sus <text:s/>| D <text:s/>D <text:s/>A <text:s/>G |</text:p>
            <text:p text:style-name="P18">la la la <text:s/>la <text:s text:c="4"/>la <text:s text:c="2"/>la <text:s/></text:p>
            <text:p text:style-name="P13">| D <text:s/>Em | F#m <text:s/>Bm7 | G <text:s/>A7sus | D <text:s/>D <text:s/>A <text:s/>G |</text:p>
            <text:p text:style-name="P18"/>
            <text:p text:style-name="P15">Note Key Change</text:p>
            <text:p text:style-name="P49"><text:span text:style-name="T27">Chorus</text:span><text:span text:style-name="T26">2</text:span></text:p>
            <text:p text:style-name="P49"><text:span text:style-name="T19"><text:s text:c="6"/></text:span><text:span text:style-name="T23">D</text:span><text:span text:style-name="T19"> <text:s text:c="10"/></text:span><text:span text:style-name="T23">F#</text:span><text:span text:style-name="T19">m <text:s text:c="6"/></text:span><text:span text:style-name="T23">E</text:span><text:span text:style-name="T19">m</text:span><text:span text:style-name="T21">7</text:span><text:span text:style-name="T19"> <text:s text:c="4"/></text:span><text:span text:style-name="T23">A</text:span><text:span text:style-name="T19"> </text:span></text:p>
            <text:p text:style-name="P45">So, help me if <text:s text:c="2"/>you can, I've got to get</text:p>
            <text:p text:style-name="P49"><text:span text:style-name="T23">F#m7</text:span><text:span text:style-name="T19"> <text:s text:c="9"/></text:span><text:span text:style-name="T23">B</text:span><text:span text:style-name="T19">m</text:span><text:span text:style-name="T23">7</text:span><text:span text:style-name="T19"> <text:s text:c="15"/></text:span><text:span text:style-name="T23">E</text:span><text:span text:style-name="T19">m</text:span><text:span text:style-name="T21">7</text:span><text:span text:style-name="T19"> <text:s text:c="10"/></text:span><text:span text:style-name="T23">A <text:s/>A#dim</text:span></text:p>
            <text:p text:style-name="P45">Back to the house at Pooh Corner by one</text:p>
            <text:p text:style-name="P49"><text:span text:style-name="T23">Bm7</text:span><text:span text:style-name="T19"> <text:s text:c="12"/></text:span><text:span text:style-name="T23">F#</text:span><text:span text:style-name="T19">m</text:span><text:span text:style-name="T23">7</text:span><text:span text:style-name="T19"> <text:s text:c="18"/></text:span><text:span text:style-name="T23">E</text:span><text:span text:style-name="T19">m</text:span><text:span text:style-name="T21">7 <text:s text:c="11"/></text:span><text:span text:style-name="T23">A</text:span></text:p>
            <text:p text:style-name="P45">You'd be sur-prised, there's so much to be done</text:p>
            <text:p text:style-name="P49"><text:span text:style-name="T23">F#m7</text:span><text:span text:style-name="T19"> <text:s text:c="30"/></text:span><text:span text:style-name="T23">D</text:span></text:p>
            <text:p text:style-name="P45">Count all the bees in the hive,</text:p>
            <text:p text:style-name="P35"><text:span text:style-name="T38">F#m7</text:span> <text:s text:c="38"/><text:span text:style-name="T38">B</text:span>m<text:span text:style-name="T36">7</text:span></text:p>
            <text:p text:style-name="P49"><text:span text:style-name="T18">C</text:span><text:span text:style-name="T17">hase all the clouds </text:span><text:span text:style-name="T28">from</text:span><text:span text:style-name="T17"> the sky </text:span></text:p>
            <text:p text:style-name="P49"><text:span text:style-name="T23">G</text:span><text:span text:style-name="T19"> <text:s text:c="15"/></text:span><text:span text:style-name="T23">F#m7</text:span><text:span text:style-name="T19"> <text:s text:c="3"/></text:span><text:span text:style-name="T23">B</text:span><text:span text:style-name="T19">m</text:span><text:span text:style-name="T21">7</text:span></text:p>
            <text:p text:style-name="P41">Back to the days of Christopher Robin, </text:p>
            <text:p text:style-name="P41"><text:span text:style-name="T10">G</text:span><text:span text:style-name="T6"> <text:s text:c="15"/></text:span><text:span text:style-name="T10">F#m7</text:span><text:span text:style-name="T6"> <text:s text:c="3"/></text:span><text:span text:style-name="T10">B</text:span><text:span text:style-name="T6">m</text:span><text:span text:style-name="T9">7</text:span></text:p>
            <text:p text:style-name="P43">Back to the ways of Christopher Robin,</text:p>
            <text:p text:style-name="P49"><text:span text:style-name="T24">G</text:span><text:span text:style-name="T21"> <text:s text:c="15"/></text:span><text:span text:style-name="T24">A <text:s text:c="10"/>Bm <text:s text:c="3"/></text:span><text:span text:style-name="T22">| </text:span><text:span text:style-name="T24">G <text:s/>A | Bm <text:s/>| </text:span></text:p>
            <text:p text:style-name="P49"><text:span text:style-name="T32">B</text:span><text:span text:style-name="T30">ack to the ways of</text:span><text:span text:style-name="T31"> Pooh.</text:span></text:p>
            <text:p text:style-name="P51"><text:span text:style-name="T33">| </text:span><text:span text:style-name="T17">G <text:s/>A | Bm <text:s/>G <text:s/>D <text:s/>Em7 | A <text:s/>D | </text:span></text:p>
            <text:p text:style-name="P50"><text:span text:style-name="T31"><text:s text:c="2"/>O</text:span><text:span text:style-name="T29">o _ _ _ _ _ _ _</text:span></text:p>
            <text:p text:style-name="P18"/>
          </table:table-cell>
          <table:table-cell table:style-name="Table2.A1" office:value-type="string">
            <text:p text:style-name="P63"/>
          </table:table-cell>
        </table:table-row>
        <table:table-row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63"/>
          </table:table-cell>
        </table:table-row>
        <table:table-row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63"/>
          </table:table-cell>
        </table:table-row>
      </table:table>
      <text:p text:style-name="P18"/>
      <text:p text:style-name="P18"/>
      <text:p text:style-name="P57"/>
      <text:p text:style-name="P18"/>
      <text:p text:style-name="P1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</table:table-row>
        <table:table-row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</table:table-row>
        <table:table-row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57"/>
      <text:p text:style-name="P1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</table:table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</table:table>
      <text:p text:style-name="P18"/>
      <text:p text:style-name="P18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4:44:46.219000000</meta:creation-date>
    <dc:date>2020-08-18T16:17:31.733000000</dc:date>
    <meta:editing-duration>PT30M51S</meta:editing-duration>
    <meta:editing-cycles>5</meta:editing-cycles>
    <meta:generator>LibreOffice/6.3.6.2$Windows_X86_64 LibreOffice_project/2196df99b074d8a661f4036fca8fa0cbfa33a497</meta:generator>
    <meta:print-date>2020-08-18T16:18:13.668000000</meta:print-date>
    <meta:document-statistic meta:table-count="5" meta:image-count="0" meta:object-count="0" meta:page-count="7" meta:paragraph-count="138" meta:word-count="860" meta:character-count="5717" meta:non-whitespace-character-count="2677"/>
  </office:meta>
</office:document-meta>
</file>