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text-properties style:font-name="Lucida Consol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Console" fo:font-weight="bold" style:font-weight-asian="bold" style:font-weight-complex="bold"/>
    </style:style>
    <style:style style:name="P4" style:family="paragraph" style:parent-style-name="Standard">
      <style:text-properties style:font-name="Lucida Console" fo:font-weight="bold" fo:background-color="#ffff00" style:font-weight-asian="bold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Lucida Console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Lucida Console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Lucida Console" fo:font-weight="bold" fo:background-color="#ffff00" style:font-weight-asian="bold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Lucida Console" fo:font-weight="bold" style:font-weight-asian="bold" style:font-weight-complex="bold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Lucida Console" fo:font-weight="bold" style:font-weight-asian="bold" style:font-weight-complex="bold"/>
    </style:style>
    <style:style style:name="T1" style:family="text">
      <style:text-properties fo:font-weight="bold" fo:background-color="#ffff00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fo:background-color="#ffff00" style:font-size-asian="10pt" style:font-weight-asian="bold" style:font-size-complex="10pt" style:font-weight-complex="bold"/>
    </style:style>
    <style:style style:name="T4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5" style:family="text">
      <style:text-properties style:text-position="super 58%" fo:font-size="10pt" fo:font-weight="bold" fo:background-color="#ffff00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ouse at Pooh Corner</text:p>
      <text:p text:style-name="P3">Written by Kenny Loggins</text:p>
      <text:p text:style-name="P3">Performed by Loggins and Messina (1974)</text:p>
      <text:p text:style-name="P3">https://www.youtube.com/watch?v=iMjZNBYSjyg Capo 4</text:p>
      <text:p text:style-name="P1"/>
      <text:p text:style-name="P1">House at Pooh Corner, Nitty Gritty Dirt Band</text:p>
      <text:p text:style-name="P1"><text:a xlink:type="simple" xlink:href="https://www.youtube.com/watch?v=BJBuJ1vFcBY" text:style-name="Internet_20_link" text:visited-style-name="Visited_20_Internet_20_Link">https://www.youtube.com/watch?v=BJBuJ1vFcBY</text:a> <text:s/></text:p>
      <text:p text:style-name="P1"/>
      <text:p text:style-name="P1">House at Pooh Corner, Loggins &amp; Messina</text:p>
      <text:p text:style-name="P1"><text:a xlink:type="simple" xlink:href="https://www.youtube.com/watch?v=9z8OKzlZlTo" text:style-name="Internet_20_link" text:visited-style-name="Visited_20_Internet_20_Link">https://www.youtube.com/watch?v=9z8OKzlZlTo</text:a> </text:p>
      <text:p text:style-name="P1"/>
      <text:p text:style-name="P1"/>
      <text:p text:style-name="P1">Return To Pooh Corner, Kenny Loggins</text:p>
      <text:p text:style-name="P1"><text:a xlink:type="simple" xlink:href="https://www.youtube.com/watch?v=wQhCNOV5Gnk" text:style-name="Internet_20_link" text:visited-style-name="Visited_20_Internet_20_Link">https://www.youtube.com/watch?v=wQhCNOV5Gnk</text:a> </text:p>
      <text:p text:style-name="P1"/>
      <text:p text:style-name="P1"/>
      <text:p text:style-name="P1">Return To Pooh Corner, Kenny Loggins and Amy Grant</text:p>
      <text:p text:style-name="P1"><text:a xlink:type="simple" xlink:href="https://www.youtube.com/watch?v=syU3NDkZPvs" text:style-name="Internet_20_link" text:visited-style-name="Visited_20_Internet_20_Link">https://www.youtube.com/watch?v=syU3NDkZPvs</text:a> </text:p>
      <text:p text:style-name="P1"/>
      <text:p text:style-name="P1">“On Stage”, Loggins &amp; Messina</text:p>
      <text:p text:style-name="P1"><text:a xlink:type="simple" xlink:href="https://www.youtube.com/watch?v=D7NCPLRXOzc" text:style-name="Internet_20_link" text:visited-style-name="Visited_20_Internet_20_Link">https://www.youtube.com/watch?v=D7NCPLRXOzc</text:a> </text:p>
      <text:p text:style-name="P1"/>
      <text:p text:style-name="P1"/>
      <text:p text:style-name="P5">House at Pooh Corner</text:p>
      <text:p text:style-name="P3">Written by Kenny Loggins</text:p>
      <text:p text:style-name="P3">Performed by Loggins and Messina (1974)</text:p>
      <text:p text:style-name="P3">https://www.youtube.com/watch?v=iMjZNBYSjyg Capo 4</text:p>
      <text:p text:style-name="P1"/>
      <text:p text:style-name="P4">Intro --&gt; Ride the C</text:p>
      <text:p text:style-name="P1"/>
      <text:p text:style-name="P2">C <text:s text:c="10"/>Dm <text:s text:c="7"/>Em7 <text:s text:c="7"/>Am</text:p>
      <text:p text:style-name="P1">Christopher Robin and I walked a-long,</text:p>
      <text:p text:style-name="P2"><text:s text:c="6"/>F <text:s text:c="11"/>G7 <text:s text:c="7"/>C <text:s text:c="3"/>F <text:s text:c="2"/>G7</text:p>
      <text:p text:style-name="P1">under branches lit up by the moon</text:p>
      <text:p text:style-name="P2">C <text:s text:c="9"/>Dm <text:s text:c="10"/>Em7 <text:s text:c="7"/>Am</text:p>
      <text:p text:style-name="P1">Posing our questions to Owl and Ee-yore,</text:p>
      <text:p text:style-name="P2"><text:s text:c="7"/>F <text:s text:c="8"/>G7 <text:s text:c="13"/>C</text:p>
      <text:p text:style-name="P1">as our days disa-ppeared all too soon</text:p>
      <text:p text:style-name="P2"><text:s text:c="9"/>Am <text:s text:c="22"/>Em7</text:p>
      <text:p text:style-name="P1">But I've wandered much further to-day than I should</text:p>
      <text:p text:style-name="P2"><text:s text:c="6"/>F <text:s text:c="24"/>Dm <text:s text:c="9"/>G7</text:p>
      <text:p text:style-name="P1">And I can't seem to find my way back to the wood</text:p>
      <text:p text:style-name="P1"/>
      <text:p text:style-name="P7">Chorus</text:p>
      <text:p text:style-name="P8">C <text:s text:c="10"/>Em7 <text:s text:c="3"/>Dm <text:s text:c="7"/>G7</text:p>
      <text:p text:style-name="P6">So, help me if you can, I've got to get</text:p>
      <text:p text:style-name="P8">C <text:s text:c="10"/>Em7 <text:s text:c="10"/>Dm <text:s text:c="7"/>G7</text:p>
      <text:p text:style-name="P6">Back to the house at Pooh Corner by one</text:p>
      <text:p text:style-name="P8">C <text:s text:c="11"/>Em7 <text:s text:c="15"/>Dm <text:s text:c="8"/>G7</text:p>
      <text:p text:style-name="P6">You'd be sur-prised, there's so much to be done</text:p>
      <text:p text:style-name="P8">Em <text:s text:c="23"/>C</text:p>
      <text:p text:style-name="P6">Count all the bees in the hive,</text:p>
      <text:p text:style-name="P8">Em7 <text:s text:c="24"/>Am</text:p>
      <text:p text:style-name="P6">chase all the clouds in the sky</text:p>
      <text:p text:style-name="P8">F <text:s text:c="10"/>Em7 <text:s text:c="4"/>Am</text:p>
      <text:p text:style-name="P6">Back to the days of Christopher Robin</text:p>
      <text:p text:style-name="P8"><text:s text:c="4"/>A#maj7</text:p>
      <text:p text:style-name="P6">and Pooh<text:span text:style-name="T4"> </text:span><text:span text:style-name="T3">(2</text:span><text:span text:style-name="T5">nd</text:span><text:span text:style-name="T3"> Time Through, To Optional Outro)</text:span></text:p>
      <text:p text:style-name="P9"/>
      <text:p text:style-name="P1"><text:span text:style-name="T2">F <text:s text:c="2"/>G7 </text:span><text:s text:c="4"/></text:p>
      <text:p text:style-name="P2">C <text:s text:c="9"/>Dm <text:s text:c="10"/>Em7 <text:s text:c="9"/>Am</text:p>
      <text:p text:style-name="P1">Winnie the Pooh doesn't know what to do,</text:p>
      <text:p text:style-name="P2"><text:s text:c="6"/>F <text:s text:c="8"/>G7 <text:s text:c="10"/>C <text:s text:c="3"/>F <text:s text:c="2"/>G7 </text:p>
      <text:p text:style-name="P1">got a honey jar stuck on his nose </text:p>
      <text:p text:style-name="P2">C <text:s text:c="9"/>Dm <text:s text:c="7"/>Em7 <text:s text:c="5"/>Am</text:p>
      <text:p text:style-name="P1">He came to me asking help and advice,</text:p>
      <text:p text:style-name="P2"><text:s text:c="4"/>F <text:s text:c="15"/>G7 <text:s text:c="12"/>C</text:p>
      <text:p text:style-name="P1">and from here no one knows where he goes</text:p>
      <text:p text:style-name="P2"><text:s text:c="6"/>Am <text:s text:c="20"/>Em7</text:p>
      <text:p text:style-name="P1">So, I sent him to ask of the Owl if he's there</text:p>
      <text:p text:style-name="P2"><text:s text:c="7"/>F <text:s text:c="20"/>Dm <text:s text:c="7"/>G7</text:p>
      <text:p text:style-name="P1">How to loosen a jar from the nose of a bear</text:p>
      <text:p text:style-name="P1"/>
      <text:p text:style-name="P6"><text:span text:style-name="T1">Chorus</text:span></text:p>
      <text:p text:style-name="P1"/>
      <text:p text:style-name="P1"><text:span text:style-name="T1">Optional Outro: //</text:span></text:p>
      <text:p text:style-name="P1"/>
      <text:p text:style-name="P8">F <text:s text:c="3"/>G7 <text:s text:c="3"/>C <text:s text:c="2"/>Dm <text:s text:c="3"/>Em7 <text:s text:c="4"/>Am <text:s text:c="3"/>F <text:s text:c="2"/>G7 <text:s text:c="3"/>Cmaj7</text:p>
      <text:p text:style-name="P5">House at Pooh Corner</text:p>
      <text:p text:style-name="P3">Written by Kenny Loggins</text:p>
      <text:p text:style-name="P3">Performed by Loggins and Messina (1974)</text:p>
      <text:p text:style-name="P3">https://www.youtube.com/watch?v=iMjZNBYSjyg Capo 4</text:p>
      <text:p text:style-name="P1"/>
      <text:p text:style-name="P4">Intro --&gt; Ride the F</text:p>
      <text:p text:style-name="P1"/>
      <text:p text:style-name="P2">F <text:s text:c="10"/>Gm <text:s text:c="7"/>Am7 <text:s text:c="7"/>Dm</text:p>
      <text:p text:style-name="P1">Christopher Robin and I walked a-long,</text:p>
      <text:p text:style-name="P2"><text:s text:c="6"/>Bb <text:s text:c="10"/>C7 <text:s text:c="7"/>F <text:s text:c="3"/>Bb <text:s text:c="3"/>C7</text:p>
      <text:p text:style-name="P1">under branches lit up by the moon</text:p>
      <text:p text:style-name="P2">F <text:s text:c="9"/>Gm <text:s text:c="10"/>Am7 <text:s text:c="7"/>Dm</text:p>
      <text:p text:style-name="P1">Posing our questions to Owl and Ee-yore,</text:p>
      <text:p text:style-name="P2"><text:s text:c="7"/>Bb <text:s text:c="7"/>C7 <text:s text:c="13"/>F</text:p>
      <text:p text:style-name="P1">as our days disa-ppeared all too soon</text:p>
      <text:p text:style-name="P2"><text:s text:c="9"/>Dm <text:s text:c="22"/>Am7</text:p>
      <text:p text:style-name="P1">But I've wandered much further to-day than I should</text:p>
      <text:p text:style-name="P2"><text:s text:c="6"/>Bb <text:s text:c="23"/>Gm <text:s text:c="9"/>C7</text:p>
      <text:p text:style-name="P1">And I can't seem to find my way back to the wood</text:p>
      <text:p text:style-name="P1"/>
      <text:p text:style-name="P7">Chorus</text:p>
      <text:p text:style-name="P8">F <text:s text:c="10"/>Am7 <text:s text:c="3"/>Gm <text:s text:c="7"/>C7</text:p>
      <text:p text:style-name="P6">So, help me if you can, I've got to get</text:p>
      <text:p text:style-name="P8">F <text:s text:c="10"/>Am7 <text:s text:c="10"/>Gm <text:s text:c="7"/>C7</text:p>
      <text:p text:style-name="P6">Back to the house at Pooh Corner by one</text:p>
      <text:p text:style-name="P8">F <text:s text:c="11"/>Am7 <text:s text:c="15"/>Gm <text:s text:c="8"/>C7</text:p>
      <text:p text:style-name="P6">You'd be sur-prised, there's so much to be done</text:p>
      <text:p text:style-name="P8">Am <text:s text:c="23"/>F</text:p>
      <text:p text:style-name="P6">Count all the bees in the hive,</text:p>
      <text:p text:style-name="P8">Am7 <text:s text:c="24"/>Dm</text:p>
      <text:p text:style-name="P6">chase all the clouds in the sky</text:p>
      <text:p text:style-name="P8">Bb <text:s text:c="9"/>Am7 <text:s text:c="4"/>Dm</text:p>
      <text:p text:style-name="P6">Back to the days of Christopher Robin</text:p>
      <text:p text:style-name="P8"><text:s text:c="4"/>Ebmaj7</text:p>
      <text:p text:style-name="P6">and Pooh<text:span text:style-name="T4"> </text:span><text:span text:style-name="T3">(2</text:span><text:span text:style-name="T5">nd</text:span><text:span text:style-name="T3"> Time Through, To Optional Outro)</text:span></text:p>
      <text:p text:style-name="P8">Bb <text:s text:c="3"/>C7</text:p>
      <text:p text:style-name="P1"/>
      <text:p text:style-name="P2">F <text:s text:c="9"/>Gm <text:s text:c="10"/>Am7 <text:s text:c="9"/>Dm</text:p>
      <text:p text:style-name="P1">Winnie the Pooh doesn't know what to do,</text:p>
      <text:p text:style-name="P2"><text:s text:c="6"/>Bb <text:s text:c="7"/>C7 <text:s text:c="10"/>F <text:s text:c="3"/>Bb <text:s text:c="3"/>C7</text:p>
      <text:p text:style-name="P1">got a honey jar stuck on his nose</text:p>
      <text:p text:style-name="P2">F <text:s text:c="9"/>Gm <text:s text:c="7"/>Am7 <text:s text:c="5"/>Dm</text:p>
      <text:p text:style-name="P1">He came to me asking help and advice,</text:p>
      <text:p text:style-name="P2"><text:s text:c="4"/>Bb <text:s text:c="14"/>C7 <text:s text:c="12"/>F</text:p>
      <text:p text:style-name="P1">and from here no one knows where he goes</text:p>
      <text:p text:style-name="P2"><text:s text:c="6"/>Dm <text:s text:c="20"/>Am7</text:p>
      <text:p text:style-name="P1">So, I sent him to ask of the Owl if he's there</text:p>
      <text:p text:style-name="P2"><text:s text:c="7"/>Bb <text:s text:c="19"/>Gm <text:s text:c="7"/>C7</text:p>
      <text:p text:style-name="P1">How to loosen a jar from the nose of a bear</text:p>
      <text:p text:style-name="P1"/>
      <text:p text:style-name="P7">Chorus</text:p>
      <text:p text:style-name="P1"/>
      <text:p text:style-name="P4">Optional Outro: //</text:p>
      <text:p text:style-name="P1"/>
      <text:p text:style-name="P1"><text:tab/> <text:span text:style-name="T2">Bb <text:s text:c="3"/>C7 <text:s text:c="3"/>F <text:s text:c="2"/>Gm <text:s text:c="3"/>Am7 <text:s text:c="4"/>Dm <text:s text:c="3"/>Bb <text:s text:c="3"/>C7 <text:s text:c="3"/>Fmaj7</text:span></text:p>
      <text:p text:style-name="P5">House at Pooh Corner</text:p>
      <text:p text:style-name="P3">Written by Kenny Loggins</text:p>
      <text:p text:style-name="P3">Performed by Loggins and Messina (1974)</text:p>
      <text:p text:style-name="P3">https://www.youtube.com/watch?v=iMjZNBYSjyg Capo 4</text:p>
      <text:p text:style-name="P1"/>
      <text:p text:style-name="P4">Intro --&gt; Ride the G</text:p>
      <text:p text:style-name="P1"/>
      <text:p text:style-name="P1"><text:span text:style-name="T2">G <text:s text:c="10"/>Am <text:s text:c="7"/>Bm7 <text:s text:c="7"/>Em</text:span></text:p>
      <text:p text:style-name="P1">Christopher Robin and I walked a-long,</text:p>
      <text:p text:style-name="P1"><text:span text:style-name="T2"><text:s text:c="6"/>C <text:s text:c="11"/>D7 <text:s text:c="7"/>G <text:s text:c="3"/>C <text:s text:c="2"/>D7</text:span></text:p>
      <text:p text:style-name="P1">under branches lit up by the moon</text:p>
      <text:p text:style-name="P1"><text:span text:style-name="T2">G <text:s text:c="9"/>Am <text:s text:c="10"/>Bm7 <text:s text:c="7"/>Em</text:span></text:p>
      <text:p text:style-name="P1">Posing our questions to Owl and Ee-yore,</text:p>
      <text:p text:style-name="P2"><text:s text:c="7"/>C <text:s text:c="8"/>D7 <text:s text:c="13"/>G</text:p>
      <text:p text:style-name="P1">as our days disa-ppeared all too soon</text:p>
      <text:p text:style-name="P2"><text:s text:c="9"/>Em <text:s text:c="22"/>Bm7</text:p>
      <text:p text:style-name="P1">But I've wandered much further to-day than I should</text:p>
      <text:p text:style-name="P2"><text:s text:c="6"/>C <text:s text:c="24"/>Am <text:s text:c="9"/>D7</text:p>
      <text:p text:style-name="P1">And I can't seem to find my way back to the wood</text:p>
      <text:p text:style-name="P1"/>
      <text:p text:style-name="P7">Chorus</text:p>
      <text:p text:style-name="P8">G <text:s text:c="10"/>Bm7 <text:s text:c="3"/>Am <text:s text:c="7"/>D7</text:p>
      <text:p text:style-name="P6">So, help me if you can, I've got to get</text:p>
      <text:p text:style-name="P8">G <text:s text:c="10"/>Bm7 <text:s text:c="10"/>Am <text:s text:c="7"/>D7</text:p>
      <text:p text:style-name="P6">Back to the house at Pooh Corner by one</text:p>
      <text:p text:style-name="P8">G <text:s text:c="11"/>Bm7 <text:s text:c="15"/>Am <text:s text:c="8"/>D7</text:p>
      <text:p text:style-name="P6">You'd be sur-prised, there's so much to be done</text:p>
      <text:p text:style-name="P8">Bm <text:s text:c="23"/>G</text:p>
      <text:p text:style-name="P6">Count all the bees in the hive,</text:p>
      <text:p text:style-name="P8">Bm7 <text:s text:c="24"/>Em</text:p>
      <text:p text:style-name="P6">chase all the clouds in the sky</text:p>
      <text:p text:style-name="P8">C <text:s text:c="10"/>Bm7 <text:s text:c="4"/>Em <text:s text:c="14"/></text:p>
      <text:p text:style-name="P6">Back to the days of Christopher Robin </text:p>
      <text:p text:style-name="P8"><text:s text:c="4"/>Fmaj7</text:p>
      <text:p text:style-name="P6">and Pooh.<text:span text:style-name="T4"> </text:span><text:span text:style-name="T3">(2</text:span><text:span text:style-name="T5">nd</text:span><text:span text:style-name="T3"> Time Through, To Optional Outro)</text:span></text:p>
      <text:p text:style-name="P6"/>
      <text:p text:style-name="P9">C <text:s text:c="2"/>D7</text:p>
      <text:p text:style-name="P2">G <text:s text:c="9"/>Am <text:s text:c="10"/>Bm7 <text:s text:c="9"/>Em</text:p>
      <text:p text:style-name="P1">Winnie the Pooh doesn't know what to do,</text:p>
      <text:p text:style-name="P2"><text:s text:c="6"/>C <text:s text:c="8"/>D7 <text:s text:c="10"/>G <text:s text:c="3"/>C <text:s text:c="2"/>D7</text:p>
      <text:p text:style-name="P1">got a honey jar stuck on his nose</text:p>
      <text:p text:style-name="P2">G <text:s text:c="9"/>Am <text:s text:c="7"/>Bm7 <text:s text:c="5"/>Em</text:p>
      <text:p text:style-name="P1">He came to me asking help and advice,</text:p>
      <text:p text:style-name="P2"><text:s text:c="4"/>C <text:s text:c="15"/>D7 <text:s text:c="12"/>G</text:p>
      <text:p text:style-name="P1">and from here no one knows where he goes</text:p>
      <text:p text:style-name="P2"><text:s text:c="6"/>Em <text:s text:c="20"/>Bm7</text:p>
      <text:p text:style-name="P1">So, I sent him to ask of the Owl if he's there</text:p>
      <text:p text:style-name="P2"><text:s text:c="7"/>C <text:s text:c="20"/>Am <text:s text:c="7"/>D7</text:p>
      <text:p text:style-name="P1">How to loosen a jar from the nose of a bear</text:p>
      <text:p text:style-name="P1"/>
      <text:p text:style-name="P7">Chorus</text:p>
      <text:p text:style-name="P1"><text:s text:c="17"/></text:p>
      <text:p text:style-name="P4">Optional Outro: //</text:p>
      <text:p text:style-name="P8">C <text:s text:c="3"/>D7 <text:s text:c="3"/>G <text:s text:c="2"/>Am <text:s text:c="3"/>Bm7 <text:s text:c="4"/>Em <text:s text:c="3"/>C <text:s text:c="2"/>D7 <text:s text:c="3"/>Gmaj7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7-07T08:19:57.94</meta:creation-date>
    <dc:date>2019-07-07T09:50:21.80</dc:date>
    <dc:creator>Douglas Anderson</dc:creator>
    <meta:editing-duration>PT1H30M40S</meta:editing-duration>
    <meta:editing-cycles>15</meta:editing-cycles>
    <meta:generator>OpenOffice/4.1.5$Win32 OpenOffice.org_project/415m1$Build-9789</meta:generator>
    <meta:document-statistic meta:table-count="0" meta:image-count="0" meta:object-count="0" meta:page-count="4" meta:paragraph-count="159" meta:word-count="844" meta:character-count="5547"/>
  </office:meta>
</office:document-meta>
</file>