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weight="normal" officeooo:rsid="000cf927" officeooo:paragraph-rsid="001d7f58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Arial" fo:font-size="13pt" officeooo:paragraph-rsid="001d7f58" style:font-size-asian="13pt" style:font-size-complex="13pt"/>
    </style:style>
    <style:style style:name="P3" style:family="paragraph" style:parent-style-name="Standard">
      <style:text-properties style:font-name="Arial" fo:font-size="13pt" fo:font-weight="bold" officeooo:rsid="000cc349" officeooo:paragraph-rsid="001d7f58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font-weight="bold" officeooo:paragraph-rsid="001d7f58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normal" officeooo:rsid="000cf927" officeooo:paragraph-rsid="001d7f58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Arial" fo:font-size="13pt" fo:font-weight="bold" officeooo:paragraph-rsid="001d7f58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officeooo:paragraph-rsid="001d7f58" style:font-size-asian="13pt" style:font-size-complex="13pt"/>
    </style:style>
    <style:style style:name="P8" style:family="paragraph" style:parent-style-name="Standard">
      <style:text-properties style:font-name="Arial" officeooo:paragraph-rsid="001d7f58"/>
    </style:style>
    <style:style style:name="P9" style:family="paragraph" style:parent-style-name="Standard">
      <style:paragraph-properties fo:text-align="end" style:justify-single-word="false"/>
      <style:text-properties officeooo:paragraph-rsid="001eeed7"/>
    </style:style>
    <style:style style:name="P10" style:family="paragraph" style:parent-style-name="Standard">
      <style:paragraph-properties fo:text-align="end" style:justify-single-word="false"/>
      <style:text-properties officeooo:rsid="001eeed7" officeooo:paragraph-rsid="001eeed7"/>
    </style:style>
    <style:style style:name="P11" style:family="paragraph" style:parent-style-name="Standard">
      <style:paragraph-properties fo:text-align="center" style:justify-single-word="false" fo:break-before="page"/>
      <style:text-properties officeooo:paragraph-rsid="001d7f58"/>
    </style:style>
    <style:style style:name="P12" style:family="paragraph" style:parent-style-name="Standard">
      <style:paragraph-properties fo:text-align="end" style:justify-single-word="false" fo:break-before="page"/>
      <style:text-properties style:font-name="Arial" fo:font-style="italic" officeooo:paragraph-rsid="001d7f58" style:font-style-asian="italic" style:font-style-complex="italic"/>
    </style:style>
    <style:style style:name="P13" style:family="paragraph" style:parent-style-name="Standard">
      <style:paragraph-properties fo:text-align="end" style:justify-single-word="false" fo:break-before="page"/>
      <style:text-properties fo:font-size="18pt" officeooo:paragraph-rsid="001eeed7" style:font-size-asian="18pt" style:font-size-complex="18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d7f58" style:font-size-asian="13pt" style:font-size-complex="13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1d7f58" style:font-size-asian="13pt" style:font-size-complex="13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rsid="000cc349" officeooo:paragraph-rsid="001d7f58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1d7f58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rsid="000bd434" officeooo:paragraph-rsid="001d7f58" fo:background-color="#ffff00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rsid="000cf927" officeooo:paragraph-rsid="001d7f58" fo:background-color="transparent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rsid="000bd434" officeooo:paragraph-rsid="001d7f58" fo:background-color="transparent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normal" officeooo:rsid="000cc349" officeooo:paragraph-rsid="001d7f58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normal" officeooo:rsid="000cf927" officeooo:paragraph-rsid="001d7f58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tyle="italic" fo:font-weight="normal" officeooo:rsid="000cf927" officeooo:paragraph-rsid="001d7f58" fo:background-color="transparent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ize="13pt" officeooo:paragraph-rsid="001d7f58" style:font-size-asian="13pt" style:font-size-complex="13pt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 fo:break-before="page"/>
      <style:text-properties style:font-name="Arial" fo:font-style="italic" fo:font-weight="normal" officeooo:rsid="000cf927" officeooo:paragraph-rsid="001d7f58" fo:background-color="transparent" style:font-style-asian="italic" style:font-weight-asian="normal" style:font-style-complex="italic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081e8e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1eeed7" style:font-size-asian="14pt" style:font-weight-asian="bold" style:font-size-complex="14pt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c84b1" style:font-weight-asian="bold" style:font-weight-complex="bold"/>
    </style:style>
    <style:style style:name="T7" style:family="text">
      <style:text-properties style:font-name="Arial" fo:font-weight="bold" officeooo:rsid="000cc349" style:font-weight-asian="bold" style:font-weight-complex="bold"/>
    </style:style>
    <style:style style:name="T8" style:family="text">
      <style:text-properties style:font-name="Arial" fo:font-weight="bold" officeooo:rsid="0012624e" style:font-weight-asian="bold" style:font-weight-complex="bold"/>
    </style:style>
    <style:style style:name="T9" style:family="text">
      <style:text-properties style:font-name="Arial" fo:font-weight="bold" officeooo:rsid="000ce589" style:font-weight-asian="bold" style:font-weight-complex="bold"/>
    </style:style>
    <style:style style:name="T10" style:family="text">
      <style:text-properties style:font-name="Arial" fo:font-weight="bold" officeooo:rsid="000cf927" style:font-weight-asian="bold" style:font-weight-complex="bold"/>
    </style:style>
    <style:style style:name="T11" style:family="text">
      <style:text-properties style:font-name="Arial" fo:font-weight="bold" officeooo:rsid="00081e8e" style:font-weight-asian="bold" style:font-weight-complex="bold"/>
    </style:style>
    <style:style style:name="T12" style:family="text">
      <style:text-properties style:font-name="Arial" officeooo:rsid="000bd434"/>
    </style:style>
    <style:style style:name="T13" style:family="text">
      <style:text-properties style:font-name="Arial" officeooo:rsid="000c84b1"/>
    </style:style>
    <style:style style:name="T14" style:family="text">
      <style:text-properties style:font-name="Arial" fo:font-weight="normal" officeooo:rsid="000bd434" style:font-weight-asian="normal" style:font-weight-complex="normal"/>
    </style:style>
    <style:style style:name="T15" style:family="text">
      <style:text-properties style:font-name="Arial" fo:font-weight="normal" officeooo:rsid="000cf927" style:font-weight-asian="normal" style:font-weight-complex="normal"/>
    </style:style>
    <style:style style:name="T16" style:family="text">
      <style:text-properties style:font-name="Arial" fo:font-weight="normal" officeooo:rsid="000cc349" style:font-weight-asian="normal" style:font-weight-complex="normal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bd434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bd434" style:font-weight-asian="bold" style:font-weight-complex="bold"/>
    </style:style>
    <style:style style:name="T21" style:family="text">
      <style:text-properties fo:font-weight="bold" officeooo:rsid="000c84b1" style:font-weight-asian="bold" style:font-weight-complex="bold"/>
    </style:style>
    <style:style style:name="T22" style:family="text">
      <style:text-properties fo:font-weight="bold" officeooo:rsid="000cc349" style:font-weight-asian="bold" style:font-weight-complex="bold"/>
    </style:style>
    <style:style style:name="T23" style:family="text">
      <style:text-properties officeooo:rsid="000c84b1"/>
    </style:style>
    <style:style style:name="T24" style:family="text">
      <style:text-properties officeooo:rsid="000cc34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cc349" style:font-weight-asian="normal" style:font-weight-complex="normal"/>
    </style:style>
    <style:style style:name="T2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Arial" fo:font-size="14pt" fo:font-weight="bold" officeooo:rsid="002df10e" style:font-size-asian="14pt" style:font-weight-asian="bold" style:font-size-complex="14pt" style:font-weight-complex="bold"/>
    </style:style>
    <style:style style:name="T29" style:family="text">
      <style:text-properties officeooo:rsid="002cff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House at Pooh Corner </text:span><text:span text:style-name="T11">(Kenny Loggins)</text:span></text:p>
      <text:p text:style-name="P9"><text:span text:style-name="T4"/></text:p>
      <text:p text:style-name="P9"><text:span text:style-name="T4">Keys of</text:span><text:span text:style-name="T2"> C</text:span><text:span text:style-name="T3"> </text:span><text:span text:style-name="T4">&amp; G</text:span></text:p>
      <text:p text:style-name="P10"><text:span text:style-name="T4"/></text:p>
      <text:p text:style-name="P10"><text:span text:style-name="T4">L</text:span><text:span text:style-name="T2">yrics and Chords</text:span></text:p>
      <text:p text:style-name="P11"><text:span text:style-name="T2">House at Pooh Corner </text:span><text:span text:style-name="T3">(Kenny Loggins)</text:span><text:span text:style-name="T2"> </text:span><text:span text:style-name="T3">(</text:span><text:span text:style-name="T2">C</text:span><text:span text:style-name="T3">)</text:span></text:p>
      <text:p text:style-name="P2"/>
      <text:p text:style-name="P4"><text:span text:style-name="T17">Intro</text:span> <text:s/><text:span text:style-name="T18">| Am F C Dm | Dm <text:s/>Gsus |</text:span></text:p>
      <text:p text:style-name="P2"><text:s text:c="2"/></text:p>
      <text:p text:style-name="P4">C <text:s text:c="16"/>Dm <text:s text:c="10"/>Em <text:s text:c="11"/>Am</text:p>
      <text:p text:style-name="P2">Christopher Robin and I walked a-long,</text:p>
      <text:p text:style-name="P2"><text:span text:style-name="T19"><text:s text:c="6"/></text:span><text:span text:style-name="T20">Dm</text:span><text:span text:style-name="T19"> <text:s text:c="20"/>G</text:span><text:span text:style-name="T21">7</text:span><text:span text:style-name="T20">sus</text:span><text:span text:style-name="T19"> <text:s text:c="8"/></text:span><text:span text:style-name="T22">|</text:span><text:span text:style-name="T19"> </text:span><text:span text:style-name="T20">C <text:s text:c="2"/></text:span><text:span text:style-name="T22">C</text:span><text:span text:style-name="T20"> <text:s text:c="2"/>G <text:s text:c="2"/>F </text:span><text:span text:style-name="T22">|</text:span></text:p>
      <text:p text:style-name="P2"><text:span text:style-name="T18">U</text:span>nder branches lit up <text:s text:c="10"/>by the moon</text:p>
      <text:p text:style-name="P4">C <text:s text:c="14"/>Dm <text:s text:c="14"/>Em <text:s text:c="13"/>Am</text:p>
      <text:p text:style-name="P2">Posing our questions to Owl and Ee-yore,</text:p>
      <text:p text:style-name="P4"><text:s text:c="11"/><text:span text:style-name="T18">Dm</text:span> <text:s text:c="20"/>G<text:span text:style-name="T23">7sus</text:span> <text:s text:c="11"/>C</text:p>
      <text:p text:style-name="P2"><text:span text:style-name="T18">A</text:span>s our days disappeared <text:s text:c="9"/>all too soon</text:p>
      <text:p text:style-name="P2"><text:span text:style-name="T19"><text:s text:c="13"/>Am <text:s text:c="33"/>Em</text:span></text:p>
      <text:p text:style-name="P2">But I've wandered much further to-day than I should</text:p>
      <text:p text:style-name="P2"><text:span text:style-name="T19"><text:s text:c="10"/>F</text:span><text:span text:style-name="T21">maj7</text:span><text:span text:style-name="T19"> <text:s text:c="30"/>D</text:span><text:span text:style-name="T21">7</text:span><text:span text:style-name="T19"> <text:s text:c="13"/>G</text:span></text:p>
      <text:p text:style-name="P2">And I can't seem to find my way back to the wood</text:p>
      <text:p text:style-name="P2"/>
      <text:p text:style-name="P20"/>
      <text:p text:style-name="P15"><text:span text:style-name="T19"><text:s text:c="6"/>C <text:s text:c="10"/>Em <text:s text:c="6"/>Dm <text:s text:c="5"/>G</text:span><text:span text:style-name="T21">7sus</text:span></text:p>
      <text:p text:style-name="P15">So, help me if <text:s text:c="2"/>you can, I've got <text:s text:c="3"/>to get</text:p>
      <text:p text:style-name="P17">C <text:s text:c="15"/>Em <text:s text:c="18"/>Dm <text:s text:c="8"/>G<text:span text:style-name="T23">7sus <text:s/>G7</text:span></text:p>
      <text:p text:style-name="P15">Back to the house at Pooh Corner by one</text:p>
      <text:p text:style-name="P17">C <text:s text:c="17"/>Em <text:s text:c="22"/>Dm <text:s text:c="10"/><text:span text:style-name="T23">G <text:s text:c="6"/></text:span>G7</text:p>
      <text:p text:style-name="P15">You'd be sur-prised, there's so much to be done</text:p>
      <text:p text:style-name="P17">Em <text:s text:c="33"/>C</text:p>
      <text:p text:style-name="P15">Count all the bees in the hive,</text:p>
      <text:p text:style-name="P17">Em <text:s text:c="41"/>Am</text:p>
      <text:p text:style-name="P15"><text:span text:style-name="T18">C</text:span>hase all the clouds <text:span text:style-name="T23">from</text:span> the sky </text:p>
      <text:p text:style-name="P17">F <text:s text:c="16"/>Em <text:s text:c="4"/>Am<text:span text:style-name="T23"> <text:s text:c="28"/>Bbmaj7 <text:s text:c="2"/>G7</text:span></text:p>
      <text:p text:style-name="P15">Back to the days of Christopher Robin <text:span text:style-name="T18">a</text:span>nd Pooh.</text:p>
      <text:p text:style-name="P14"/>
      <text:p text:style-name="P14"/>
      <text:p text:style-name="P4">C <text:s text:c="14"/>Dm <text:s text:c="16"/>Em <text:s text:c="15"/>Am</text:p>
      <text:p text:style-name="P2">Winnie the Pooh doesn't know what to do,</text:p>
      <text:p text:style-name="P4"><text:s text:c="10"/><text:span text:style-name="T18">Dm</text:span> <text:s text:c="15"/>G<text:span text:style-name="T23">7sus</text:span> <text:s text:c="2"/><text:span text:style-name="T24">|</text:span> C <text:s text:c="2"/><text:span text:style-name="T24">C</text:span> <text:s text:c="2"/><text:span text:style-name="T18">G <text:s text:c="2"/>F |</text:span></text:p>
      <text:p text:style-name="P2"><text:span text:style-name="T18">G</text:span>ot a honey jar stuck <text:s text:c="4"/>on his nose</text:p>
      <text:p text:style-name="P4">C <text:s text:c="15"/>Dm <text:s text:c="11"/>Em <text:s text:c="14"/>Am</text:p>
      <text:p text:style-name="P2">He came to me asking help and ad-vice,</text:p>
      <text:p text:style-name="P4"><text:s text:c="16"/><text:span text:style-name="T18">Dm</text:span> <text:s text:c="20"/>G<text:span text:style-name="T23">7sus</text:span> <text:s text:c="14"/>C</text:p>
      <text:p text:style-name="P2"><text:span text:style-name="T18">A</text:span>nd from here no one knows <text:s text:c="8"/>where he goes</text:p>
      <text:p text:style-name="P4"><text:s text:c="8"/>Am <text:s text:c="27"/>Em</text:p>
      <text:p text:style-name="P2">So, I sent him to ask of the Owl if he's there</text:p>
      <text:p text:style-name="P4"><text:s text:c="12"/>F<text:span text:style-name="T23">maj7</text:span> <text:s text:c="23"/>D<text:span text:style-name="T23">7</text:span> <text:s text:c="9"/>G</text:p>
      <text:p text:style-name="P2">How to loosen a jar from the nose of a bear. </text:p>
      <text:p text:style-name="P3"/>
      <text:p text:style-name="P25">House At Pooh Corner (C) <text:s/>– Page 2</text:p>
      <text:p text:style-name="P23"/>
      <text:p text:style-name="P24"><text:span text:style-name="T5"><text:s text:c="6"/>C <text:s text:c="10"/>Em <text:s text:c="6"/>Dm <text:s text:c="5"/>G</text:span><text:span text:style-name="T6">7sus</text:span></text:p>
      <text:p text:style-name="P15">So, help me if <text:s text:c="2"/>you can, I've got <text:s text:c="3"/>to get</text:p>
      <text:p text:style-name="P17">C <text:s text:c="15"/>Em <text:s text:c="18"/>Dm <text:s text:c="8"/>G<text:span text:style-name="T23">7sus <text:s/>G7</text:span></text:p>
      <text:p text:style-name="P15">Back to the house at Pooh Corner by one</text:p>
      <text:p text:style-name="P17">C <text:s text:c="17"/>Em <text:s text:c="22"/>Dm <text:s text:c="10"/><text:span text:style-name="T23">G <text:s text:c="6"/></text:span>G7</text:p>
      <text:p text:style-name="P15">You'd be sur-prised, there's so much to be done</text:p>
      <text:p text:style-name="P17">Em <text:s text:c="33"/>C</text:p>
      <text:p text:style-name="P15">Count all the bees in the hive,</text:p>
      <text:p text:style-name="P17">Em <text:s text:c="41"/>Am</text:p>
      <text:p text:style-name="P24"><text:span text:style-name="T12">C</text:span><text:span text:style-name="T1">hase all the clouds </text:span><text:span text:style-name="T13">from</text:span><text:span text:style-name="T1"> the sky <text:s/></text:span></text:p>
      <text:p text:style-name="P17">F <text:s text:c="16"/>Em <text:s text:c="4"/>Am<text:span text:style-name="T23"> <text:s text:c="28"/>Bbmaj7</text:span></text:p>
      <text:p text:style-name="P21">Back to the days of Christopher Robin <text:span text:style-name="T18">a</text:span>nd Pooh</text:p>
      <text:p text:style-name="P16"/>
      <text:p text:style-name="P16"/>
      <text:p text:style-name="P24"><text:span text:style-name="T7">G7sus <text:s text:c="4"/>C <text:s text:c="9"/>Dm <text:s text:c="6"/>Em <text:s text:c="2"/></text:span><text:span text:style-name="T8"><text:s text:c="2"/></text:span><text:span text:style-name="T7">Am7</text:span></text:p>
      <text:p text:style-name="P21"><text:s text:c="16"/>La la la <text:s text:c="2"/>la la la <text:s text:c="2"/>la la la,</text:p>
      <text:p text:style-name="P16">Dm <text:s text:c="3"/>G7sus <text:s/>| C <text:s/>C <text:s/>G <text:s/>F |</text:p>
      <text:p text:style-name="P21">la la la <text:s/>la <text:s text:c="4"/>la <text:s text:c="2"/>la <text:s/></text:p>
      <text:p text:style-name="P21"/>
      <text:p text:style-name="P21"/>
      <text:p text:style-name="P24"><text:span text:style-name="T9">| C <text:s/>Dm | Em <text:s/>Am | F <text:s/>G7sus | C <text:s/></text:span><text:span text:style-name="T8">C</text:span><text:span text:style-name="T9"> <text:s/>G <text:s/>F |</text:span></text:p>
      <text:p text:style-name="P18"/>
      <text:p text:style-name="P18"/>
      <text:p text:style-name="P24"><text:span text:style-name="T5"><text:s text:c="6"/>C <text:s text:c="10"/>Em <text:s text:c="6"/>Dm <text:s text:c="5"/>G</text:span><text:span text:style-name="T6">7sus</text:span></text:p>
      <text:p text:style-name="P15">So, help me if <text:s text:c="2"/>you can, I've got <text:s text:c="3"/>to get</text:p>
      <text:p text:style-name="P17">C <text:s text:c="15"/>Em <text:s text:c="18"/>Dm <text:s text:c="8"/>G<text:span text:style-name="T23">7sus <text:s/>G7</text:span></text:p>
      <text:p text:style-name="P15">Back to the house at Pooh Corner by one</text:p>
      <text:p text:style-name="P17">C <text:s text:c="17"/>Em <text:s text:c="22"/>Dm <text:s text:c="12"/><text:span text:style-name="T23">G <text:s text:c="6"/></text:span>G7</text:p>
      <text:p text:style-name="P15">You'd be sur-prised, there's so much to be done</text:p>
      <text:p text:style-name="P17">Em <text:s text:c="33"/>C</text:p>
      <text:p text:style-name="P15">Count all the bees in the hive,</text:p>
      <text:p text:style-name="P17">Em <text:s text:c="41"/>Am</text:p>
      <text:p text:style-name="P24"><text:span text:style-name="T12">C</text:span><text:span text:style-name="T1">hase all the clouds </text:span><text:span text:style-name="T13">from</text:span><text:span text:style-name="T1"> the sky <text:s/></text:span><text:span text:style-name="T5"><text:s text:c="3"/></text:span></text:p>
      <text:p text:style-name="P17">F <text:s text:c="16"/>Em <text:s text:c="4"/>Am<text:span text:style-name="T23"> <text:s/></text:span></text:p>
      <text:p text:style-name="P22">Back to the days of Christopher Robin</text:p>
      <text:p text:style-name="P17">F <text:s text:c="16"/>Em <text:s text:c="7"/>Am<text:span text:style-name="T23"> <text:s/></text:span></text:p>
      <text:p text:style-name="P22">Back to the ways of Christopher Robin</text:p>
      <text:p text:style-name="P24"><text:span text:style-name="T10">F</text:span><text:span text:style-name="T6"> <text:s text:c="15"/></text:span><text:span text:style-name="T10">G <text:s text:c="10"/>Am <text:s text:c="3"/></text:span><text:span text:style-name="T7">| </text:span><text:span text:style-name="T10">F <text:s/>G | Am <text:s/>| </text:span></text:p>
      <text:p text:style-name="P24"><text:span text:style-name="T14">B</text:span><text:span text:style-name="T15">ack to the ways of</text:span><text:span text:style-name="T16"> Pooh.</text:span></text:p>
      <text:p text:style-name="P24"><text:span text:style-name="T7">| </text:span><text:span text:style-name="T10">F <text:s/>G | Am <text:s/>F <text:s/>C <text:s/>Dm | G <text:s/>C | </text:span></text:p>
      <text:p text:style-name="P19"><text:span text:style-name="T26"><text:s text:c="2"/>O</text:span><text:span text:style-name="T25">o _ _ _ _ _ _ _</text:span></text:p>
      <text:p text:style-name="P1"/>
      <text:p text:style-name="P11"><text:span text:style-name="T2">House at Pooh Corner (Kenny Loggins) (</text:span><text:span text:style-name="T28">G</text:span><text:span text:style-name="T2">)</text:span></text:p>
      <text:p text:style-name="P8"/>
      <text:p text:style-name="P4">Intro <text:s/>| Em C G Am | Am <text:s/>Dsus |</text:p>
      <text:p text:style-name="P2"><text:s text:c="2"/></text:p>
      <text:p text:style-name="P4">G <text:s text:c="16"/>Am <text:s text:c="10"/>Bm <text:s text:c="11"/>Em</text:p>
      <text:p text:style-name="P2">Christopher Robin and I walked a-long,</text:p>
      <text:p text:style-name="P4"><text:s text:c="6"/>Am <text:s text:c="20"/>D7sus <text:s text:c="8"/>| G <text:s text:c="2"/>G <text:s text:c="2"/>D <text:s text:c="2"/>C |</text:p>
      <text:p text:style-name="P2">Under branches lit up <text:s text:c="10"/>by the moon</text:p>
      <text:p text:style-name="P4">G <text:s text:c="14"/>Am <text:s text:c="14"/>Bm <text:s text:c="13"/>Em</text:p>
      <text:p text:style-name="P2">Posing our questions to Owl and Ee-yore,</text:p>
      <text:p text:style-name="P4"><text:s text:c="11"/>Am <text:s text:c="20"/>D7sus <text:s text:c="11"/>G</text:p>
      <text:p text:style-name="P2">As our days disappeared <text:s text:c="9"/>all too soon</text:p>
      <text:p text:style-name="P4"><text:s text:c="13"/>Em <text:s text:c="33"/>Bm</text:p>
      <text:p text:style-name="P2">But I've wandered much further to-day than I should</text:p>
      <text:p text:style-name="P4"><text:s text:c="10"/>Cmaj7 <text:s text:c="30"/>A7 <text:s text:c="13"/>D</text:p>
      <text:p text:style-name="P2">And I can't seem to find my way back to the wood</text:p>
      <text:p text:style-name="P2"/>
      <text:p text:style-name="P2"/>
      <text:p text:style-name="P4"><text:s text:c="6"/>G <text:s text:c="10"/>Bm <text:s text:c="6"/>Am <text:s text:c="5"/>D7sus</text:p>
      <text:p text:style-name="P2">So, help me if <text:s text:c="2"/>you can, I've got <text:s text:c="3"/>to get</text:p>
      <text:p text:style-name="P4">G <text:s text:c="15"/>Bm <text:s text:c="18"/>Am <text:s text:c="8"/>D7sus <text:s/>D7</text:p>
      <text:p text:style-name="P2">Back to the house at Pooh Corner by one</text:p>
      <text:p text:style-name="P4">G <text:s text:c="17"/>Bm <text:s text:c="22"/>Am <text:s text:c="10"/>D <text:s text:c="6"/>D7</text:p>
      <text:p text:style-name="P2">You'd be sur-prised, there's so much to be done</text:p>
      <text:p text:style-name="P4">Bm <text:s text:c="33"/>G</text:p>
      <text:p text:style-name="P2">Count all the bees in the hive,</text:p>
      <text:p text:style-name="P4">Bm <text:s text:c="41"/>Em</text:p>
      <text:p text:style-name="P2">Chase all the clouds from the sky </text:p>
      <text:p text:style-name="P4">C <text:s text:c="16"/>Bm <text:s text:c="4"/>Em <text:s text:c="28"/>Fmaj7 <text:s text:c="3"/>D7</text:p>
      <text:p text:style-name="P2">Back to the days of Christopher Robin and Pooh.</text:p>
      <text:p text:style-name="P2"/>
      <text:p text:style-name="P2"/>
      <text:p text:style-name="P4">G <text:s text:c="14"/>Am <text:s text:c="16"/>Bm <text:s text:c="15"/>Em</text:p>
      <text:p text:style-name="P2">Winnie the Pooh doesn't know what to do,</text:p>
      <text:p text:style-name="P4"><text:s text:c="10"/>Am <text:s text:c="15"/>D7sus <text:s text:c="2"/>| G <text:s text:c="2"/>G <text:s text:c="2"/>D <text:s text:c="2"/>C |</text:p>
      <text:p text:style-name="P2">Got a honey jar stuck <text:s text:c="4"/>on his nose</text:p>
      <text:p text:style-name="P4">G <text:s text:c="15"/>Am <text:s text:c="11"/>Bm <text:s text:c="14"/>Em</text:p>
      <text:p text:style-name="P2">He came to me asking help and ad-vice,</text:p>
      <text:p text:style-name="P4"><text:s text:c="16"/>Am <text:s text:c="20"/>D7sus <text:s text:c="14"/>G</text:p>
      <text:p text:style-name="P2">And from here no one knows <text:s text:c="8"/>where he goes</text:p>
      <text:p text:style-name="P4"><text:s text:c="8"/>Em <text:s text:c="27"/>Bm</text:p>
      <text:p text:style-name="P2">So, I sent him to ask of the Owl if he's there</text:p>
      <text:p text:style-name="P4"><text:s text:c="12"/>Cmaj7 <text:s text:c="23"/>A7 <text:s text:c="9"/>D</text:p>
      <text:p text:style-name="P2">How to loosen a jar from the nose of a bear. </text:p>
      <text:p text:style-name="P8"/>
      <text:p text:style-name="P12">House At Pooh Corner (<text:span text:style-name="T29">G</text:span>) <text:s/>- Page 2</text:p>
      <text:p text:style-name="P8"/>
      <text:p text:style-name="P4"><text:s text:c="6"/>G <text:s text:c="10"/>Bm <text:s text:c="6"/>Am <text:s text:c="5"/>D7sus</text:p>
      <text:p text:style-name="P2">So, help me if <text:s text:c="2"/>you can, I've got <text:s text:c="3"/>to get</text:p>
      <text:p text:style-name="P4">G <text:s text:c="15"/>Bm <text:s text:c="18"/>Am <text:s text:c="8"/>D7sus <text:s/>D7</text:p>
      <text:p text:style-name="P2">Back to the house at Pooh Corner by one</text:p>
      <text:p text:style-name="P4">G <text:s text:c="17"/>Bm <text:s text:c="22"/>Am <text:s text:c="10"/>D <text:s text:c="6"/>D7</text:p>
      <text:p text:style-name="P2">You'd be sur-prised, there's so much to be done</text:p>
      <text:p text:style-name="P4">Bm <text:s text:c="33"/>G</text:p>
      <text:p text:style-name="P2">Count all the bees in the hive,</text:p>
      <text:p text:style-name="P4">Bm <text:s text:c="41"/>Em</text:p>
      <text:p text:style-name="P2">Chase all the clouds from the sky <text:s/></text:p>
      <text:p text:style-name="P4">C <text:s text:c="16"/>Bm <text:s text:c="4"/>Em <text:s text:c="28"/>Fmaj7</text:p>
      <text:p text:style-name="P2">Back to the days of Christopher Robin and Pooh</text:p>
      <text:p text:style-name="P2"/>
      <text:p text:style-name="P2"/>
      <text:p text:style-name="P4">D7sus <text:s text:c="4"/>G <text:s text:c="9"/>Am <text:s text:c="6"/>Bm <text:s text:c="4"/>Em7</text:p>
      <text:p text:style-name="P2"><text:s text:c="16"/>La la la <text:s text:c="2"/>la la la <text:s text:c="2"/>la la la,</text:p>
      <text:p text:style-name="P4">Am <text:s text:c="3"/>D7sus <text:s/>| G <text:s/>G <text:s/>D <text:s/>C |</text:p>
      <text:p text:style-name="P2">la la la <text:s/>la <text:s text:c="4"/>la <text:s text:c="2"/>la <text:s/></text:p>
      <text:p text:style-name="P2"/>
      <text:p text:style-name="P2"/>
      <text:p text:style-name="P4">| G <text:s/>Am | Bm <text:s/>Em | C <text:s/>D7sus | G <text:s/>G <text:s/>D <text:s/>C |</text:p>
      <text:p text:style-name="P2"/>
      <text:p text:style-name="P2"/>
      <text:p text:style-name="P4"><text:s text:c="6"/>G <text:s text:c="10"/>Bm <text:s text:c="6"/>Am <text:s text:c="5"/>D7sus</text:p>
      <text:p text:style-name="P2">So, help me if <text:s text:c="2"/>you can, I've got <text:s text:c="3"/>to get</text:p>
      <text:p text:style-name="P4">G <text:s text:c="15"/>Bm <text:s text:c="18"/>Am <text:s text:c="8"/>D7sus <text:s/>D7</text:p>
      <text:p text:style-name="P2">Back to the house at Pooh Corner by one</text:p>
      <text:p text:style-name="P4">G <text:s text:c="17"/>Bm <text:s text:c="22"/>Am <text:s text:c="12"/>D <text:s text:c="6"/>D7</text:p>
      <text:p text:style-name="P2">You'd be sur-prised, there's so much to be done</text:p>
      <text:p text:style-name="P4">Bm <text:s text:c="33"/>G</text:p>
      <text:p text:style-name="P2">Count all the bees in the hive,</text:p>
      <text:p text:style-name="P4">Bm <text:s text:c="41"/>Em</text:p>
      <text:p text:style-name="P2">Chase all the clouds from the sky <text:s text:c="4"/></text:p>
      <text:p text:style-name="P4">C <text:s text:c="16"/>Bm <text:s text:c="4"/>Em</text:p>
      <text:p text:style-name="P2">Back to the days of Christopher Robin</text:p>
      <text:p text:style-name="P4">C <text:s text:c="16"/>Bm <text:s text:c="7"/>Em</text:p>
      <text:p text:style-name="P2">Back to the ways of Christopher Robin</text:p>
      <text:p text:style-name="P4">C <text:s text:c="15"/>D <text:s text:c="10"/>Em <text:s text:c="3"/>| C <text:s/>D | Em <text:s/>|</text:p>
      <text:p text:style-name="P2">Back to the ways of Pooh.</text:p>
      <text:p text:style-name="P4">| C <text:s/>D | Em <text:s/>C <text:s/>G <text:s/>Am | D <text:s/>G |</text:p>
      <text:p text:style-name="P2"><text:s text:c="2"/>Oo _ _ _ _ _ _ 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0T16:13:28.677000000</meta:creation-date>
    <dc:date>2020-08-20T16:16:12.033000000</dc:date>
    <meta:editing-duration>PT2M42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5" meta:paragraph-count="153" meta:word-count="977" meta:character-count="6581" meta:non-whitespace-character-count="2937"/>
  </office:meta>
</office:document-meta>
</file>