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9792in" style:rel-column-width="1410*"/>
    </style:style>
    <style:style style:name="Table1.B" style:family="table-column">
      <style:table-column-properties style:column-width="5.9479in" style:rel-column-width="856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9271in" fo:margin-left="0in" fo:margin-right="-0.0021in" table:align="margins"/>
    </style:style>
    <style:style style:name="Table2.A" style:family="table-column">
      <style:table-column-properties style:column-width="1.0208in" style:rel-column-width="1470*"/>
    </style:style>
    <style:style style:name="Table2.B" style:family="table-column">
      <style:table-column-properties style:column-width="5.9063in" style:rel-column-width="850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1.0208in" style:rel-column-width="1470*"/>
    </style:style>
    <style:style style:name="Table3.B" style:family="table-column">
      <style:table-column-properties style:column-width="5.9063in" style:rel-column-width="850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4" style:family="table">
      <style:table-properties style:width="6.9271in" fo:margin-left="0in" fo:margin-right="-0.0021in" table:align="margins"/>
    </style:style>
    <style:style style:name="Table4.A" style:family="table-column">
      <style:table-column-properties style:column-width="1.0208in" style:rel-column-width="1470*"/>
    </style:style>
    <style:style style:name="Table4.B" style:family="table-column">
      <style:table-column-properties style:column-width="5.9063in" style:rel-column-width="8505*"/>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P1" style:family="paragraph" style:parent-style-name="Standard">
      <style:text-properties style:font-name="Lucida Sans Typewriter"/>
    </style:style>
    <style:style style:name="P2" style:family="paragraph" style:parent-style-name="Standard">
      <style:text-properties style:font-name="Lucida Sans Typewriter" fo:font-weight="bold" style:font-weight-asian="bold" style:font-weight-complex="bold"/>
    </style:style>
    <style:style style:name="P3" style:family="paragraph" style:parent-style-name="Standard">
      <style:paragraph-properties fo:text-align="center" style:justify-single-word="false"/>
      <style:text-properties style:font-name="Lucida Sans Typewriter" fo:font-weight="bold" style:font-weight-asian="bold" style:font-weight-complex="bold"/>
    </style:style>
    <style:style style:name="P4" style:family="paragraph" style:parent-style-name="Standard">
      <style:paragraph-properties fo:text-align="center" style:justify-single-word="false"/>
      <style:text-properties style:font-name="Lucida Sans Typewriter"/>
    </style:style>
    <style:style style:name="P5" style:family="paragraph" style:parent-style-name="Standard">
      <style:paragraph-properties fo:text-align="justify" style:justify-single-word="false"/>
      <style:text-properties style:font-name="Lucida Sans Typewriter"/>
    </style:style>
    <style:style style:name="P6" style:family="paragraph" style:parent-style-name="Standard">
      <style:text-properties style:font-name="Lucida Sans Typewriter"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style:font-name="Arial" fo:font-size="24pt" fo:font-weight="bold" style:font-size-asian="24pt" style:font-weight-asian="bold" style:font-size-complex="24pt" style:font-weight-complex="bold"/>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font-weight="bold" style:font-weight-asian="bold" style:font-weight-complex="bold"/>
    </style:style>
    <style:style style:name="P11" style:family="paragraph" style:parent-style-name="Standard">
      <style:paragraph-properties fo:text-align="justify" style:justify-single-word="false"/>
      <style:text-properties style:font-name="Times New Roman" fo:font-size="14pt" style:font-size-asian="14pt" style:font-size-complex="14pt"/>
    </style:style>
    <style:style style:name="P12" style:family="paragraph" style:parent-style-name="Standard">
      <style:paragraph-properties fo:break-before="page"/>
      <style:text-properties style:font-name="Lucida Sans Typewriter"/>
    </style:style>
    <style:style style:name="P13" style:family="paragraph" style:parent-style-name="Standard">
      <style:paragraph-properties fo:text-align="center" style:justify-single-word="false" fo:break-before="page"/>
      <style:text-properties style:font-name="Lucida Sans Typewriter" fo:font-weight="bold" style:font-weight-asian="bold" style:font-weight-complex="bold"/>
    </style:style>
    <style:style style:name="P14" style:family="paragraph" style:parent-style-name="Standard">
      <style:paragraph-properties fo:text-align="center" style:justify-single-word="false" fo:break-before="page"/>
      <style:text-properties style:font-name="Lucida Sans Typewriter" fo:font-size="24pt" style:font-size-asian="24pt" style:font-size-complex="24pt"/>
    </style:style>
    <style:style style:name="P15" style:family="paragraph" style:parent-style-name="Standard">
      <style:paragraph-properties fo:margin-left="0.4925in" fo:margin-right="0in" fo:text-indent="0in" style:auto-text-indent="false"/>
      <style:text-properties style:font-name="Lucida Sans Typewriter"/>
    </style:style>
    <style:style style:name="P16" style:family="paragraph" style:parent-style-name="Standard">
      <style:paragraph-properties fo:margin-left="0.4925in" fo:margin-right="0in" fo:text-indent="0in" style:auto-text-indent="false"/>
      <style:text-properties style:font-name="Lucida Sans Typewriter" fo:font-weight="bold" style:font-weight-asian="bold" style:font-weight-complex="bold"/>
    </style:style>
    <style:style style:name="P17" style:family="paragraph" style:parent-style-name="Standard">
      <style:paragraph-properties fo:margin-left="0.4925in" fo:margin-right="0in" fo:text-indent="0in" style:auto-text-indent="false"/>
      <style:text-properties style:font-name="Lucida Sans Typewriter" fo:font-style="italic" fo:font-weight="bold" style:font-style-asian="italic" style:font-weight-asian="bold" style:font-style-complex="italic" style:font-weight-complex="bold"/>
    </style:style>
    <style:style style:name="P18" style:family="paragraph" style:parent-style-name="Table_20_Contents">
      <style:text-properties style:font-name="Lucida Sans Typewriter"/>
    </style:style>
    <style:style style:name="P19" style:family="paragraph" style:parent-style-name="Table_20_Contents">
      <style:paragraph-properties fo:text-align="center" style:justify-single-word="false"/>
      <style:text-properties style:font-name="Lucida Sans Typewriter"/>
    </style:style>
    <style:style style:name="P20" style:family="paragraph" style:parent-style-name="Table_20_Contents">
      <style:paragraph-properties fo:text-align="center" style:justify-single-word="false"/>
      <style:text-properties style:font-name="Lucida Sans Typewriter" fo:font-weight="bold" fo:background-color="#ffff00" style:font-weight-asian="bold" style:font-weight-complex="bold"/>
    </style:style>
    <style:style style:name="P21" style:family="paragraph" style:parent-style-name="Table_20_Contents">
      <style:text-properties style:font-name="Lucida Sans Typewriter"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ouse at Pooh Corner</text:p>
      <text:p text:style-name="P8">From Wikipedia, the free encyclopedia</text:p>
      <text:p text:style-name="P11"><text:tab/>"House at Pooh Corner" is a song written by Kenny Loggins, based on the popular children's book of the same name. The song was first performed by the Nitty Gritty Dirt Band on their 1970 album <text:span text:style-name="T2">Uncle Charlie &amp; His Dog Teddy</text:span> and then performed by Loggins and Messina on their 1971 album <text:span text:style-name="T2">Sittin' In</text:span>. It is told from the perspective of both Winnie-the-Pooh and Christopher Robin, and serves as an allegory for loss of innocence and nostalgia for childhood. It has since become one of Loggins' most popular and beloved compositions, and it remains a staple of his live performances.</text:p>
      <text:p text:style-name="P11"/>
      <text:p text:style-name="P11"><text:tab/>In 1994, Loggins re-recorded the song (with an additional verse) under the title "Return to Pooh Corner", a duet with Amy Grant, featuring backing vocals from Grant's then-husband, Gary Chapman. It appears on his album of the same title.</text:p>
      <text:p text:style-name="P11"/>
      <text:p text:style-name="P11"><text:span text:style-name="T2"><text:tab/>The House at Pooh Corner</text:span> (1928) is the second volume of stories about Winnie-the-Pooh, written by A. A. Milne and illustrated by E. H. Shepard. It is notable for the introduction of the character Tigger.</text:p>
      <text:p text:style-name="P11"/>
      <text:p text:style-name="P11"><text:tab/>Loggins was a 17-year-old high school senior in 1965 when he wrote this song. </text:p>
      <text:p text:style-name="P9"/>
      <text:p text:style-name="P10">Sources: </text:p>
      <text:p text:style-name="P10">Articles at Wikipedia:</text:p>
      <text:p text:style-name="P5"><text:span text:style-name="T4">The House at Pooh Corner (song), </text:span><text:a xlink:type="simple" xlink:href="https://en.wikipedia.org/wiki/House_at_Pooh_Corner_(song" text:style-name="Internet_20_link" text:visited-style-name="Visited_20_Internet_20_Link"><text:span text:style-name="T4">https://en.wikipedia.org/wiki/House_at_Pooh_Corner_(song</text:span></text:a><text:span text:style-name="T4">) </text:span></text:p>
      <text:p text:style-name="P5"><text:span text:style-name="T4">The House at Pooh Corner (book), </text:span><text:a xlink:type="simple" xlink:href="https://en.wikipedia.org/wiki/The_House_at_Pooh_Corner" text:style-name="Internet_20_link" text:visited-style-name="Visited_20_Internet_20_Link"><text:span text:style-name="T4">https://en.wikipedia.org/wiki/The_House_at_Pooh_Corner</text:span></text:a><text:span text:style-name="T4"> </text:span></text:p>
      <text:p text:style-name="P5"><text:span text:style-name="T4">Return To Pooh Corner, </text:span><text:a xlink:type="simple" xlink:href="https://en.wikipedia.org/wiki/Return_to_Pooh_Corner" text:style-name="Internet_20_link" text:visited-style-name="Visited_20_Internet_20_Link"><text:span text:style-name="T4">https://en.wikipedia.org/wiki/Return_to_Pooh_Corner</text:span></text:a><text:span text:style-name="T4"> </text:span></text:p>
      <text:p text:style-name="P14"><text:span text:style-name="T1">House at Pooh Corner</text:span></text:p>
      <text:p text:style-name="P3">Words &amp; Music by Kenny Loggins (1965)</text:p>
      <text:p text:style-name="P3">Key of D</text:p>
      <text:p text:style-name="P3">Recorded by The Nitty Gritty Dirt Band (1970)<text:line-break/>YouTube: <text:a xlink:type="simple" xlink:href="https://www.youtube.com/watch?v=38Lob87t-V8&amp;list=PLxYKmNKAPWPu2nGGy1fxibGH4pqVWJ_of" text:style-name="Internet_20_link" text:visited-style-name="Visited_20_Internet_20_Link">https://www.youtube.com/watch?v=38Lob87t-V8</text:a> <text:line-break/>&amp; Kenny Loggins &amp; Jim Messina (1971)</text:p>
      <text:p text:style-name="P4"><text:span text:style-name="T1">YouTube: </text:span><text:a xlink:type="simple" xlink:href="https://www.youtube.com/watch?v=iMjZNBYSjyg" text:style-name="Internet_20_link" text:visited-style-name="Visited_20_Internet_20_Link"><text:span text:style-name="T1">https://www.youtube.com/watch?v=iMjZNBYSjyg</text:span></text:a><text:span text:style-name="T1"> <text:s/></text:span></text:p>
      <text:p text:style-name="P1"/>
      <table:table table:name="Table4" table:style-name="Table4">
        <table:table-column table:style-name="Table4.A"/>
        <table:table-column table:style-name="Table4.B"/>
        <table:table-row>
          <table:table-cell table:style-name="Table4.A1" office:value-type="string">
            <text:p text:style-name="P20">GCEA</text:p>
            <text:p text:style-name="P19"/>
            <text:p text:style-name="P4">D </text:p>
            <text:p text:style-name="P4">Em </text:p>
            <text:p text:style-name="P4">F#m </text:p>
            <text:p text:style-name="P4">Bm </text:p>
            <text:p text:style-name="P4">G </text:p>
            <text:p text:style-name="P4">A </text:p>
            <text:p text:style-name="P4">Cmaj7</text:p>
            <text:p text:style-name="P19"/>
            <text:p text:style-name="P19"/>
            <text:p text:style-name="P19"/>
            <text:p text:style-name="P19"/>
            <text:p text:style-name="P20">Bari</text:p>
            <text:p text:style-name="P19"/>
            <text:p text:style-name="P4">D </text:p>
            <text:p text:style-name="P4">Em </text:p>
            <text:p text:style-name="P4">F#m </text:p>
            <text:p text:style-name="P4">Bm </text:p>
            <text:p text:style-name="P4">G </text:p>
            <text:p text:style-name="P4">A </text:p>
            <text:p text:style-name="P4">Cmaj7</text:p>
            <text:p text:style-name="P19"/>
            <text:p text:style-name="P19"/>
            <text:p text:style-name="P19"/>
            <text:p text:style-name="P19"/>
            <text:p text:style-name="P19"/>
          </table:table-cell>
          <table:table-cell table:style-name="Table4.B1" office:value-type="string">
            <text:p text:style-name="P6">Introduction:</text:p>
            <text:p text:style-name="P1"/>
            <text:p text:style-name="P2">D <text:s text:c="10"/>Em <text:s text:c="7"/>F#m <text:s text:c="7"/>Bm</text:p>
            <text:p text:style-name="P1">Christopher Robin and I walked a-long, </text:p>
            <text:p text:style-name="P2"><text:s text:c="6"/>G <text:s text:c="11"/>A <text:s text:c="8"/>D <text:s text:c="2"/>A</text:p>
            <text:p text:style-name="P1">Under branches lit up by the moon</text:p>
            <text:p text:style-name="P2">D <text:s text:c="9"/>Em <text:s text:c="10"/>F#m <text:s text:c="4"/>Bm</text:p>
            <text:p text:style-name="P1">Posing our questions to Owl and Ee-yore, </text:p>
            <text:p text:style-name="P2"><text:s text:c="7"/>G <text:s text:c="9"/>A <text:s text:c="13"/>D</text:p>
            <text:p text:style-name="P1">As our days disap-peared all too soon.</text:p>
            <text:p text:style-name="P2"><text:s text:c="9"/>Bm <text:s text:c="22"/>F#m </text:p>
            <text:p text:style-name="P1">But I’ve wandered much further to-day than I should, </text:p>
            <text:p text:style-name="P2"><text:s text:c="6"/>G <text:s text:c="24"/>Em <text:s text:c="9"/>A</text:p>
            <text:p text:style-name="P1">And I can’t seem to find my way back to the Wood</text:p>
            <text:p text:style-name="P1"/>
            <text:p text:style-name="P15"><text:span text:style-name="T3">Chorus:</text:span> </text:p>
            <text:p text:style-name="P16"><text:s text:c="3"/>D <text:s text:c="6"/>F#m <text:s text:c="3"/>Em <text:s text:c="7"/>A </text:p>
            <text:p text:style-name="P15">So help me if you can, I’ve got to get </text:p>
            <text:p text:style-name="P16">D <text:s text:c="10"/>F#m <text:s text:c="10"/>Em <text:s text:c="7"/>A</text:p>
            <text:p text:style-name="P15">Back to the house at Pooh Corner by one.</text:p>
            <text:p text:style-name="P16">D <text:s text:c="11"/>F#m <text:s text:c="15"/>Em <text:s text:c="8"/>A</text:p>
            <text:p text:style-name="P15">You’d be sur-prised, there’s so much to be done</text:p>
            <text:p text:style-name="P16">F#m <text:s text:c="22"/>Bm </text:p>
            <text:p text:style-name="P15">Count all the bees in the hive </text:p>
            <text:p text:style-name="P16">F#m <text:s text:c="26"/>Bm <text:s/>F#m/ Em/</text:p>
            <text:p text:style-name="P15">Chase all the clouds from the sky</text:p>
            <text:p text:style-name="P16">G <text:s text:c="10"/>F#m <text:s text:c="4"/>Bm <text:s text:c="19"/>Cmaj7 A</text:p>
            <text:p text:style-name="P15">Back to the days of Christopher Robin and Pooh.</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D <text:s text:c="9"/>Em <text:s text:c="10"/>F#m <text:s text:c="9"/>Bm</text:p>
            <text:p text:style-name="P1">Winnie the Pooh doesn’t know what to do, </text:p>
            <text:p text:style-name="P2"><text:s text:c="6"/>G <text:s text:c="8"/>A <text:s text:c="11"/>D <text:s text:c="2"/>A</text:p>
            <text:p text:style-name="P1">Got a honey jar stuck on his nose</text:p>
            <text:p text:style-name="P2">D <text:s text:c="9"/>Em <text:s text:c="7"/>F#m <text:s text:c="8"/>Bm</text:p>
            <text:p text:style-name="P1">He came to me asking help and ad-vice, </text:p>
            <text:p text:style-name="P2"><text:s text:c="9"/>G <text:s text:c="10"/>A <text:s text:c="13"/>D</text:p>
            <text:p text:style-name="P1">And from here no one knows where he goes.</text:p>
            <text:p text:style-name="P2"><text:s text:c="5"/>Bm <text:s text:c="20"/>F#m</text:p>
            <text:p text:style-name="P1">So I sent him to ask of the Owl, if he’s there, </text:p>
            <text:p text:style-name="P2"><text:s text:c="7"/>G <text:s text:c="20"/>Em <text:s text:c="7"/>A</text:p>
            <text:p text:style-name="P1">How to loosen a jar from the nose of a bear</text:p>
            <text:p text:style-name="P1"/>
            <text:p text:style-name="P16"><text:s text:c="3"/>D <text:s text:c="6"/>F#m <text:s text:c="3"/>Em <text:s text:c="7"/>A </text:p>
            <text:p text:style-name="P15">So help me if you can, I’ve got to get </text:p>
            <text:p text:style-name="P16">D <text:s text:c="10"/>F#m <text:s text:c="10"/>Em <text:s text:c="7"/>A</text:p>
            <text:p text:style-name="P15">Back to the house at Pooh Corner by one.</text:p>
            <text:p text:style-name="P16">D <text:s text:c="11"/>F#m <text:s text:c="15"/>Em <text:s text:c="8"/>A</text:p>
            <text:p text:style-name="P15">You’d be sur-prised, there’s so much to be done</text:p>
            <text:p text:style-name="P16">F#m <text:s text:c="22"/>Bm </text:p>
            <text:p text:style-name="P15">Count all the bees in the hive </text:p>
            <text:p text:style-name="P16">F#m <text:s text:c="26"/>Bm <text:s/>F#m/ Em/</text:p>
            <text:p text:style-name="P15">Chase all the clouds from the sky</text:p>
            <text:p text:style-name="P15"><text:span text:style-name="T1">G <text:s text:c="10"/>F#m <text:s text:c="4"/>Bm </text:span></text:p>
            <text:p text:style-name="P15">Back to the days of Christopher Robin</text:p>
            <text:p text:style-name="P16">G <text:s text:c="10"/>F#m <text:s text:c="4"/>Bm </text:p>
            <text:p text:style-name="P15">Back to the ways of Christopher Robin</text:p>
            <text:p text:style-name="P16">G <text:s text:c="10"/>F#m <text:s text:c="4"/>Bm <text:s/>G A D</text:p>
            <text:p text:style-name="P15">Back to the days of Pooooooooooooh.</text:p>
          </table:table-cell>
        </table:table-row>
      </table:table>
      <text:p text:style-name="P1"/>
      <text:p text:style-name="P1"/>
      <text:p text:style-name="P1"/>
      <text:p text:style-name="P14"><text:span text:style-name="T1">House at Pooh Corner</text:span></text:p>
      <text:p text:style-name="P3">Words &amp; Music by Kenny Loggins (1965)</text:p>
      <text:p text:style-name="P3">Key of C</text:p>
      <text:p text:style-name="P3">Recorded by The Nitty Gritty Dirt Band (1970)<text:line-break/>YouTube: <text:a xlink:type="simple" xlink:href="https://www.youtube.com/watch?v=38Lob87t-V8&amp;list=PLxYKmNKAPWPu2nGGy1fxibGH4pqVWJ_of" text:style-name="Internet_20_link" text:visited-style-name="Visited_20_Internet_20_Link">https://www.youtube.com/watch?v=38Lob87t-V8</text:a> <text:line-break/>&amp; Kenny Loggins &amp; Jim Messina (1971)</text:p>
      <text:p text:style-name="P3">YouTube: <text:a xlink:type="simple" xlink:href="https://www.youtube.com/watch?v=iMjZNBYSjyg" text:style-name="Internet_20_link" text:visited-style-name="Visited_20_Internet_20_Link">https://www.youtube.com/watch?v=iMjZNBYSjyg</text:a> <text:s/></text:p>
      <text:p text:style-name="P1"/>
      <table:table table:name="Table3" table:style-name="Table3">
        <table:table-column table:style-name="Table3.A"/>
        <table:table-column table:style-name="Table3.B"/>
        <table:table-row>
          <table:table-cell table:style-name="Table3.A1" office:value-type="string">
            <text:p text:style-name="P20">GCEA</text:p>
            <text:p text:style-name="P19"/>
            <text:p text:style-name="P4">C </text:p>
            <text:p text:style-name="P4">Dm </text:p>
            <text:p text:style-name="P4">Em <text:s/></text:p>
            <text:p text:style-name="P4">Am </text:p>
            <text:p text:style-name="P4">F </text:p>
            <text:p text:style-name="P4">G </text:p>
            <text:p text:style-name="P4">A#maj7</text:p>
            <text:p text:style-name="P19"/>
            <text:p text:style-name="P19"/>
            <text:p text:style-name="P19"/>
            <text:p text:style-name="P19"/>
            <text:p text:style-name="P20">Bari</text:p>
            <text:p text:style-name="P19"/>
            <text:p text:style-name="P4">C </text:p>
            <text:p text:style-name="P4">Dm </text:p>
            <text:p text:style-name="P4">Em <text:s/></text:p>
            <text:p text:style-name="P4">Am </text:p>
            <text:p text:style-name="P4">F </text:p>
            <text:p text:style-name="P4">G </text:p>
            <text:p text:style-name="P4">A#maj7</text:p>
            <text:p text:style-name="P19"/>
            <text:p text:style-name="P19"/>
            <text:p text:style-name="P19"/>
            <text:p text:style-name="P19"/>
            <text:p text:style-name="P19"/>
          </table:table-cell>
          <table:table-cell table:style-name="Table3.B1" office:value-type="string">
            <text:p text:style-name="P6">Introduction:</text:p>
            <text:p text:style-name="P1"/>
            <text:p text:style-name="P1"/>
            <text:p text:style-name="P2">C <text:s text:c="10"/>Dm <text:s text:c="7"/>Em <text:s text:c="8"/>Am</text:p>
            <text:p text:style-name="P1">Christopher Robin and I walked a-long, </text:p>
            <text:p text:style-name="P2"><text:s text:c="6"/>F <text:s text:c="11"/>G <text:s text:c="8"/>C <text:s text:c="2"/>G</text:p>
            <text:p text:style-name="P1">Under branches lit up by the moon</text:p>
            <text:p text:style-name="P2">C <text:s text:c="9"/>Dm <text:s text:c="10"/>Em <text:s text:c="5"/>Am</text:p>
            <text:p text:style-name="P1">Posing our questions to Owl and Ee-yore, </text:p>
            <text:p text:style-name="P2"><text:s text:c="7"/>F <text:s text:c="9"/>G <text:s text:c="13"/>C</text:p>
            <text:p text:style-name="P1">As our days disap-peared all too soon.</text:p>
            <text:p text:style-name="P2"><text:s text:c="9"/>Am <text:s text:c="22"/>Em</text:p>
            <text:p text:style-name="P1">But I’ve wandered much further to-day than I should, </text:p>
            <text:p text:style-name="P2"><text:s text:c="6"/>F <text:s text:c="24"/>Dm <text:s text:c="9"/>G</text:p>
            <text:p text:style-name="P1">And I can’t seem to find my way back to the Wood</text:p>
            <text:p text:style-name="P1"/>
            <text:p text:style-name="P17">Chorus: </text:p>
            <text:p text:style-name="P16"><text:s text:c="3"/>C <text:s text:c="6"/>Em <text:s text:c="4"/>Dm <text:s text:c="7"/>G</text:p>
            <text:p text:style-name="P15">So help me if you can, I’ve got to get </text:p>
            <text:p text:style-name="P16">C <text:s text:c="10"/>Em <text:s text:c="11"/>Dm <text:s text:c="7"/>G</text:p>
            <text:p text:style-name="P15">Back to the house at Pooh Corner by one.</text:p>
            <text:p text:style-name="P16">C <text:s text:c="11"/>Em <text:s text:c="16"/>Dm <text:s text:c="8"/>G</text:p>
            <text:p text:style-name="P15">You’d be sur-prised, there’s so much to be done</text:p>
            <text:p text:style-name="P16">Em <text:s text:c="23"/>Am</text:p>
            <text:p text:style-name="P15">Count all the bees in the hive </text:p>
            <text:p text:style-name="P16">Em <text:s text:c="27"/>Am <text:s/>Em/ <text:s/>Dm/</text:p>
            <text:p text:style-name="P15">Chase all the clouds from the sky</text:p>
            <text:p text:style-name="P16">F <text:s text:c="10"/>Em <text:s text:c="5"/>Am <text:s text:c="19"/>A#maj7 G</text:p>
            <text:p text:style-name="P15">Back to the days of Christopher Robin and Pooh</text:p>
            <text:p text:style-name="P1"/>
            <text:p text:style-name="P1"/>
            <text:p text:style-name="P1"/>
            <text:p text:style-name="P1"/>
            <text:p text:style-name="P1"/>
            <text:p text:style-name="P1"/>
            <text:p text:style-name="P1"/>
            <text:p text:style-name="P1"/>
            <text:p text:style-name="P1"/>
            <text:p text:style-name="P1"><text:soft-page-break/></text:p>
            <text:p text:style-name="P2">C <text:s text:c="9"/>Dm <text:s text:c="10"/>Em <text:s text:c="10"/>Am</text:p>
            <text:p text:style-name="P1">Winnie the Pooh doesn’t know what to do, </text:p>
            <text:p text:style-name="P2"><text:s text:c="6"/>F <text:s text:c="8"/>G <text:s text:c="11"/>C <text:s text:c="2"/>G</text:p>
            <text:p text:style-name="P1">Got a honey jar stuck on his nose</text:p>
            <text:p text:style-name="P2">C <text:s text:c="9"/>Dm <text:s text:c="7"/>Em <text:s text:c="9"/>Am</text:p>
            <text:p text:style-name="P1">He came to me asking help and ad-vice, </text:p>
            <text:p text:style-name="P2"><text:s text:c="9"/>F <text:s text:c="10"/>G <text:s text:c="13"/>C</text:p>
            <text:p text:style-name="P1">And from here no one knows where he goes.</text:p>
            <text:p text:style-name="P2"><text:s text:c="5"/>Am <text:s text:c="20"/>Em</text:p>
            <text:p text:style-name="P1">So I sent him to ask of the Owl, if he’s there, </text:p>
            <text:p text:style-name="P2"><text:s text:c="7"/>F <text:s text:c="20"/>Dm <text:s text:c="7"/>G</text:p>
            <text:p text:style-name="P1">How to loosen a jar from the nose of a bear</text:p>
            <text:p text:style-name="P1"/>
            <text:p text:style-name="P16"><text:s text:c="3"/>C <text:s text:c="6"/>Em <text:s text:c="4"/>Dm <text:s text:c="7"/>G</text:p>
            <text:p text:style-name="P15">So help me if you can, I’ve got to get </text:p>
            <text:p text:style-name="P16">C <text:s text:c="10"/>Em <text:s text:c="11"/>Dm <text:s text:c="7"/>G</text:p>
            <text:p text:style-name="P15">Back to the house at Pooh Corner by one.</text:p>
            <text:p text:style-name="P16">C <text:s text:c="11"/>Em <text:s text:c="16"/>Dm <text:s text:c="8"/>G</text:p>
            <text:p text:style-name="P15">You’d be sur-prised, there’s so much to be done</text:p>
            <text:p text:style-name="P16">Em <text:s text:c="23"/>Am</text:p>
            <text:p text:style-name="P15">Count all the bees in the hive </text:p>
            <text:p text:style-name="P16">Em <text:s text:c="27"/>Am <text:s/>Em/ <text:s/>Dm/</text:p>
            <text:p text:style-name="P15">Chase all the clouds from the sky</text:p>
            <text:p text:style-name="P16">F <text:s text:c="10"/>Em <text:s text:c="5"/>Am</text:p>
            <text:p text:style-name="P15">Back to the days of Christopher Robin</text:p>
            <text:p text:style-name="P16">F <text:s text:c="10"/>Em <text:s text:c="5"/>Am</text:p>
            <text:p text:style-name="P15">Back to the ways of Christopher Robin</text:p>
            <text:p text:style-name="P16">F <text:s text:c="10"/>Em <text:s text:c="5"/>Am <text:s/>F G C</text:p>
            <text:p text:style-name="P15">Back to the days of Pooooooooooooh.</text:p>
          </table:table-cell>
        </table:table-row>
      </table:table>
      <text:p text:style-name="P1"/>
      <text:p text:style-name="P1"/>
      <text:p text:style-name="P14"><text:span text:style-name="T1">House at Pooh Corner</text:span></text:p>
      <text:p text:style-name="P3">Words &amp; Music by Kenny Loggins (1965)</text:p>
      <text:p text:style-name="P3">Key of G</text:p>
      <text:p text:style-name="P3">Recorded by The Nitty Gritty Dirt Band (1970)<text:line-break/>YouTube: <text:a xlink:type="simple" xlink:href="https://www.youtube.com/watch?v=38Lob87t-V8&amp;list=PLxYKmNKAPWPu2nGGy1fxibGH4pqVWJ_of" text:style-name="Internet_20_link" text:visited-style-name="Visited_20_Internet_20_Link">https://www.youtube.com/watch?v=38Lob87t-V8</text:a> <text:line-break/>&amp; Kenny Loggins &amp; Jim Messina (1971)</text:p>
      <text:p text:style-name="P4"><text:span text:style-name="T1">YouTube: </text:span><text:a xlink:type="simple" xlink:href="https://www.youtube.com/watch?v=iMjZNBYSjyg" text:style-name="Internet_20_link" text:visited-style-name="Visited_20_Internet_20_Link"><text:span text:style-name="T1">https://www.youtube.com/watch?v=iMjZNBYSjyg</text:span></text:a><text:span text:style-name="T1"> <text:s/></text:span></text:p>
      <text:p text:style-name="P1"/>
      <table:table table:name="Table2" table:style-name="Table2">
        <table:table-column table:style-name="Table2.A"/>
        <table:table-column table:style-name="Table2.B"/>
        <table:table-row>
          <table:table-cell table:style-name="Table2.A1" office:value-type="string">
            <text:p text:style-name="P20">GCEA</text:p>
            <text:p text:style-name="P19"/>
            <text:p text:style-name="P4">G </text:p>
            <text:p text:style-name="P4">Am </text:p>
            <text:p text:style-name="P4">Bm <text:s/></text:p>
            <text:p text:style-name="P4">Em </text:p>
            <text:p text:style-name="P4">C </text:p>
            <text:p text:style-name="P4">D </text:p>
            <text:p text:style-name="P4">Fmaj7</text:p>
            <text:p text:style-name="P19"/>
            <text:p text:style-name="P19"/>
            <text:p text:style-name="P19"/>
            <text:p text:style-name="P19"/>
            <text:p text:style-name="P20">Bari</text:p>
            <text:p text:style-name="P19"/>
            <text:p text:style-name="P4">G </text:p>
            <text:p text:style-name="P4">Am </text:p>
            <text:p text:style-name="P4">Bm <text:s/></text:p>
            <text:p text:style-name="P4">Em </text:p>
            <text:p text:style-name="P4">C </text:p>
            <text:p text:style-name="P4">D </text:p>
            <text:p text:style-name="P4">Fmaj7</text:p>
            <text:p text:style-name="P19"/>
            <text:p text:style-name="P19"/>
            <text:p text:style-name="P19"/>
            <text:p text:style-name="P19"/>
            <text:p text:style-name="P19"/>
          </table:table-cell>
          <table:table-cell table:style-name="Table2.B1" office:value-type="string">
            <text:p text:style-name="P6">Introduction</text:p>
            <text:p text:style-name="P1"/>
            <text:p text:style-name="P1"/>
            <text:p text:style-name="P2">G <text:s text:c="10"/>Am <text:s text:c="7"/>Bm <text:s text:c="8"/>Em</text:p>
            <text:p text:style-name="P1">Christopher Robin and I walked a-long, </text:p>
            <text:p text:style-name="P2"><text:s text:c="6"/>C <text:s text:c="11"/>D <text:s text:c="8"/>G <text:s text:c="2"/>D</text:p>
            <text:p text:style-name="P1">Under branches lit up by the moon</text:p>
            <text:p text:style-name="P2">G <text:s text:c="9"/>Am <text:s text:c="10"/>Bm <text:s text:c="5"/>Em</text:p>
            <text:p text:style-name="P1">Posing our questions to Owl and Ee-yore, </text:p>
            <text:p text:style-name="P2"><text:s text:c="7"/>C <text:s text:c="9"/>D <text:s text:c="13"/>G</text:p>
            <text:p text:style-name="P1">As our days disap-peared all too soon.</text:p>
            <text:p text:style-name="P2"><text:s text:c="9"/>Em <text:s text:c="22"/>Bm</text:p>
            <text:p text:style-name="P1">But I’ve wandered much further to-day than I should, </text:p>
            <text:p text:style-name="P2"><text:s text:c="6"/>C <text:s text:c="24"/>Am <text:s text:c="9"/>D</text:p>
            <text:p text:style-name="P1">And I can’t seem to find my way back to the Wood</text:p>
            <text:p text:style-name="P1"/>
            <text:p text:style-name="P15"><text:span text:style-name="T3">Chorus:</text:span> </text:p>
            <text:p text:style-name="P16"><text:s text:c="3"/>G <text:s text:c="6"/>Bm <text:s text:c="4"/>Am <text:s text:c="7"/>D</text:p>
            <text:p text:style-name="P15">So help me if you can, I’ve got to get </text:p>
            <text:p text:style-name="P16">G <text:s text:c="10"/>Bm <text:s text:c="11"/>Am <text:s text:c="7"/>D</text:p>
            <text:p text:style-name="P15">Back to the house at Pooh Corner by one.</text:p>
            <text:p text:style-name="P16">G <text:s text:c="11"/>Bm <text:s text:c="16"/>Am <text:s text:c="8"/>D</text:p>
            <text:p text:style-name="P15">You’d be sur-prised, there’s so much to be done</text:p>
            <text:p text:style-name="P16">Bm <text:s text:c="23"/>Em</text:p>
            <text:p text:style-name="P15">Count all the bees in the hive </text:p>
            <text:p text:style-name="P16">Bm <text:s text:c="27"/>Em <text:s/>Bm/ <text:s/>Am/</text:p>
            <text:p text:style-name="P15">Chase all the clouds from the sky</text:p>
            <text:p text:style-name="P16">C <text:s text:c="10"/>Bm <text:s text:c="5"/>Em <text:s text:c="19"/>Fmaj7 D</text:p>
            <text:p text:style-name="P15">Back to the days of Christopher Robin and Pooh</text:p>
            <text:p text:style-name="P1"/>
            <text:p text:style-name="P2"/>
            <text:p text:style-name="P2"/>
            <text:p text:style-name="P2"/>
            <text:p text:style-name="P2"/>
            <text:p text:style-name="P2"/>
            <text:p text:style-name="P2"/>
            <text:p text:style-name="P2"/>
            <text:p text:style-name="P2"/>
            <text:p text:style-name="P2"><text:soft-page-break/></text:p>
            <text:p text:style-name="P2">G <text:s text:c="9"/>Am <text:s text:c="10"/>Bm <text:s text:c="10"/>Em</text:p>
            <text:p text:style-name="P1">Winnie the Pooh doesn’t know what to do, </text:p>
            <text:p text:style-name="P2"><text:s text:c="6"/>C <text:s text:c="8"/>D <text:s text:c="11"/>G <text:s text:c="2"/>D</text:p>
            <text:p text:style-name="P1">Got a honey jar stuck on his nose</text:p>
            <text:p text:style-name="P2">G <text:s text:c="9"/>Am <text:s text:c="7"/>Bm <text:s text:c="9"/>Em</text:p>
            <text:p text:style-name="P1">He came to me asking help and ad-vice, </text:p>
            <text:p text:style-name="P2"><text:s text:c="9"/>C <text:s text:c="10"/>D <text:s text:c="13"/>G</text:p>
            <text:p text:style-name="P1">And from here no one knows where he goes.</text:p>
            <text:p text:style-name="P2"><text:s text:c="5"/>Em <text:s text:c="20"/>Bm</text:p>
            <text:p text:style-name="P1">So I sent him to ask of the Owl, if he’s there, </text:p>
            <text:p text:style-name="P2"><text:s text:c="7"/>C <text:s text:c="20"/>Am <text:s text:c="7"/>D</text:p>
            <text:p text:style-name="P1">How to loosen a jar from the nose of a bear.</text:p>
            <text:p text:style-name="P1"/>
            <text:p text:style-name="P16"><text:s text:c="3"/>G <text:s text:c="6"/>Bm <text:s text:c="4"/>Am <text:s text:c="7"/>D</text:p>
            <text:p text:style-name="P15">So help me if you can, I’ve got to get </text:p>
            <text:p text:style-name="P16">G <text:s text:c="10"/>Bm <text:s text:c="11"/>Am <text:s text:c="7"/>D</text:p>
            <text:p text:style-name="P15">Back to the house at Pooh Corner by one.</text:p>
            <text:p text:style-name="P16">G <text:s text:c="11"/>Bm <text:s text:c="16"/>Am <text:s text:c="8"/>D</text:p>
            <text:p text:style-name="P15">You’d be sur-prised, there’s so much to be done</text:p>
            <text:p text:style-name="P16">Bm <text:s text:c="23"/>Em</text:p>
            <text:p text:style-name="P15">Count all the bees in the hive </text:p>
            <text:p text:style-name="P16">Bm <text:s text:c="27"/>Em <text:s/>Bm/ <text:s/>Am/</text:p>
            <text:p text:style-name="P15">Chase all the clouds from the sky</text:p>
            <text:p text:style-name="P16">C <text:s text:c="10"/>Bm <text:s text:c="5"/>Em</text:p>
            <text:p text:style-name="P15">Back to the days of Christopher Robin</text:p>
            <text:p text:style-name="P16">C <text:s text:c="10"/>Bm <text:s text:c="5"/>Em</text:p>
            <text:p text:style-name="P15">Back to the ways of Christopher Robin</text:p>
            <text:p text:style-name="P16">C <text:s text:c="10"/>Bm <text:s text:c="5"/>Em <text:s/>C D G</text:p>
            <text:p text:style-name="P15">Back to the days of Pooooooooooooh.</text:p>
          </table:table-cell>
        </table:table-row>
      </table:table>
      <text:p text:style-name="P1"/>
      <text:p text:style-name="P1"/>
      <text:p text:style-name="P1"/>
      <text:p text:style-name="P14"><text:span text:style-name="T1">House at Pooh Corner</text:span></text:p>
      <text:p text:style-name="P3">Words &amp; Music by Kenny Loggins (1965)</text:p>
      <text:p text:style-name="P3">Key of F</text:p>
      <text:p text:style-name="P3">Recorded by The Nitty Gritty Dirt Band (1970)<text:line-break/>YouTube: <text:a xlink:type="simple" xlink:href="https://www.youtube.com/watch?v=38Lob87t-V8&amp;list=PLxYKmNKAPWPu2nGGy1fxibGH4pqVWJ_of" text:style-name="Internet_20_link" text:visited-style-name="Visited_20_Internet_20_Link">https://www.youtube.com/watch?v=38Lob87t-V8</text:a> <text:line-break/>&amp; Kenny Loggins &amp; Jim Messina (1971)</text:p>
      <text:p text:style-name="P3">YouTube: <text:a xlink:type="simple" xlink:href="https://www.youtube.com/watch?v=iMjZNBYSjyg" text:style-name="Internet_20_link" text:visited-style-name="Visited_20_Internet_20_Link">https://www.youtube.com/watch?v=iMjZNBYSjyg</text:a> <text:s/></text:p>
      <text:p text:style-name="P1"/>
      <table:table table:name="Table1" table:style-name="Table1">
        <table:table-column table:style-name="Table1.A"/>
        <table:table-column table:style-name="Table1.B"/>
        <table:table-row>
          <table:table-cell table:style-name="Table1.A1" office:value-type="string">
            <text:p text:style-name="P20">GCEA</text:p>
            <text:p text:style-name="P19"/>
            <text:p text:style-name="P4">F </text:p>
            <text:p text:style-name="P4">Gm </text:p>
            <text:p text:style-name="P4">Am <text:s/></text:p>
            <text:p text:style-name="P4">Dm </text:p>
            <text:p text:style-name="P4">Bb </text:p>
            <text:p text:style-name="P4">C </text:p>
            <text:p text:style-name="P4">Ebmaj7 </text:p>
            <text:p text:style-name="P19"/>
            <text:p text:style-name="P19"/>
            <text:p text:style-name="P19"/>
            <text:p text:style-name="P19"/>
            <text:p text:style-name="P20">Bari</text:p>
            <text:p text:style-name="P19"/>
            <text:p text:style-name="P4">F </text:p>
            <text:p text:style-name="P4">Gm </text:p>
            <text:p text:style-name="P4">Am <text:s/></text:p>
            <text:p text:style-name="P4">Dm </text:p>
            <text:p text:style-name="P4">Bb </text:p>
            <text:p text:style-name="P4">C </text:p>
            <text:p text:style-name="P4">Ebmaj7 </text:p>
            <text:p text:style-name="P19"/>
            <text:p text:style-name="P19"/>
            <text:p text:style-name="P19"/>
            <text:p text:style-name="P19"/>
            <text:p text:style-name="P19"/>
          </table:table-cell>
          <table:table-cell table:style-name="Table1.B1" office:value-type="string">
            <text:p text:style-name="P21">Introduction:</text:p>
            <text:p text:style-name="P18"/>
            <text:p text:style-name="P2">F <text:s text:c="10"/>Gm <text:s text:c="7"/>Am <text:s text:c="8"/>Dm</text:p>
            <text:p text:style-name="P1">Christopher Robin and I walked a-long, </text:p>
            <text:p text:style-name="P2"><text:s text:c="6"/>Bb <text:s text:c="10"/>C <text:s text:c="8"/>F <text:s text:c="2"/>C</text:p>
            <text:p text:style-name="P1">Under branches lit up by the moon</text:p>
            <text:p text:style-name="P2">F <text:s text:c="9"/>Gm <text:s text:c="10"/>Am <text:s text:c="5"/>Dm</text:p>
            <text:p text:style-name="P1">Posing our questions to Owl and Ee-yore, </text:p>
            <text:p text:style-name="P2"><text:s text:c="7"/>Bb <text:s text:c="8"/>C <text:s text:c="13"/>F</text:p>
            <text:p text:style-name="P1">As our days disap-peared all too soon.</text:p>
            <text:p text:style-name="P2"><text:s text:c="9"/>Dm <text:s text:c="22"/>Am</text:p>
            <text:p text:style-name="P1">But I’ve wandered much further to-day than I should, </text:p>
            <text:p text:style-name="P2"><text:s text:c="6"/>Bb <text:s text:c="23"/>Gm <text:s text:c="9"/>C</text:p>
            <text:p text:style-name="P1">And I can’t seem to find my way back to the Wood</text:p>
            <text:p text:style-name="P1"/>
            <text:p text:style-name="P17">Chorus: </text:p>
            <text:p text:style-name="P16"><text:s text:c="3"/>F <text:s text:c="6"/>Am <text:s text:c="4"/>Gm <text:s text:c="7"/>C</text:p>
            <text:p text:style-name="P15">So help me if you can, I’ve got to get </text:p>
            <text:p text:style-name="P16">F <text:s text:c="10"/>Am <text:s text:c="11"/>Gm <text:s text:c="7"/>C</text:p>
            <text:p text:style-name="P15">Back to the house at Pooh Corner by one.</text:p>
            <text:p text:style-name="P16">F <text:s text:c="11"/>Am <text:s text:c="16"/>Gm <text:s text:c="8"/>C</text:p>
            <text:p text:style-name="P15">You’d be sur-prised, there’s so much to be done</text:p>
            <text:p text:style-name="P16">Am <text:s text:c="23"/>Dm</text:p>
            <text:p text:style-name="P15">Count all the bees in the hive </text:p>
            <text:p text:style-name="P16">Am <text:s text:c="27"/>Dm <text:s/>Am/ <text:s/>Gm/</text:p>
            <text:p text:style-name="P15">Chase all the clouds from the sky</text:p>
            <text:p text:style-name="P16">Bb <text:s text:c="9"/>Am <text:s text:c="5"/>Dm <text:s text:c="19"/>Ebmaj7 C </text:p>
            <text:p text:style-name="P15">Back to the days of Christopher Robin and Pooh</text:p>
            <text:p text:style-name="P1"/>
            <text:p text:style-name="P2"/>
            <text:p text:style-name="P2"/>
            <text:p text:style-name="P2"/>
            <text:p text:style-name="P2"/>
            <text:p text:style-name="P2"/>
            <text:p text:style-name="P2"/>
            <text:p text:style-name="P2"/>
            <text:p text:style-name="P2"/>
            <text:p text:style-name="P2"/>
            <text:p text:style-name="P2"><text:soft-page-break/></text:p>
            <text:p text:style-name="P2">F <text:s text:c="9"/>Gm <text:s text:c="10"/>Am <text:s text:c="10"/>Dm</text:p>
            <text:p text:style-name="P1">Winnie the Pooh doesn’t know what to do, </text:p>
            <text:p text:style-name="P2"><text:s text:c="6"/>Bb <text:s text:c="7"/>C <text:s text:c="11"/>F <text:s text:c="2"/>C</text:p>
            <text:p text:style-name="P1">Got a honey jar stuck on his nose</text:p>
            <text:p text:style-name="P2">F <text:s text:c="9"/>Gm <text:s text:c="7"/>Am <text:s text:c="9"/>Dm</text:p>
            <text:p text:style-name="P1">He came to me asking help and ad-vice, </text:p>
            <text:p text:style-name="P2"><text:s text:c="9"/>Bb <text:s text:c="9"/>C <text:s text:c="13"/>F</text:p>
            <text:p text:style-name="P1">And from here no one knows where he goes.</text:p>
            <text:p text:style-name="P2"><text:s text:c="5"/>Dm <text:s text:c="20"/>Am</text:p>
            <text:p text:style-name="P1">So I sent him to ask of the Owl, if he’s there, </text:p>
            <text:p text:style-name="P2"><text:s text:c="7"/>Bb <text:s text:c="19"/>Gm <text:s text:c="7"/>C</text:p>
            <text:p text:style-name="P1">How to loosen a jar from the nose of a bear</text:p>
            <text:p text:style-name="P1"/>
            <text:p text:style-name="P16"><text:s text:c="3"/>F <text:s text:c="6"/>Am <text:s text:c="4"/>Gm <text:s text:c="7"/>C</text:p>
            <text:p text:style-name="P15">So help me if you can, I’ve got to get </text:p>
            <text:p text:style-name="P16">F <text:s text:c="10"/>Am <text:s text:c="11"/>Gm <text:s text:c="7"/>C</text:p>
            <text:p text:style-name="P15">Back to the house at Pooh Corner by one.</text:p>
            <text:p text:style-name="P16">F <text:s text:c="11"/>Am <text:s text:c="16"/>Gm <text:s text:c="8"/>C</text:p>
            <text:p text:style-name="P15">You’d be sur-prised, there’s so much to be done</text:p>
            <text:p text:style-name="P16">Am <text:s text:c="23"/>Dm</text:p>
            <text:p text:style-name="P15">Count all the bees in the hive </text:p>
            <text:p text:style-name="P16">Am <text:s text:c="27"/>Dm <text:s/>Am/ <text:s/>Gm/</text:p>
            <text:p text:style-name="P15">Chase all the clouds from the sky</text:p>
            <text:p text:style-name="P16">Bb <text:s text:c="9"/>Am <text:s text:c="5"/>Dm</text:p>
            <text:p text:style-name="P15">Back to the days of Christopher Robin</text:p>
            <text:p text:style-name="P16">Bb <text:s text:c="9"/>Am <text:s text:c="5"/>Dm</text:p>
            <text:p text:style-name="P15">Back to the ways of Christopher Robin</text:p>
            <text:p text:style-name="P16">Bb <text:s text:c="9"/>Am <text:s text:c="5"/>Dm <text:s/>Bb C F </text:p>
            <text:p text:style-name="P15">Back to the days of Pooooooooooooh.</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0-05T14:38:20.75</meta:creation-date>
    <dc:date>2018-10-05T19:29:30.54</dc:date>
    <dc:creator>Douglas Anderson</dc:creator>
    <meta:editing-duration>PT4H34M20S</meta:editing-duration>
    <meta:editing-cycles>12</meta:editing-cycles>
    <meta:generator>OpenOffice/4.1.5$Win32 OpenOffice.org_project/415m1$Build-9789</meta:generator>
    <meta:document-statistic meta:table-count="4" meta:image-count="0" meta:object-count="0" meta:page-count="9" meta:paragraph-count="311" meta:word-count="1665" meta:character-count="10556"/>
  </office:meta>
</office:document-meta>
</file>