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1.941in" style:rel-column-width="2795*"/>
    </style:style>
    <style:style style:name="Table3.B" style:family="table-column">
      <style:table-column-properties style:column-width="5.359in" style:rel-column-width="7717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1.941in" style:rel-column-width="2795*"/>
    </style:style>
    <style:style style:name="Table1.B" style:family="table-column">
      <style:table-column-properties style:column-width="5.359in" style:rel-column-width="771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pt" officeooo:rsid="001577c0" officeooo:paragraph-rsid="001577c0" style:font-size-asian="2pt" style:font-name-complex="Arial2" style:font-size-complex="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c561b" officeooo:paragraph-rsid="001c561b" fo:background-color="transparent" style:font-size-asian="13pt" style:font-weight-asian="bold" style:font-name-complex="Arial2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officeooo:paragraph-rsid="001577c0" style:font-size-asian="13pt" style:font-name-complex="Arial2" style:font-size-complex="13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3pt" officeooo:paragraph-rsid="001c561b" style:font-size-asian="13pt" style:font-name-complex="Arial2" style:font-size-complex="13pt"/>
    </style:style>
    <style:style style:name="P7" style:family="paragraph" style:parent-style-name="Standard">
      <style:text-properties style:font-name="Arial" fo:font-weight="bold" officeooo:paragraph-rsid="001577c0" fo:background-color="#ffff00" style:font-weight-asian="bold" style:font-name-complex="Arial2"/>
    </style:style>
    <style:style style:name="P8" style:family="paragraph" style:parent-style-name="Standard">
      <style:paragraph-properties fo:text-align="start" style:justify-single-word="false"/>
      <style:text-properties style:font-name="Arial1" fo:font-size="6pt" officeooo:paragraph-rsid="001577c0" style:font-size-asian="5.25pt" style:font-name-complex="Arial2" style:font-size-complex="6pt"/>
    </style:style>
    <style:style style:name="P9" style:family="paragraph" style:parent-style-name="Standard">
      <style:text-properties style:font-name="Arial1" fo:font-size="13.5pt" fo:font-weight="bold" officeooo:paragraph-rsid="001577c0" style:font-size-asian="13.5pt" style:font-weight-asian="bold" style:font-size-complex="13.5pt" style:font-weight-complex="bold"/>
    </style:style>
    <style:style style:name="P10" style:family="paragraph" style:parent-style-name="Standard">
      <style:text-properties style:font-name="Arial1" fo:font-size="13.5pt" fo:font-weight="bold" officeooo:paragraph-rsid="002b40c2" style:font-size-asian="13.5pt" style:font-weight-asian="bold" style:font-size-complex="13.5pt" style:font-weight-complex="bold"/>
    </style:style>
    <style:style style:name="P11" style:family="paragraph" style:parent-style-name="Standard">
      <style:text-properties style:font-name="Arial1" fo:font-size="13.5pt" fo:font-weight="bold" officeooo:paragraph-rsid="002c87d4" style:font-size-asian="13.5pt" style:font-weight-asian="bold" style:font-size-complex="13.5pt" style:font-weight-complex="bold"/>
    </style:style>
    <style:style style:name="P12" style:family="paragraph" style:parent-style-name="Standard">
      <style:text-properties style:font-name="Arial1" fo:font-size="13.5pt" fo:font-weight="bold" officeooo:paragraph-rsid="002edd2d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rsid="001d8852" officeooo:paragraph-rsid="002127cf" fo:background-color="#ffff00" style:font-size-asian="13.5pt" style:font-weight-asian="bold" style:font-name-complex="Arial2" style:font-size-complex="13.5pt" style:font-weight-complex="bold"/>
    </style:style>
    <style:style style:name="P14" style:family="paragraph" style:parent-style-name="Standard">
      <style:text-properties style:font-name="Arial1" fo:font-size="13.5pt" officeooo:paragraph-rsid="001577c0" style:font-size-asian="13.5pt" style:font-size-complex="13.5pt"/>
    </style:style>
    <style:style style:name="P15" style:family="paragraph" style:parent-style-name="Standard">
      <style:text-properties style:font-name="Arial1" fo:font-size="13.5pt" officeooo:paragraph-rsid="001a5bd8" style:font-size-asian="13.5pt" style:font-size-complex="13.5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officeooo:paragraph-rsid="001a5bd8" style:font-size-asian="13.5pt" style:font-size-complex="13.5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officeooo:paragraph-rsid="002127cf" style:font-size-asian="13.5pt" style:font-name-complex="Arial2" style:font-size-complex="13.5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officeooo:rsid="001d8852" officeooo:paragraph-rsid="002127cf" style:font-size-asian="13.5pt" style:font-name-complex="Arial2" style:font-size-complex="13.5pt"/>
    </style:style>
    <style:style style:name="P19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1c561b" style:font-size-asian="13.5pt" style:font-name-complex="Arial2" style:font-size-complex="13.5pt"/>
    </style:style>
    <style:style style:name="P20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2555ac" style:font-size-asian="13.5pt" style:font-name-complex="Arial2" style:font-size-complex="13.5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fo:background-color="transparent" style:font-size-asian="16pt" style:font-weight-asian="bold" style:font-name-complex="Arial2" style:font-size-complex="16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" fo:font-size="16pt" fo:font-weight="bold" officeooo:paragraph-rsid="0031fd54" fo:background-color="transparent" style:font-size-asian="16pt" style:font-weight-asian="bold" style:font-name-complex="Arial2" style:font-size-complex="16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c561b" officeooo:paragraph-rsid="001c561b" fo:background-color="transparent" style:font-size-asian="13pt" style:font-weight-asian="bold" style:font-name-complex="Arial2" style:font-size-complex="13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c561b" officeooo:paragraph-rsid="0031f146" fo:background-color="transparent" style:font-size-asian="13pt" style:font-weight-asian="bold" style:font-name-complex="Arial2" style:font-size-complex="13pt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c561b" officeooo:paragraph-rsid="0021423f" fo:background-color="transparent" style:font-size-asian="13pt" style:font-weight-asian="bold" style:font-name-complex="Arial2" style:font-size-complex="13pt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c561b" officeooo:paragraph-rsid="0031fd54" fo:background-color="transparent" style:font-size-asian="13pt" style:font-weight-asian="bold" style:font-name-complex="Arial2" style:font-size-complex="13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13pt" fo:font-weight="bold" officeooo:rsid="001577c0" officeooo:paragraph-rsid="001577c0" fo:background-color="transparent" style:font-size-asian="13pt" style:font-weight-asian="bold" style:font-name-complex="Arial2" style:font-size-complex="13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13pt" fo:font-weight="bold" officeooo:rsid="001c561b" officeooo:paragraph-rsid="0031fd54" fo:background-color="transparent" style:font-size-asian="13pt" style:font-weight-asian="bold" style:font-name-complex="Arial2" style:font-size-complex="13pt" style:font-weight-complex="normal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" fo:font-size="6pt" fo:font-weight="bold" officeooo:paragraph-rsid="001577c0" fo:background-color="transparent" style:font-size-asian="5.25pt" style:font-weight-asian="bold" style:font-name-complex="Arial2" style:font-size-complex="6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paragraph-rsid="001577c0" fo:background-color="transparent" style:font-size-asian="2pt" style:font-weight-asian="bold" style:font-name-complex="Arial2" style:font-size-complex="2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" fo:font-size="2pt" fo:font-weight="normal" officeooo:rsid="00243408" officeooo:paragraph-rsid="0031fd54" fo:background-color="transparent" style:font-size-asian="1.75pt" style:font-weight-asian="normal" style:font-name-complex="Arial2" style:font-size-complex="2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Arial" fo:font-size="12pt" fo:font-weight="normal" officeooo:rsid="00243408" officeooo:paragraph-rsid="0025f5c2" fo:background-color="transparent" style:font-size-asian="10.5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" fo:font-size="12pt" fo:font-weight="normal" officeooo:rsid="00243408" officeooo:paragraph-rsid="0031fd54" fo:background-color="transparent" style:font-size-asian="10.5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officeooo:paragraph-rsid="002b40c2" style:font-size-asian="13.5pt" style:font-size-complex="13.5pt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officeooo:paragraph-rsid="001577c0" style:font-size-asian="13.5pt" style:font-name-complex="Arial2" style:font-size-complex="13.5pt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officeooo:paragraph-rsid="001a5bd8" style:font-size-asian="13.5pt" style:font-name-complex="Arial2" style:font-size-complex="13.5pt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officeooo:rsid="001d8852" officeooo:paragraph-rsid="001d8852" style:font-size-asian="13.5pt" style:font-name-complex="Arial2" style:font-size-complex="13.5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rsid="00140ebc" officeooo:paragraph-rsid="001577c0" style:font-size-asian="13.5pt" style:font-weight-asian="bold" style:font-name-complex="Arial2" style:font-size-complex="13.5pt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paragraph-rsid="001577c0" style:font-size-asian="13.5pt" style:font-weight-asian="bold" style:font-name-complex="Arial2" style:font-size-complex="13.5pt"/>
    </style:style>
    <style:style style:name="P4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paragraph-rsid="002c87d4" style:font-size-asian="13.5pt" style:font-weight-asian="bold" style:font-name-complex="Arial2" style:font-size-complex="13.5pt"/>
    </style:style>
    <style:style style:name="P4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paragraph-rsid="0029fefc" style:font-size-asian="13.5pt" style:font-weight-asian="bold" style:font-name-complex="Arial2" style:font-size-complex="13.5pt"/>
    </style:style>
    <style:style style:name="P4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paragraph-rsid="002b40c2" style:font-size-asian="13.5pt" style:font-weight-asian="bold" style:font-name-complex="Arial2" style:font-size-complex="13.5pt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rsid="00140ebc" officeooo:paragraph-rsid="001577c0" fo:background-color="#ffff00" style:font-size-asian="13.5pt" style:font-weight-asian="bold" style:font-name-complex="Arial2" style:font-size-complex="13.5pt" style:font-weight-complex="bold"/>
    </style:style>
    <style:style style:name="P4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.5pt" fo:font-weight="bold" officeooo:rsid="001d8852" officeooo:paragraph-rsid="001d8852" fo:background-color="#ffff00" style:font-size-asian="13.5pt" style:font-weight-asian="bold" style:font-name-complex="Arial2" style:font-size-complex="13.5pt" style:font-weight-complex="bold"/>
    </style:style>
    <style:style style:name="P4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.5pt" fo:font-weight="normal" officeooo:rsid="001c561b" officeooo:paragraph-rsid="0031fd54" fo:background-color="transparent" style:font-size-asian="13.5pt" style:font-weight-asian="normal" style:font-name-complex="Arial2" style:font-size-complex="13.5pt" style:font-weight-complex="normal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2pt" fo:font-weight="normal" officeooo:rsid="001c561b" officeooo:paragraph-rsid="0031fd54" fo:background-color="transparent" style:font-size-asian="1.75pt" style:font-weight-asian="normal" style:font-name-complex="Arial2" style:font-size-complex="2pt" style:font-weight-complex="normal"/>
    </style:style>
    <style:style style:name="P47" style:family="paragraph" style:parent-style-name="Standard">
      <style:text-properties style:font-name="Arial1" fo:font-size="14pt" fo:font-weight="bold" officeooo:paragraph-rsid="0031fd54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fo:font-weight="bold" officeooo:rsid="00140ebc" officeooo:paragraph-rsid="0031fd54" style:font-size-asian="14pt" style:font-weight-asian="bold" style:font-name-complex="Arial2" style:font-size-complex="14pt"/>
    </style:style>
    <style:style style:name="P4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fo:font-weight="bold" officeooo:paragraph-rsid="0031fd54" style:font-size-asian="14pt" style:font-weight-asian="bold" style:font-name-complex="Arial2" style:font-size-complex="14pt"/>
    </style:style>
    <style:style style:name="P5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fo:font-weight="bold" officeooo:rsid="001d8852" officeooo:paragraph-rsid="0031fd54" fo:background-color="#ffff00" style:font-size-asian="14pt" style:font-weight-asian="bold" style:font-name-complex="Arial2" style:font-size-complex="14pt" style:font-weight-complex="bold"/>
    </style:style>
    <style:style style:name="P5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fo:font-weight="bold" officeooo:rsid="00140ebc" officeooo:paragraph-rsid="0031fd54" fo:background-color="#ffff00" style:font-size-asian="14pt" style:font-weight-asian="bold" style:font-name-complex="Arial2" style:font-size-complex="14pt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style:font-name="Arial1" fo:font-size="14pt" fo:font-weight="bold" officeooo:paragraph-rsid="0031fd54" fo:background-color="transparent" style:font-size-asian="14pt" style:font-weight-asian="bold" style:font-name-complex="Arial2" style:font-size-complex="14pt" style:font-weight-complex="bold"/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fo:font-weight="bold" officeooo:rsid="001c561b" officeooo:paragraph-rsid="0031fd54" fo:background-color="transparent" style:font-size-asian="14pt" style:font-weight-asian="bold" style:font-name-complex="Arial2" style:font-size-complex="14pt" style:font-weight-complex="normal"/>
    </style:style>
    <style:style style:name="P54" style:family="paragraph" style:parent-style-name="Standard">
      <style:text-properties style:font-name="Arial1" fo:font-size="14pt" officeooo:paragraph-rsid="0031fd54" style:font-size-asian="14pt" style:font-size-complex="14pt"/>
    </style:style>
    <style:style style:name="P5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officeooo:paragraph-rsid="0031fd54" style:font-size-asian="14pt" style:font-size-complex="14pt"/>
    </style:style>
    <style:style style:name="P5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officeooo:paragraph-rsid="0031fd54" style:font-size-asian="14pt" style:font-name-complex="Arial2" style:font-size-complex="14pt"/>
    </style:style>
    <style:style style:name="P5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officeooo:rsid="001d8852" officeooo:paragraph-rsid="0031fd54" style:font-size-asian="14pt" style:font-name-complex="Arial2" style:font-size-complex="14pt"/>
    </style:style>
    <style:style style:name="P5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officeooo:rsid="0031fd54" officeooo:paragraph-rsid="0031fd54" style:font-size-asian="14pt" style:font-name-complex="Arial2" style:font-size-complex="14pt"/>
    </style:style>
    <style:style style:name="P5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4pt" fo:font-weight="normal" officeooo:paragraph-rsid="0031fd54" style:font-size-asian="14pt" style:font-weight-asian="normal" style:font-name-complex="Arial2" style:font-size-complex="14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2" style:font-size-complex="13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3pt" style:font-size-asian="13pt" style:font-name-complex="Arial2" style:font-size-complex="13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3pt" fo:font-weight="bold" officeooo:rsid="001577c0" fo:background-color="transparent" style:font-size-asian="13pt" style:font-weight-asian="bold" style:font-name-complex="Arial2" style:font-size-complex="13pt"/>
    </style:style>
    <style:style style:name="P63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2555ac" style:font-size-asian="13.5pt" style:font-name-complex="Arial2" style:font-size-complex="13.5pt"/>
    </style:style>
    <style:style style:name="P64" style:family="paragraph" style:parent-style-name="Table_20_Contents">
      <style:paragraph-properties fo:text-align="start" style:justify-single-word="false"/>
      <style:text-properties style:font-name="Liberation Mono" fo:font-size="13.5pt" officeooo:rsid="001c561b" officeooo:paragraph-rsid="0031fd54" style:font-size-asian="13.5pt" style:font-name-complex="Arial2" style:font-size-complex="13.5pt"/>
    </style:style>
    <style:style style:name="T1" style:family="text">
      <style:text-properties officeooo:rsid="00140ebc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officeooo:rsid="001c561b" style:font-weight-asian="bold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40ebc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name-complex="Arial2"/>
    </style:style>
    <style:style style:name="T8" style:family="text">
      <style:text-properties fo:font-weight="bold" officeooo:rsid="00140ebc" fo:background-color="#ffff00" loext:char-shading-value="0" style:font-weight-asian="bold" style:font-name-complex="Arial2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577c0" fo:background-color="transparent" loext:char-shading-value="0" style:font-weight-asian="bold" style:font-weight-complex="bold"/>
    </style:style>
    <style:style style:name="T11" style:family="text">
      <style:text-properties fo:font-weight="bold" officeooo:rsid="00140ebc" fo:background-color="transparent" loext:char-shading-value="0" style:font-weight-asian="bold" style:font-weight-complex="bold"/>
    </style:style>
    <style:style style:name="T12" style:family="text">
      <style:text-properties fo:font-weight="bold" officeooo:rsid="00140ebc" fo:background-color="transparent" loext:char-shading-value="0" style:font-weight-asian="bold" style:font-name-complex="Arial2" style:font-weight-complex="bold"/>
    </style:style>
    <style:style style:name="T13" style:family="text">
      <style:text-properties fo:font-weight="bold" officeooo:rsid="001577c0" fo:background-color="transparent" loext:char-shading-value="0" style:font-weight-asian="bold" style:font-name-complex="Arial2" style:font-weight-complex="bold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31fd54" fo:background-color="#ffff00" loext:char-shading-value="0"/>
    </style:style>
    <style:style style:name="T16" style:family="text">
      <style:text-properties officeooo:rsid="001c561b"/>
    </style:style>
    <style:style style:name="T17" style:family="text">
      <style:text-properties officeooo:rsid="001d8852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40ebc" fo:background-color="transparent" loext:char-shading-value="0"/>
    </style:style>
    <style:style style:name="T21" style:family="text">
      <style:text-properties officeooo:rsid="002127cf"/>
    </style:style>
    <style:style style:name="T22" style:family="text">
      <style:text-properties officeooo:rsid="0021423f"/>
    </style:style>
    <style:style style:name="T23" style:family="text">
      <style:text-properties style:font-name-complex="Arial2"/>
    </style:style>
    <style:style style:name="T24" style:family="text">
      <style:text-properties officeooo:rsid="002b40c2" style:font-name-complex="Arial2"/>
    </style:style>
    <style:style style:name="T25" style:family="text">
      <style:text-properties officeooo:rsid="00243408"/>
    </style:style>
    <style:style style:name="T26" style:family="text">
      <style:text-properties officeooo:rsid="002555ac"/>
    </style:style>
    <style:style style:name="T27" style:family="text">
      <style:text-properties officeooo:rsid="0025f5c2"/>
    </style:style>
    <style:style style:name="T28" style:family="text">
      <style:text-properties style:font-weight-complex="bold"/>
    </style:style>
    <style:style style:name="T29" style:family="text">
      <style:text-properties style:text-underline-style="none"/>
    </style:style>
    <style:style style:name="T30" style:family="text">
      <style:text-properties officeooo:rsid="003180f8"/>
    </style:style>
    <style:style style:name="T31" style:family="text">
      <style:text-properties officeooo:rsid="0031f146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1423f" style:font-size-asian="12pt" style:font-size-complex="12pt"/>
    </style:style>
    <style:style style:name="T34" style:family="text">
      <style:text-properties fo:font-size="12pt" officeooo:rsid="00243408" style:font-size-asian="12pt" style:font-size-complex="12pt"/>
    </style:style>
    <style:style style:name="T35" style:family="text">
      <style:text-properties fo:font-size="12pt" officeooo:rsid="0031f146" style:font-size-asian="12pt" style:font-size-complex="12pt"/>
    </style:style>
    <style:style style:name="T36" style:family="text">
      <style:text-properties fo:font-size="12pt" officeooo:rsid="0031fd54" style:font-size-asian="12pt" style:font-size-complex="12pt"/>
    </style:style>
    <style:style style:name="T37" style:family="text">
      <style:text-properties officeooo:rsid="0031fd54"/>
    </style:style>
    <style:style style:name="T38" style:family="text">
      <style:text-properties officeooo:rsid="002b40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House of the Rising Sun (Traditional, adapted by Eric Bur<text:span text:style-name="T30">t</text:span>on) <text:span text:style-name="T1">(Am)</text:span></text:p>
      <text:p text:style-name="P24"><text:a xlink:type="simple" xlink:href="https://www.youtube.com/watch?v=0Fy7opKu46c" office:target-frame-name="_blank" xlink:show="new" text:style-name="Internet_20_link" text:visited-style-name="Visited_20_Internet_20_Link"><text:span text:style-name="T33">House of the Rising Sun</text:span></text:a><text:span text:style-name="T33"> by The Animals </text:span><text:span text:style-name="T36">(1964)</text:span><text:span text:style-name="T32"> </text:span><text:span text:style-name="T35">(Am @ 117)</text:span><text:span text:style-name="T33"> – </text:span><text:span text:style-name="T34">6</text:span><text:span text:style-name="T32">/</text:span><text:span text:style-name="T34">8</text:span><text:span text:style-name="T32"> Time</text:span></text:p>
      <text:p text:style-name="P25"/>
      <text:p text:style-name="P55"><text:span text:style-name="T7">Intro</text:span><text:span text:style-name="T2">: <text:s/>Am <text:s text:c="2"/>C <text:s/></text:span><text:span text:style-name="T3">|</text:span><text:span text:style-name="T2"> <text:s/>D <text:s text:c="2"/>F <text:s/></text:span><text:span text:style-name="T3">| </text:span><text:span text:style-name="T2"><text:s/>Am <text:s text:c="2"/>E7 <text:s/></text:span><text:span text:style-name="T3">|</text:span><text:span text:style-name="T2"> <text:s/>Am <text:s text:c="2"/>E7</text:span></text:p>
      <text:p text:style-name="P48"/>
      <text:p text:style-name="P49"><text:s text:c="10"/>Am <text:s text:c="3"/>C <text:s text:c="11"/>D <text:s text:c="9"/>F <text:s text:c="17"/>Am <text:s text:c="6"/>C <text:s text:c="6"/>E7</text:p>
      <text:p text:style-name="P56">There <text:s/>is <text:s/>a <text:s/>house in New Orleans, <text:s/>They call the Risin' Sun</text:p>
      <text:p text:style-name="P49"><text:s text:c="12"/>Am <text:s text:c="9"/>C <text:s text:c="7"/>D <text:s text:c="18"/>F <text:s text:c="12"/>Am <text:s text:c="4"/>E7 <text:s text:c="9"/>Am<text:span text:style-name="T28"> - </text:span><text:span text:style-name="T25">E7</text:span></text:p>
      <text:p text:style-name="P56">And it's been the ruin of many a poor boy. And God, I know I'm one. <text:s/><text:span text:style-name="T5">Repeat </text:span><text:span text:style-name="T6">Intro</text:span></text:p>
      <text:p text:style-name="P56"><text:span text:style-name="T11"/></text:p>
      <text:p text:style-name="P49"><text:s text:c="6"/>Am <text:s text:c="5"/>C <text:s text:c="7"/>D <text:s text:c="3"/>- F <text:s text:c="10"/>Am <text:s text:c="10"/>C <text:s text:c="12"/>E7</text:p>
      <text:p text:style-name="P56">My mother was a tailor. <text:s text:c="4"/>She sewed my new blue jeans.</text:p>
      <text:p text:style-name="P49"><text:s text:c="6"/>Am <text:s text:c="3"/>C <text:s text:c="7"/>D <text:s text:c="11"/>F <text:s text:c="6"/>Am <text:s text:c="7"/>E7 <text:s text:c="8"/>Am<text:span text:style-name="T28"> - </text:span><text:span text:style-name="T25">E7</text:span></text:p>
      <text:p text:style-name="P56">My father was a gamblin' man, Down in New Or-leans. <text:s/><text:span text:style-name="T6">Repeat Intro</text:span></text:p>
      <text:p text:style-name="P51"/>
      <text:p text:style-name="P49"><text:s text:c="15"/>Am <text:s/>C <text:s text:c="8"/>D <text:s text:c="11"/>F <text:s text:c="16"/>Am <text:s text:c="8"/>C <text:s text:c="6"/>E7</text:p>
      <text:p text:style-name="P56">Now, the only thing a gambler needs, <text:s/><text:span text:style-name="T1">i</text:span>s a suitcase and a trunk <text:s/></text:p>
      <text:p text:style-name="P49"><text:s text:c="14"/>Am C <text:s text:c="11"/>D <text:s text:c="13"/>F <text:s text:c="8"/>Am <text:s text:c="10"/>E7 <text:s text:c="4"/>Am<text:span text:style-name="T28"> - </text:span><text:span text:style-name="T25">E7</text:span></text:p>
      <text:p text:style-name="P56">And the only time that he's satis-fied, <text:span text:style-name="T1">is when he's on a drunk. <text:s/></text:span><text:span text:style-name="T6">Repeat Intro</text:span></text:p>
      <text:p text:style-name="P56"/>
      <text:p text:style-name="P50">Instrumental Verse.<text:span text:style-name="T18"> <text:s/></text:span>Repeat Intro</text:p>
      <text:p text:style-name="P57"/>
      <text:p text:style-name="P49"><text:s text:c="7"/>Am <text:s text:c="6"/>C <text:s text:c="10"/>D <text:s text:c="8"/>- F <text:s text:c="12"/>Am <text:s text:c="8"/>C <text:s text:c="9"/>E7</text:p>
      <text:p text:style-name="P56">Oh, Mother, tell your children <text:s text:c="4"/>Not to <text:s/>do <text:s/>what <text:s/>I <text:s/>have done. </text:p>
      <text:p text:style-name="P49">Am <text:s text:c="13"/>C <text:s text:c="8"/>D <text:s text:c="19"/>F <text:s text:c="11"/>Am <text:s text:c="14"/>E7 <text:s text:c="4"/>Am<text:span text:style-name="T28"> - </text:span><text:span text:style-name="T25">E7</text:span></text:p>
      <text:p text:style-name="P56">Spend your lives in sin and miser-y <text:s/><text:span text:style-name="T1">in the </text:span><text:span text:style-name="T17">H</text:span><text:span text:style-name="T1">ouse of the </text:span><text:span text:style-name="T17">R</text:span><text:span text:style-name="T1">isin' </text:span><text:span text:style-name="T17">S</text:span><text:span text:style-name="T1">un. <text:s/></text:span><text:span text:style-name="T6">Repeat Intro</text:span></text:p>
      <text:p text:style-name="P59"><text:span text:style-name="T20"/></text:p>
      <text:p text:style-name="P49"><text:s text:c="15"/>Am <text:s text:c="7"/>C <text:s text:c="15"/>D <text:s text:c="8"/>- F <text:s text:c="8"/>Am <text:s text:c="9"/>C <text:s text:c="7"/>E7</text:p>
      <text:p text:style-name="P56">Well, I've got one foot on the platform. <text:s text:c="3"/>The other foot on the train.</text:p>
      <text:p text:style-name="P49"><text:s text:c="6"/>Am <text:s/>C <text:s text:c="10"/>D <text:s text:c="15"/>- F <text:s text:c="6"/>Am <text:s text:c="9"/>E7 <text:s text:c="9"/>Am<text:span text:style-name="T28"> - </text:span><text:span text:style-name="T25">E7</text:span></text:p>
      <text:p text:style-name="P56">I'm goin' back to New Orleans, <text:s text:c="3"/>To wear that ball and chain.<text:span text:style-name="T1"> <text:s/></text:span><text:span text:style-name="T6">Repeat Intro</text:span></text:p>
      <text:p text:style-name="P56"/>
      <text:p text:style-name="P49"><text:s text:c="10"/>Am <text:s text:c="3"/>C <text:s text:c="11"/>D <text:s text:c="16"/>- F <text:s text:c="10"/>Am <text:s text:c="6"/>C <text:s text:c="6"/>E7</text:p>
      <text:p text:style-name="P56">There <text:s/>is <text:s/>a <text:s/>house in New Orleans <text:s text:c="4"/>They call the Risin' Sun </text:p>
      <text:p text:style-name="P49"><text:s text:c="13"/>Am <text:s text:c="8"/>C <text:s text:c="8"/>D <text:s text:c="17"/>F <text:s text:c="12"/>Am <text:s text:c="4"/>E7 <text:s text:c="9"/>Am<text:span text:style-name="T28"> - </text:span><text:span text:style-name="T25">E7</text:span></text:p>
      <text:p text:style-name="P56">And it's been the ruin of many a poor boy. And God, I know I'm one. </text:p>
      <text:p text:style-name="P56"/>
      <text:p text:style-name="P58"><text:span text:style-name="T6">O</text:span><text:span text:style-name="T5">utro</text:span></text:p>
      <text:p text:style-name="P53">Am <text:s text:c="2"/>C <text:s/>| <text:s/>D <text:s text:c="2"/>F <text:s/>| <text:s/>Am <text:s text:c="2"/>E7 <text:s/>| <text:s/>Am <text:s text:c="2"/>D <text:s/>| <text:s/>Am <text:s text:c="2"/>D <text:s/>| <text:s/>Am <text:s text:c="2"/>D <text:s/>| <text:s/>Am</text:p>
      <text:p text:style-name="P45"/>
      <text:p text:style-name="P45"/>
      <text:p text:style-name="P45"/>
      <table:table table:name="Table3" table:style-name="Table3">
        <table:table-column table:style-name="Table3.A"/>
        <table:table-column table:style-name="Table3.B"/>
        <table:table-row table:style-name="TableLine1405262480352">
          <table:table-cell table:style-name="Table3.A1" office:value-type="string">
            <text:p text:style-name="P64">Strum:</text:p>
            <text:p text:style-name="P64">1 2&amp; 3&amp; <text:span text:style-name="T37">4 5&amp; 6&amp;</text:span></text:p>
            <text:p text:style-name="P64">D D<text:span text:style-name="T26">U </text:span>DU D D<text:span text:style-name="T26">U </text:span>DU</text:p>
          </table:table-cell>
          <table:table-cell table:style-name="Table3.B1" office:value-type="string">
            <text:p text:style-name="P33"><text:span text:style-name="T4">Note:</text:span> Repetition of the Intro after every verse is optional. Baritones can re-create the Animals opening by doing an arpeggio of each chord in the Introduction <text:span text:style-name="T27">(especially if amplified)</text:span>.</text:p>
          </table:table-cell>
        </table:table-row>
      </table:table>
      <text:p text:style-name="P46"/>
      <text:p text:style-name="P22">House of the Rising Sun (Traditional, adapted by Eric Bur<text:span text:style-name="T30">t</text:span>on) <text:span text:style-name="T1">(Em)</text:span></text:p>
      <text:p text:style-name="P26"><text:a xlink:type="simple" xlink:href="https://www.youtube.com/watch?v=0Fy7opKu46c" office:target-frame-name="_blank" xlink:show="new" text:style-name="Internet_20_link" text:visited-style-name="Visited_20_Internet_20_Link"><text:span text:style-name="T33">House of the Rising Sun</text:span></text:a><text:span text:style-name="T33"> by The Animals </text:span><text:span text:style-name="T36">(1964)</text:span><text:span text:style-name="T32"> </text:span><text:span text:style-name="T35">(Am @ 117)</text:span><text:span text:style-name="T33"> – </text:span><text:span text:style-name="T34">6</text:span><text:span text:style-name="T32">/</text:span><text:span text:style-name="T34">8</text:span><text:span text:style-name="T32"> Time</text:span></text:p>
      <text:p text:style-name="P28"/>
      <text:p text:style-name="P47"><text:span text:style-name="T14">Intro</text:span><text:span text:style-name="T19"> <text:s/></text:span><text:s text:c="2"/>Em<text:span text:style-name="T23"> <text:s text:c="2"/></text:span>G <text:s/><text:span text:style-name="T16">| <text:s/></text:span>A<text:span text:style-name="T23"> <text:s text:c="2"/></text:span>C <text:s/><text:span text:style-name="T16">| <text:s/></text:span>Em<text:span text:style-name="T23"> <text:s text:c="2"/></text:span>B7 <text:s/><text:span text:style-name="T16">| <text:s/></text:span>Em<text:span text:style-name="T23"> <text:s text:c="2"/></text:span>B7</text:p>
      <text:p text:style-name="P54"/>
      <text:p text:style-name="P47"><text:s text:c="10"/>Em <text:s text:c="3"/>G <text:s text:c="12"/>A <text:s text:c="9"/>C <text:s text:c="17"/>Em <text:s text:c="6"/>G <text:s text:c="6"/>B7</text:p>
      <text:p text:style-name="P54">There <text:s/>is <text:s/>a <text:s/>house in New Or-leans, <text:s/>They call the Risin' Sun</text:p>
      <text:p text:style-name="P47"><text:s text:c="13"/>Em <text:s text:c="8"/>G <text:s text:c="8"/>A <text:s text:c="17"/>C <text:s text:c="11"/>Em <text:s text:c="5"/>B7 <text:s text:c="9"/>Em - <text:span text:style-name="T25">B7</text:span></text:p>
      <text:p text:style-name="P54">And it's been the ruin of many a poor boy. And God, I know I'm one. <text:s/><text:span text:style-name="T5">Repeat Intro</text:span></text:p>
      <text:p text:style-name="P54"><text:span text:style-name="T9"/></text:p>
      <text:p text:style-name="P47"><text:s text:c="6"/>Em <text:s text:c="5"/>G <text:s text:c="7"/>A <text:s text:c="3"/>- C <text:s text:c="10"/>Em <text:s text:c="9"/>G <text:s text:c="12"/>B7</text:p>
      <text:p text:style-name="P54">My mother was a tailor. <text:s text:c="4"/>She sewed my new blue jeans.</text:p>
      <text:p text:style-name="P47"><text:s text:c="6"/>Em <text:s text:c="3"/>G <text:s text:c="7"/>A <text:s text:c="11"/>C <text:s text:c="6"/>Em <text:s text:c="7"/>B7 <text:s text:c="8"/>Em - <text:span text:style-name="T25">B7</text:span></text:p>
      <text:p text:style-name="P54">My father was a gamblin' man, Down in New Or-leans. <text:s/><text:span text:style-name="T5">Repeat Intro</text:span></text:p>
      <text:p text:style-name="P54"/>
      <text:p text:style-name="P47"><text:s text:c="15"/>Em <text:s/>G <text:s text:c="8"/>A <text:s text:c="11"/>C <text:s text:c="16"/>Em <text:s text:c="7"/>G <text:s text:c="6"/>B7</text:p>
      <text:p text:style-name="P54">Now, the only thing a gambler needs, <text:s/>is a suitcase and a trunk <text:s/></text:p>
      <text:p text:style-name="P47"><text:s text:c="13"/>Em <text:s/>G <text:s text:c="11"/>A <text:s text:c="13"/>C <text:s text:c="8"/>Em <text:s text:c="10"/>B7 <text:s text:c="3"/>Em - <text:span text:style-name="T25">B7</text:span></text:p>
      <text:p text:style-name="P54">And the only time that he's satis-fied, is when he's on a drunk. <text:s/><text:span text:style-name="T5">Repeat Intro</text:span></text:p>
      <text:p text:style-name="P56"/>
      <text:p text:style-name="P50">Instrumental Verse.<text:span text:style-name="T18"> <text:s/></text:span>Repeat Intro</text:p>
      <text:p text:style-name="P57"/>
      <text:p text:style-name="P47"><text:s text:c="7"/>Em <text:s text:c="6"/>G <text:s text:c="10"/>A <text:s text:c="7"/>- C <text:s text:c="12"/>Em <text:s text:c="8"/>G <text:s text:c="9"/>B7</text:p>
      <text:p text:style-name="P54">Oh, Mother, tell your children <text:s text:c="5"/>Not to do what <text:s/>I <text:s/>have done. </text:p>
      <text:p text:style-name="P47">Em <text:s text:c="13"/>G <text:s text:c="8"/>A <text:s text:c="19"/>C <text:s text:c="10"/>Em <text:s text:c="15"/>B7 <text:s text:c="4"/>Em - <text:span text:style-name="T25">B7</text:span></text:p>
      <text:p text:style-name="P54">Spend your lives in sin and miser-y <text:s/>in the <text:span text:style-name="T21">H</text:span>ouse of the <text:span text:style-name="T21">R</text:span>isin' <text:span text:style-name="T21">S</text:span>un. <text:s/><text:span text:style-name="T5">Repeat </text:span><text:span text:style-name="T8">Intro</text:span></text:p>
      <text:p text:style-name="P55"><text:span text:style-name="T12"/></text:p>
      <text:p text:style-name="P47"><text:s text:c="15"/>Em <text:s text:c="7"/>G <text:s text:c="15"/>A <text:s text:c="8"/>- C <text:s text:c="7"/>Em <text:s text:c="10"/>G <text:s text:c="7"/>B7</text:p>
      <text:p text:style-name="P54">Well, I've got one foot on the platform. <text:s text:c="3"/>The <text:span text:style-name="T29">other foot on the train</text:span>.</text:p>
      <text:p text:style-name="P47"><text:s text:c="6"/>Em <text:s/>G <text:s text:c="10"/>A <text:s text:c="16"/>- C <text:s text:c="5"/>Em <text:s text:c="9"/>B7 <text:s text:c="9"/>Em - <text:span text:style-name="T25">B7</text:span></text:p>
      <text:p text:style-name="P54">I'm goin' back to New Orleans, <text:s text:c="3"/>To wear that ball and chain. <text:s/><text:span text:style-name="T5">Repeat Intro</text:span></text:p>
      <text:p text:style-name="P54"/>
      <text:p text:style-name="P47"><text:s text:c="10"/>Em <text:s text:c="4"/>G <text:s text:c="11"/>A <text:s text:c="15"/>- C <text:s text:c="10"/>Em <text:s text:c="6"/>G <text:s text:c="6"/>B7</text:p>
      <text:p text:style-name="P54">There <text:s/>is <text:s/>a <text:s/>house in New Orleans <text:s text:c="4"/>They call the Risin' Sun </text:p>
      <text:p text:style-name="P47"><text:s text:c="13"/>Em <text:s text:c="8"/>G <text:s text:c="8"/>A <text:s text:c="18"/>C <text:s text:c="10"/>Em <text:s text:c="5"/>B7 <text:s text:c="9"/>Em - <text:span text:style-name="T25">B7</text:span></text:p>
      <text:p text:style-name="P54">And it's been the ruin of many a poor boy. And God, I know I'm one. </text:p>
      <text:p text:style-name="P54"/>
      <text:p text:style-name="P47"><text:span text:style-name="T15">Ou</text:span><text:span text:style-name="T14">tro</text:span></text:p>
      <text:p text:style-name="P52">Em <text:s text:c="2"/>G <text:s/><text:span text:style-name="T16">| <text:s/></text:span>A <text:s text:c="2"/>C <text:s/><text:span text:style-name="T16">| <text:s/></text:span>Em <text:s text:c="2"/>B7 <text:s/><text:span text:style-name="T16">| <text:s/></text:span>Em <text:s text:c="2"/>A <text:s/><text:span text:style-name="T16">| <text:s/></text:span>Em<text:span text:style-name="T38"> <text:s text:c="2"/></text:span>A <text:s/><text:span text:style-name="T16">| <text:s/></text:span>Em <text:s text:c="2"/>A <text:s/><text:span text:style-name="T16">| <text:s/></text:span>Em</text:p>
      <text:p text:style-name="P32"/>
      <text:p text:style-name="P32"/>
      <text:p text:style-name="P32"/>
      <text:p text:style-name="P32"/>
      <table:table table:name="Table1" table:style-name="Table1">
        <table:table-column table:style-name="Table1.A"/>
        <table:table-column table:style-name="Table1.B"/>
        <table:table-row table:style-name="TableLine1405396750896">
          <table:table-cell table:style-name="Table1.A1" office:value-type="string">
            <text:p text:style-name="P64">Strum:</text:p>
            <text:p text:style-name="P64">1 2&amp; 3&amp; <text:span text:style-name="T37">4 5&amp; 6&amp;</text:span></text:p>
            <text:p text:style-name="P64">D D<text:span text:style-name="T26">U </text:span>DU D D<text:span text:style-name="T26">U </text:span>DU</text:p>
          </table:table-cell>
          <table:table-cell table:style-name="Table1.B1" office:value-type="string">
            <text:p text:style-name="P33"><text:span text:style-name="T4">Note:</text:span> Repetition of the Intro after every verse is optional. 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2-09-01T10:37:46.415000000</dc:date>
    <meta:editing-duration>PT1H45M52S</meta:editing-duration>
    <meta:editing-cycles>33</meta:editing-cycles>
    <meta:generator>LibreOffice/7.3.4.2$Windows_X86_64 LibreOffice_project/728fec16bd5f605073805c3c9e7c4212a0120dc5</meta:generator>
    <meta:print-date>2021-02-13T16:10:17.271000000</meta:print-date>
    <meta:document-statistic meta:table-count="2" meta:image-count="0" meta:object-count="0" meta:page-count="2" meta:paragraph-count="68" meta:word-count="719" meta:character-count="4529" meta:non-whitespace-character-count="2223"/>
  </office:meta>
</office:document-meta>
</file>