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1168*"/>
    </style:style>
    <style:style style:name="Table1.H" style:family="table-column">
      <style:table-column-properties style:column-width="0.8222in" style:rel-column-width="1184*"/>
    </style:style>
    <style:style style:name="Table1.I" style:family="table-column">
      <style:table-column-properties style:column-width="0.8in" style:rel-column-width="1152*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1168*"/>
    </style:style>
    <style:style style:name="Table2.H" style:family="table-column">
      <style:table-column-properties style:column-width="0.8222in" style:rel-column-width="1184*"/>
    </style:style>
    <style:style style:name="Table2.I" style:family="table-column">
      <style:table-column-properties style:column-width="0.8in" style:rel-column-width="1152*"/>
    </style:style>
    <style:style style:name="Table2.A1" style:family="table-cell">
      <style:table-cell-properties fo:padding="0.0382in" fo:border="none"/>
    </style:style>
    <style:style style:name="P1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Arial" fo:font-size="13pt" fo:font-weight="bold" fo:background-color="transparent" style:font-size-asian="13pt" style:font-weight-asian="bold" style:font-name-complex="Arial2" style:font-size-complex="13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13pt" fo:font-weight="bold" fo:background-color="transparent" style:font-size-asian="13pt" style:font-weight-asian="bold" style:font-name-complex="Arial2" style:font-size-complex="13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3pt" fo:font-weight="bold" officeooo:paragraph-rsid="001577c0" fo:background-color="transparent" style:font-size-asian="13pt" style:font-weight-asian="bold" style:font-name-complex="Arial2" style:font-size-complex="13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3pt" fo:font-weight="bold" officeooo:rsid="001577c0" officeooo:paragraph-rsid="001577c0" fo:background-color="transparent" style:font-size-asian="13pt" style:font-weight-asian="bold" style:font-name-complex="Arial2" style:font-size-complex="13pt"/>
    </style:style>
    <style:style style:name="P5" style:family="paragraph" style:parent-style-name="Standard">
      <style:text-properties style:font-name="Arial" fo:font-weight="bold" officeooo:paragraph-rsid="001577c0" fo:background-color="#ffff00" style:font-weight-asian="bold" style:font-name-complex="Arial2"/>
    </style:style>
    <style:style style:name="P6" style:family="paragraph" style:parent-style-name="Standard">
      <style:paragraph-properties fo:line-height="100%" fo:text-align="start" style:justify-single-word="false"/>
      <style:text-properties style:font-name="Arial" fo:font-size="6pt" fo:font-weight="normal" fo:background-color="transparent" style:font-size-asian="5.25pt" style:font-weight-asian="normal" style:font-name-complex="Arial2" style:font-size-complex="6pt" style:font-weight-complex="normal"/>
    </style:style>
    <style:style style:name="P7" style:family="paragraph" style:parent-style-name="Standard">
      <style:text-properties style:font-name="Arial1"/>
    </style:style>
    <style:style style:name="P8" style:family="paragraph" style:parent-style-name="Standard">
      <style:text-properties style:font-name="Arial1" fo:font-weight="bold" style:font-weight-asian="bold" style:font-weight-complex="bold"/>
    </style:style>
    <style:style style:name="P9" style:family="paragraph" style:parent-style-name="Standard">
      <style:text-properties style:font-name="Arial1" officeooo:paragraph-rsid="00140ebc"/>
    </style:style>
    <style:style style:name="P10" style:family="paragraph" style:parent-style-name="Standard">
      <style:text-properties style:font-name="Arial1" fo:font-size="13pt" officeooo:paragraph-rsid="001577c0" style:font-size-asian="13pt" style:font-size-complex="13pt"/>
    </style:style>
    <style:style style:name="P11" style:family="paragraph" style:parent-style-name="Standard">
      <style:text-properties style:font-name="Arial1" fo:font-size="13pt" fo:font-weight="bold" officeooo:paragraph-rsid="001577c0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1" fo:font-size="6pt" officeooo:paragraph-rsid="001577c0" style:font-size-asian="5.25pt" style:font-name-complex="Arial2" style:font-size-complex="6pt"/>
    </style:style>
    <style:style style:name="P13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3pt" fo:font-weight="bold" officeooo:paragraph-rsid="00140ebc" style:font-size-asian="13pt" style:font-weight-asian="bold" style:font-name-complex="Arial2" style:font-size-complex="13pt"/>
    </style:style>
    <style:style style:name="P14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3pt" fo:font-weight="bold" officeooo:rsid="00140ebc" officeooo:paragraph-rsid="00140ebc" style:font-size-asian="13pt" style:font-weight-asian="bold" style:font-name-complex="Arial2" style:font-size-complex="13pt"/>
    </style:style>
    <style:style style:name="P15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3pt" officeooo:paragraph-rsid="0013f80c" style:font-size-asian="13pt" style:font-name-complex="Arial2" style:font-size-complex="13pt"/>
    </style:style>
    <style:style style:name="P16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3pt" officeooo:paragraph-rsid="00140ebc" style:font-size-asian="13pt" style:font-name-complex="Arial2" style:font-size-complex="13pt"/>
    </style:style>
    <style:style style:name="P17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3pt" officeooo:paragraph-rsid="001577c0" style:font-size-asian="13pt" style:font-name-complex="Arial2" style:font-size-complex="13pt"/>
    </style:style>
    <style:style style:name="P18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weight="bold" fo:background-color="#ffff00" style:font-weight-asian="bold" style:font-name-complex="Arial2"/>
    </style:style>
    <style:style style:name="P19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weight="bold" officeooo:paragraph-rsid="0013f80c" style:font-weight-asian="bold" style:font-name-complex="Arial2"/>
    </style:style>
    <style:style style:name="P20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style:writing-mode="lr-tb"/>
      <style:text-properties style:font-name="Arial" fo:font-size="6pt" fo:font-weight="bold" officeooo:paragraph-rsid="001577c0" fo:background-color="transparent" style:font-size-asian="5.25pt" style:font-weight-asian="bold" style:font-name-complex="Arial2" style:font-size-complex="6pt"/>
    </style:style>
    <style:style style:name="P21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3pt" officeooo:paragraph-rsid="001577c0" style:font-size-asian="13pt" style:font-name-complex="Arial2" style:font-size-complex="13pt"/>
    </style:style>
    <style:style style:name="P22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3pt" fo:font-weight="bold" officeooo:rsid="00140ebc" officeooo:paragraph-rsid="001577c0" style:font-size-asian="13pt" style:font-weight-asian="bold" style:font-name-complex="Arial2" style:font-size-complex="13pt"/>
    </style:style>
    <style:style style:name="P23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3pt" fo:font-weight="bold" officeooo:paragraph-rsid="001577c0" style:font-size-asian="13pt" style:font-weight-asian="bold" style:font-name-complex="Arial2" style:font-size-complex="13pt"/>
    </style:style>
    <style:style style:name="P24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officeooo:paragraph-rsid="001577c0"/>
    </style:style>
    <style:style style:name="P25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weight="bold" officeooo:paragraph-rsid="001577c0" style:font-weight-asian="bold" style:font-name-complex="Arial2"/>
    </style:style>
    <style:style style:name="P26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fo:break-before="page" style:writing-mode="lr-tb"/>
      <style:text-properties style:font-name="Arial" fo:font-size="13pt" fo:font-weight="bold" officeooo:paragraph-rsid="00140ebc" fo:background-color="transparent" style:font-size-asian="13pt" style:font-weight-asian="bold" style:font-name-complex="Arial2" style:font-size-complex="13pt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13pt" style:font-size-asian="13pt" style:font-name-complex="Arial2" style:font-size-complex="13pt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13pt" officeooo:paragraph-rsid="001577c0" style:font-size-asian="13pt" style:font-name-complex="Arial2" style:font-size-complex="13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3pt" style:font-size-asian="13pt" style:font-name-complex="Arial2" style:font-size-complex="13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3pt" officeooo:paragraph-rsid="001577c0" style:font-size-asian="13pt" style:font-name-complex="Arial2" style:font-size-complex="13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3pt" officeooo:rsid="001577c0" officeooo:paragraph-rsid="001577c0" style:font-size-asian="13pt" style:font-name-complex="Arial2" style:font-size-complex="13pt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fo:font-size="13pt" fo:font-weight="bold" style:font-size-asian="13pt" style:font-weight-asian="bold" style:font-name-complex="Arial2" style:font-size-complex="13pt"/>
    </style:style>
    <style:style style:name="T3" style:family="text">
      <style:text-properties style:font-name="Arial" fo:font-size="13pt" fo:font-weight="bold" fo:background-color="#ffff00" loext:char-shading-value="0" style:font-size-asian="13pt" style:font-weight-asian="bold" style:font-name-complex="Arial2" style:font-size-complex="13pt"/>
    </style:style>
    <style:style style:name="T4" style:family="text">
      <style:text-properties style:font-name="Arial" fo:font-size="13pt" style:font-size-asian="13pt" style:font-name-complex="Arial2" style:font-size-complex="13pt"/>
    </style:style>
    <style:style style:name="T5" style:family="text">
      <style:text-properties officeooo:rsid="00140eb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fo:background-color="#ffff00" loext:char-shading-value="0" style:font-weight-asian="bold" style:font-weight-complex="bold"/>
    </style:style>
    <style:style style:name="T9" style:family="text">
      <style:text-properties fo:font-weight="bold" officeooo:rsid="00140ebc" fo:background-color="#ffff00" loext:char-shading-value="0" style:font-weight-asian="bold" style:font-weight-complex="bold"/>
    </style:style>
    <style:style style:name="T10" style:family="text">
      <style:text-properties fo:font-weight="bold" fo:background-color="#ffff00" loext:char-shading-value="0" style:font-weight-asian="bold" style:font-weight-complex="bold"/>
    </style:style>
    <style:style style:name="T11" style:family="text">
      <style:text-properties fo:font-weight="bold" officeooo:rsid="001577c0" fo:background-color="#ffff00" loext:char-shading-value="0" style:font-weight-asian="bold" style:font-weight-complex="bold"/>
    </style:style>
    <style:style style:name="T12" style:family="text">
      <style:text-properties fo:font-weight="bold" fo:background-color="transparent" loext:char-shading-value="0" style:font-weight-asian="bold" style:font-weight-complex="bold"/>
    </style:style>
    <style:style style:name="T13" style:family="text">
      <style:text-properties fo:font-weight="bold" officeooo:rsid="001577c0" fo:background-color="transparent" loext:char-shading-value="0" style:font-weight-asian="bold" style:font-weight-complex="bold"/>
    </style:style>
    <style:style style:name="T14" style:family="text">
      <style:text-properties fo:font-weight="bold" officeooo:rsid="00140ebc" fo:background-color="transparent" loext:char-shading-value="0" style:font-weight-asian="bold" style:font-weight-complex="bold"/>
    </style:style>
    <style:style style:name="T15" style:family="text">
      <style:text-properties fo:background-color="#ffff00" loext:char-shading-value="0"/>
    </style:style>
    <style:style style:name="T16" style:family="text">
      <style:text-properties fo:background-color="#ffff00" loext:char-shading-value="0"/>
    </style:style>
    <style:style style:name="T17" style:family="text">
      <style:text-properties fo:background-color="transparent" loext:char-shading-value="0"/>
    </style:style>
    <style:style style:name="T18" style:family="text">
      <style:text-properties fo:font-style="normal" fo:font-weight="normal"/>
    </style:style>
    <style:style style:name="T19" style:family="text">
      <style:text-properties style:font-name="Arial1" fo:font-weight="bold" fo:background-color="#ffff00" loext:char-shading-value="0" style:font-weight-asian="bold" style:font-weight-complex="bold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font-size="13pt" fo:font-weight="bold" fo:background-color="#ffff00" loext:char-shading-value="0" style:font-size-asian="13pt" style:font-weight-asian="bold" style:font-name-complex="Arial2" style:font-size-complex="13pt"/>
    </style:style>
    <style:style style:name="T22" style:family="text">
      <style:text-properties fo:font-size="13pt" fo:font-weight="bold" style:font-size-asian="13pt" style:font-weight-asian="bold" style:font-name-complex="Arial2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ouse of the Rising Sun (Traditional, adapted by Eric Burdon) <text:span text:style-name="T5">(Am)</text:span></text:p>
      <text:p text:style-name="P2"><text:s text:c="5"/></text:p>
      <table:table table:name="Table1" table:style-name="Table1">
        <table:table-column table:style-name="Table1.A" table:number-columns-repeated="7"/>
        <table:table-column table:style-name="Table1.H"/>
        <table:table-column table:style-name="Table1.I"/>
        <table:table-row table:style-name="TableLine1249571016912">
          <table:table-cell table:style-name="Table1.A1" table:number-rows-spanned="6" table:number-columns-spanned="8" office:value-type="string">
            <text:p text:style-name="P24"><text:span text:style-name="T21">Intro</text:span><text:span text:style-name="T22">: <text:s/>Am <text:s/>C <text:s/>D <text:s/>F <text:s/>/ <text:s/>Am <text:s/>E7 <text:s/>Am <text:s/>E7</text:span></text:p>
            <text:p text:style-name="P22"/>
            <text:p text:style-name="P23"><text:s text:c="10"/>Am <text:s/>C <text:s text:c="11"/>D <text:s text:c="9"/>F <text:s text:c="17"/>Am <text:s text:c="6"/>C <text:s text:c="6"/>E7</text:p>
            <text:p text:style-name="P21">There is a <text:s/>house in New Orleans, <text:s/>They call the Risin' Sun</text:p>
            <text:p text:style-name="P23"><text:s text:c="12"/>Am <text:s text:c="9"/>C <text:s text:c="7"/>D <text:s text:c="18"/>F <text:s text:c="12"/>Am <text:s text:c="4"/>E7 <text:s text:c="12"/>Am</text:p>
            <text:p text:style-name="P21">And it's been the ruin of many a poor boy. And God, I know I'm one. <text:s/><text:span text:style-name="T10">Repeat</text:span></text:p>
            <text:p text:style-name="P21"><text:span text:style-name="T14"><text:s text:c="15"/></text:span><text:span text:style-name="T13"><text:s text:c="94"/></text:span><text:span text:style-name="T14"><text:s/></text:span><text:span text:style-name="T9">Intro</text:span></text:p>
            <text:p text:style-name="P21"/>
            <text:p text:style-name="P23"><text:s text:c="6"/>Am <text:s text:c="5"/>C <text:s text:c="7"/>D <text:s text:c="5"/>F <text:s text:c="10"/>Am <text:s text:c="10"/>C <text:s text:c="12"/>E7</text:p>
            <text:p text:style-name="P21">My mother was a tailor. <text:s text:c="4"/>She sewed my new blue jeans.</text:p>
            <text:p text:style-name="P23"><text:s text:c="6"/>Am <text:s text:c="3"/>C <text:s text:c="7"/>D <text:s text:c="10"/>F <text:s text:c="7"/>Am <text:s text:c="7"/>E7 <text:s text:c="10"/>Am</text:p>
            <text:p text:style-name="P21">My father was a gamblin' man, Down in New Or-leans. <text:s/><text:span text:style-name="T9">Repeat Intro</text:span></text:p>
            <text:p text:style-name="P21"><text:span text:style-name="T9"/></text:p>
            <text:p text:style-name="P21"><text:span text:style-name="T6"><text:s text:c="15"/>Am <text:s/>C <text:s text:c="8"/>D <text:s text:c="11"/>F <text:s text:c="16"/>Am <text:s text:c="8"/>C <text:s text:c="6"/>E7</text:span></text:p>
            <text:p text:style-name="P21">Now, the only thing a gambler needs, <text:s/><text:span text:style-name="T5">i</text:span>s a suitcase and a trunk <text:s/></text:p>
            <text:p text:style-name="P23"><text:s text:c="13"/>Am <text:s/>C <text:s text:c="11"/>D <text:s text:c="13"/>F <text:s text:c="8"/>Am <text:s text:c="11"/>E7 <text:s text:c="4"/>Am</text:p>
            <text:p text:style-name="P21">And the only time that he's satis-fied, <text:span text:style-name="T5">is when he's on a drunk. <text:s/></text:span><text:span text:style-name="T9">Repeat Intro</text:span></text:p>
            <text:p text:style-name="P21"/>
            <text:p text:style-name="P23"><text:s text:c="6"/>Am <text:s text:c="6"/>C <text:s text:c="11"/>D <text:s text:c="10"/>F <text:s text:c="12"/>Am <text:s text:c="7"/>C <text:s text:c="8"/>E7</text:p>
            <text:p text:style-name="P21">Oh, Mother, tell your children <text:s text:c="5"/>Not to do what I have done. </text:p>
            <text:p text:style-name="P23">Am <text:s text:c="13"/>C <text:s text:c="8"/>D <text:s text:c="14"/>F <text:s text:c="15"/>Am <text:s text:c="14"/>E7 <text:s text:c="2"/>Am</text:p>
            <text:p text:style-name="P21">Spend your lives in sin and misery <text:s/><text:span text:style-name="T5">in the house of the risin' sun. <text:s/></text:span><text:span text:style-name="T9">Repeat Intro</text:span></text:p>
            <text:p text:style-name="P21"/>
            <text:p text:style-name="P21"><text:span text:style-name="T6">Am <text:s text:c="9"/>C <text:s text:c="9"/>D <text:s text:c="20"/>F <text:s text:c="14"/>Am <text:s text:c="3"/>C <text:s text:c="14"/>E7</text:span></text:p>
            <text:p text:style-name="P21">Well, I've got one foot on the platform. The other foot on the train.</text:p>
            <text:p text:style-name="P23"><text:s text:c="6"/>Am <text:s/>C <text:s text:c="9"/>D <text:s text:c="18"/>F <text:s text:c="6"/>Am <text:s text:c="10"/>E7 <text:s text:c="9"/>Am</text:p>
            <text:p text:style-name="P21">I'm goin' back to New Orleans, <text:s text:c="3"/>To wear that ball and chain.<text:span text:style-name="T5"> <text:s/></text:span><text:span text:style-name="T9">Repeat Intro</text:span></text:p>
            <text:p text:style-name="P21"/>
            <text:p text:style-name="P23"><text:s text:c="10"/>Am <text:s/>C <text:s text:c="11"/>D <text:s text:c="18"/>F <text:s text:c="10"/>Am <text:s text:c="6"/>C <text:s text:c="6"/>E7</text:p>
            <text:p text:style-name="P21">There is a <text:s/>house in New Orleans <text:s text:c="4"/>They call the Risin' Sun </text:p>
            <text:p text:style-name="P21"><text:span text:style-name="T6"><text:s text:c="12"/>Am <text:s text:c="9"/>C <text:s text:c="7"/>D <text:s text:c="18"/>F <text:s text:c="12"/>Am <text:s text:c="4"/>E7 <text:s text:c="10"/>Am</text:span></text:p>
            <text:p text:style-name="P21">And it's been the ruin of many a poor boy. And God, I know I'm one. </text:p>
            <text:p text:style-name="P21"/>
            <text:p text:style-name="P25"><text:span text:style-name="T20">Am <text:s/>C <text:s/>D <text:s/>F <text:s/>Am <text:s/>E7 / <text:s/>Am <text:s/>D <text:s/>Am <text:s/>D <text:s/>Am D / Am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">Am</text:p>
          </table:table-cell>
        </table:table-row>
        <table:table-row table:style-name="TableLine12495710169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">C</text:p>
          </table:table-cell>
        </table:table-row>
        <table:table-row table:style-name="TableLine12495710169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">D</text:p>
          </table:table-cell>
        </table:table-row>
        <table:table-row table:style-name="TableLine12495710169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">F</text:p>
          </table:table-cell>
        </table:table-row>
        <table:table-row table:style-name="TableLine12495710169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">F7</text:p>
          </table:table-cell>
        </table:table-row>
        <table:table-row table:style-name="TableLine12495710169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9"/>
          </table:table-cell>
        </table:table-row>
        <table:table-row table:style-name="TableLine1249571016912">
          <table:table-cell table:style-name="Table1.A1" office:value-type="string">
            <text:p text:style-name="P29"/>
          </table:table-cell>
          <table:table-cell table:style-name="Table1.A1" office:value-type="string">
            <text:p text:style-name="P29"/>
          </table:table-cell>
          <table:table-cell table:style-name="Table1.A1" office:value-type="string">
            <text:p text:style-name="P29"/>
            <text:p text:style-name="P29"/>
            <text:p text:style-name="P4">Bari</text:p>
          </table:table-cell>
          <table:table-cell table:style-name="Table1.A1" office:value-type="string">
            <text:p text:style-name="P3">Am</text:p>
          </table:table-cell>
          <table:table-cell table:style-name="Table1.A1" office:value-type="string">
            <text:p text:style-name="P3">C</text:p>
          </table:table-cell>
          <table:table-cell table:style-name="Table1.A1" office:value-type="string">
            <text:p text:style-name="P3">D</text:p>
          </table:table-cell>
          <table:table-cell table:style-name="Table1.A1" office:value-type="string">
            <text:p text:style-name="P3">F</text:p>
          </table:table-cell>
          <table:table-cell table:style-name="Table1.A1" office:value-type="string">
            <text:p text:style-name="P3">F7</text:p>
          </table:table-cell>
          <table:table-cell table:style-name="Table1.A1" office:value-type="string">
            <text:p text:style-name="P29"/>
          </table:table-cell>
        </table:table-row>
      </table:table>
      <text:p text:style-name="P6"><text:span text:style-name="T1"/></text:p>
      <text:p text:style-name="P26">House of the Rising Sun (Traditional, adapted by Eric Burdon) <text:span text:style-name="T5">(Em)</text:span></text:p>
      <text:p text:style-name="P18"/>
      <table:table table:name="Table2" table:style-name="Table2">
        <table:table-column table:style-name="Table2.A" table:number-columns-repeated="7"/>
        <table:table-column table:style-name="Table2.H"/>
        <table:table-column table:style-name="Table2.I"/>
        <table:table-row table:style-name="TableLine1249571017728">
          <table:table-cell table:style-name="Table2.A1" table:number-rows-spanned="6" table:number-columns-spanned="8" office:value-type="string">
            <text:p text:style-name="P11"><text:span text:style-name="T16">Intro</text:span>: <text:s/>Em <text:s/>G <text:s/>A <text:s/>C <text:s/>/ <text:s/>Em <text:s/>B7 <text:s/>Em <text:s/>B7</text:p>
            <text:p text:style-name="P10"/>
            <text:p text:style-name="P11"><text:s text:c="10"/>Em <text:s/>G <text:s text:c="11"/>A <text:s text:c="9"/>C <text:s text:c="17"/>Em <text:s text:c="6"/>G <text:s text:c="6"/>B7</text:p>
            <text:p text:style-name="P10">There is a <text:s/>house in New Orleans, <text:s/>They call the Risin' Sun</text:p>
            <text:p text:style-name="P11"><text:s text:c="12"/>Em <text:s text:c="9"/>G <text:s text:c="7"/>A <text:s text:c="18"/>C <text:s text:c="12"/>Em <text:s text:c="4"/>B7 <text:s text:c="9"/>Em</text:p>
            <text:p text:style-name="P10">And it's been the ruin of many a poor boy. And God, I know I'm one. <text:s/><text:span text:style-name="T10">Repeat</text:span></text:p>
            <text:p text:style-name="P10"><text:span text:style-name="T12"><text:s text:c="15"/></text:span><text:span text:style-name="T13"><text:s text:c="94"/></text:span><text:span text:style-name="T12"><text:s/></text:span><text:span text:style-name="T10">Intro</text:span></text:p>
            <text:p text:style-name="P10"/>
            <text:p text:style-name="P11"><text:s text:c="6"/>Em <text:s text:c="5"/>G <text:s text:c="7"/>A <text:s text:c="5"/>C <text:s text:c="10"/>Em <text:s text:c="10"/>G <text:s text:c="12"/>B7</text:p>
            <text:p text:style-name="P10">My mother was a tailor. <text:s text:c="4"/>She sewed my new blue jeans.</text:p>
            <text:p text:style-name="P11"><text:s text:c="6"/>Em <text:s text:c="3"/>G <text:s text:c="7"/>A <text:s text:c="10"/>C <text:s text:c="7"/>Em <text:s text:c="7"/>B7 <text:s text:c="10"/>Em</text:p>
            <text:p text:style-name="P10">My father was a gamblin' man, Down in New Or-leans. <text:s/><text:span text:style-name="T10">Repeat Intro</text:span></text:p>
            <text:p text:style-name="P10"/>
            <text:p text:style-name="P11"><text:s text:c="15"/>Em <text:s/>G <text:s text:c="8"/>A <text:s text:c="11"/>C <text:s text:c="16"/>Em <text:s text:c="8"/>G <text:s text:c="6"/>B7</text:p>
            <text:p text:style-name="P10">Now, the only thing a gambler needs, <text:s/>is a suitcase and a trunk <text:s/></text:p>
            <text:p text:style-name="P11"><text:s text:c="13"/>Em <text:s/>G <text:s text:c="11"/>A <text:s text:c="13"/>C <text:s text:c="8"/>Em <text:s text:c="11"/>B7 <text:s text:c="4"/>Em</text:p>
            <text:p text:style-name="P10">And the only time that he's satis-fied, is when he's on a drunk. <text:s/><text:span text:style-name="T10">Repeat Intro</text:span></text:p>
            <text:p text:style-name="P10"/>
            <text:p text:style-name="P11"><text:s text:c="6"/>Em <text:s text:c="6"/>G <text:s text:c="11"/>A <text:s text:c="10"/>C <text:s text:c="12"/>Em <text:s text:c="7"/>G <text:s text:c="8"/>B7</text:p>
            <text:p text:style-name="P10">Oh, Mother, tell your children <text:s text:c="5"/>Not to do what I have done. </text:p>
            <text:p text:style-name="P11">Em <text:s text:c="13"/>G <text:s text:c="8"/>A <text:s text:c="14"/>C <text:s text:c="15"/>Em <text:s text:c="14"/>B7 <text:s text:c="2"/>Em</text:p>
            <text:p text:style-name="P10">Spend your lives in sin and misery <text:s/>in the house of the risin' sun. <text:s/><text:span text:style-name="T10">Repeat Intro</text:span></text:p>
            <text:p text:style-name="P10"/>
            <text:p text:style-name="P11">Em <text:s text:c="9"/>G <text:s text:c="9"/>A <text:s text:c="20"/>C <text:s text:c="14"/>Em <text:s text:c="3"/>G <text:s text:c="14"/>B7</text:p>
            <text:p text:style-name="P10">Well, I've got one foot on the platform. The other foot on the train.</text:p>
            <text:p text:style-name="P11"><text:s text:c="6"/>Em <text:s/>G <text:s text:c="9"/>A <text:s text:c="18"/>C <text:s text:c="6"/>Em <text:s text:c="10"/>B7 <text:s text:c="9"/>Em</text:p>
            <text:p text:style-name="P10">I'm goin' back to New Orleans, <text:s text:c="3"/>To wear that ball and chain. <text:s/><text:span text:style-name="T10">Repeat Intro</text:span></text:p>
            <text:p text:style-name="P10"/>
            <text:p text:style-name="P11"><text:s text:c="10"/>Em <text:s/>G <text:s text:c="11"/>A <text:s text:c="18"/>C <text:s text:c="10"/>Em <text:s text:c="6"/>G <text:s text:c="6"/>B7</text:p>
            <text:p text:style-name="P10">There is a <text:s/>house in New Orleans <text:s text:c="4"/>They call the Risin' Sun </text:p>
            <text:p text:style-name="P11"><text:s text:c="12"/>Em <text:s text:c="9"/>G <text:s text:c="7"/>A <text:s text:c="18"/>C <text:s text:c="12"/>Em <text:s text:c="4"/>B7 <text:s text:c="10"/>Em</text:p>
            <text:p text:style-name="P10">And it's been the ruin of many a poor boy. And God, I know I'm one. </text:p>
            <text:p text:style-name="P10"/>
            <text:p text:style-name="P11">Em <text:s/>G <text:s/>A <text:s/>C <text:s/>Em <text:s/>B7 / <text:s/>Em <text:s/>A <text:s/>Em <text:s/>A <text:s/>Em A / Em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1">Em</text:p>
          </table:table-cell>
        </table:table-row>
        <table:table-row table:style-name="TableLine12495710177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1">G</text:p>
          </table:table-cell>
        </table:table-row>
        <table:table-row table:style-name="TableLine12495710177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1">A</text:p>
          </table:table-cell>
        </table:table-row>
        <table:table-row table:style-name="TableLine12495710177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1">C</text:p>
          </table:table-cell>
        </table:table-row>
        <table:table-row table:style-name="TableLine12495710177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1">B7</text:p>
          </table:table-cell>
        </table:table-row>
        <table:table-row table:style-name="TableLine12495710177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0"/>
          </table:table-cell>
        </table:table-row>
        <table:table-row table:style-name="TableLine1249571017728"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  <text:p text:style-name="P30"/>
            <text:p text:style-name="P4">Bari</text:p>
          </table:table-cell>
          <table:table-cell table:style-name="Table2.A1" office:value-type="string">
            <text:p text:style-name="P31">Em</text:p>
          </table:table-cell>
          <table:table-cell table:style-name="Table2.A1" office:value-type="string">
            <text:p text:style-name="P31">G</text:p>
          </table:table-cell>
          <table:table-cell table:style-name="Table2.A1" office:value-type="string">
            <text:p text:style-name="P31">A</text:p>
          </table:table-cell>
          <table:table-cell table:style-name="Table2.A1" office:value-type="string">
            <text:p text:style-name="P31">C</text:p>
          </table:table-cell>
          <table:table-cell table:style-name="Table2.A1" office:value-type="string">
            <text:p text:style-name="P31">B7</text:p>
          </table:table-cell>
          <table:table-cell table:style-name="Table2.A1" office:value-type="string">
            <text:p text:style-name="P30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in" fo:margin-bottom="0.111in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  <style:master-page style:name="Converted2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09:19:12.369000000</meta:creation-date>
    <dc:date>2021-02-01T16:12:36.445000000</dc:date>
    <meta:editing-duration>PT13M28S</meta:editing-duration>
    <meta:editing-cycles>6</meta:editing-cycles>
    <meta:generator>LibreOffice/7.0.4.2$Windows_X86_64 LibreOffice_project/dcf040e67528d9187c66b2379df5ea4407429775</meta:generator>
    <meta:document-statistic meta:table-count="2" meta:image-count="0" meta:object-count="0" meta:page-count="2" meta:paragraph-count="79" meta:word-count="592" meta:character-count="4106" meta:non-whitespace-character-count="1764"/>
  </office:meta>
</office:document-meta>
</file>