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1563in" fo:margin-bottom="0.1563in" style:line-height-at-least="0.2083in"/>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4925in" fo:margin-right="0in" fo:margin-top="0.1563in" fo:margin-bottom="0.1563in" style:line-height-at-least="0.2083in" fo:text-indent="0in"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9846in" fo:margin-right="0in" fo:margin-top="0.1563in" fo:margin-bottom="0.1563in" style:line-height-at-least="0.2083in" fo:text-indent="0in"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1563in" fo:margin-bottom="0.1563in" style:line-height-at-least="0.2083in" fo:text-align="center"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Monthly Packet of Evening Readings (Google eBook)</text:p>
      <text:p text:style-name="P4">Vol. IV, Parts XIX TO XXIV, July-December, 1867. (London: John and Charles Mozldey, 1867)</text:p>
      <text:p text:style-name="P4">ENGLISH HYMNOLOGY.</text:p>
      <text:p text:style-name="P4">II.</text:p>
      <text:p text:style-name="P4">Hymns For The Festivals From Advent To Septuagesima.</text:p>
      <text:p text:style-name="P1">The greatest and noblest of our English Hymns will be found thickly clustered round our two highest Festivals, Christmas and Easter. Some of them belong to the two preparatory seasons of Advent and Lent; others naturally attach themselves to the festivals in the forty days which follow. We have at present to deal with the Christmas group of Hymns. Advent has given the key-note to many of the hymns which have come down to us from ancient times. Among these, the first in rank is certainly Thomas of Celano's 'Dies Ira.' Sir Walter Scott's free imitation of it, 'That Day of Wrath, that dreadful Day,' has more of the spirit and tone of an English hymn than most of the more literal translations. The version in 'Hymns Ancient and Modern' is by Dr. Irons.1 Dean Alford has less successfully rendered it in the version beginning, 'Day of anger, that dread Day.' Isaac Williams has a much better translation, 'Day of Wrath! that awful Day.' Versions in</text:p>
      <text:p text:style-name="P2">1 Altered in the flm and last verses. In the first, for Dr. Irons's 'See once more the Cross returning,' (from 'Crucis expandcns vexilla,') is substituted 'See fulfilled the prophet's warning,' (from the true reading, 'Teste David cum Sibylla;')—in the last versc, for 'Grant us Thine eternal Rest,' is given, 'Grant them,' more literally translating 'Dona as Requiem.'</text:p>
      <text:p text:style-name="P1">several languages may be found in Daniel's 'Thesaurus Hymnologicus.' The original belongs to the fourteenth or fifteenth century, and is noticeable as one of the few Latin Hymns in which the singular number is used throughout. The popular hymn, 'Lo! He comes with clouds descending,' is based on John Cennick's imitation of 'Dies Irae,' published in 1752. Charles Wesley in 1758 wrote two hymns, from which the first two and the last stanza of those usually given in our hymn-books are taken:—he also wrote the verse—</text:p>
      <text:p text:style-name="P2">'The dear tokens of His Passion <text:line-break/> <text:s text:c="3"/>Still His dazzling Body bears;' </text:p>
      <text:p text:style-name="P1"><text:soft-page-break/>but these two, 'Every island, sea, and mountain,' and 'Now Redemption, long expected,' are by Cennick. An anonymous versification of some of those Christmas antiphons which begin with O Sapientia, appears, much improved from Dr. Neale's rendering, in ' Hymns Ancient and Modern:' —' 0 come, O come, Emmanuel.' 1 On the other hand, Chandler's beautiful translation from the Advent Nocturns Hymn in the Paris Breviary,' has been altered without apparent reason. The original begins thus—</text:p>
      <text:p text:style-name="P2">'The Advent of our God <text:line-break/> <text:s text:c="3"/>Our prayers must now employ, <text:line-break/>And we must meet Him on His road <text:line-break/>With hymns of holy joy.'</text:p>
      <text:p text:style-name="P1">The two other Paris Breviary Hymns for Advent given in Hymns Ancient and Modern, are, 'On Jordan's bank the Baptist's cry,'8 and 'When shades of night around us close;'' the former altered from Chandler, the latter translated by the Compilers. One of the best verses of Chandler's is omitted:</text:p>
      <text:p text:style-name="P2">'E'en now the air, the sea, the land, <text:line-break/> Feel that their Maker is at hand; <text:line-break/> The very elements rejoice, <text:line-break/> And welcome Him with cheerful voice.' </text:p>
      <text:p text:style-name="P1">Caswall has most successfully rendered one of the Ambrosian Advent Hymns,1 'Hark! a thrilling voice is sounding.' The popular Advent Hymn, 'Great God! what do I see and hear!' is an imitation from Bartholomew (not Benjamin) Ringwaldt.6 The author of the first English stanza is unknown; it was given in 1812 by Dr. Collyer with three additional stanzas of his own, the first two of which have been transferred with alterations to our present hymn-books. Miss Wiukworth has beautifully rendered Rist's glorious Advent Hymn,7 'Arise, the</text:p>
      <text:p text:style-name="P2">1 Veni, veni, Emmanuel. The original is in a French Missal of the twelfth century. The Antiphons represented by its five verses are the seventh, third, fifth, fourth, and second respectively.</text:p>
      <text:p text:style-name="P2">* Instantis Adventum Dei. * Jordanis oras prsevin.</text:p>
      <text:p text:style-name="P2">• In noctis umbra, desides. * En clara vox redargnit.</text:p>
      <text:p text:style-name="P2">'Es ist gewisslich an der Zeit. 'Auf, auf, ihr Rcichsgenossen.</text:p>
      <text:p text:style-name="P1"><text:soft-page-break/>kingdom is at hand!' Freylinghausen's hymn, of somewhat later date,1 is known to us in Miss Cox's version, 'Wake! the welcome Day appeareth!' Two of Heber's Advent Hymns, 'The Lord will come! the earth shall quake!' and 'In the sun and moon and stars,' attained some popularity, though less deservedly than his grand lines—</text:p>
      <text:p text:style-name="P2">1 The Lord of might from Sinai's brow <text:line-break/> <text:s text:c="2"/>Gave forth His Voice of thunder.' </text:p>
      <text:p text:style-name="P1">Mrs. Alexander's hymn, 'When Jesus came to earth of old,' is exceedingly beautiful. 'Hark! the glad sound! the Saviour comes,' is by Philip Doddridge. Dr. Wordsworth's 'See, He comes! Whom every nation' deserves to be better known; as do also Sir Edward Denny's 'Hope of our hearts! O Lord, appear,' and Dr. Monsell's •Praise the Lord! rejoice, ye Gentiles!'</text:p>
      <text:p text:style-name="P1">For S. Andrew's Day, (Nov. 30,) Mrs. Toke's 'Jesus calls us o'er the tumult,' is appropriate. For S. Thomas's Day, (Dec. 21,) may be wed Neale's 'We have not seen, we cannot see.'</text:p>
      <text:p text:style-name="P1">For Christmas Eve we have Madan's variation of Wesley,' 'Hark! the herald angels sing,' Nahum Tate's 'While shepherds watched their flocks by night,' and James Montgomery's magnificent hymn, 'Angels from the realms of Glory.' John Cawood wrote the lines beginning, 'Hark! what mean yon holy voices?' The Paris Breviary Hymn for Nocturns of Christmas Day3 may be appropriately sung on the midnight which ushers in the Festival. It may be questioned whether the compilers of Hymns Ancient and Modern have improved upon the Rev. James Russell Woodford's original rendering—</text:p>
      <text:p text:style-name="P2">'God from on high hath heard, <text:line-break/> <text:s text:c="2"/>Let sighs and sorrows cease; <text:line-break/> The skies unfold, and lo! <text:line-break/> <text:s text:c="2"/>Descends the gill of Peace' </text:p>
      <text:p text:style-name="P1">Isaac Williams's translation will be seen from its metre to be scarcely so well fitted for church use:—</text:p>
      <text:p text:style-name="P2"><text:s text:c="15"/>'Away with sorrow's sigh, <text:line-break/> <text:s text:c="6"/>Our prayers are heard on high; <text:line-break/> <text:s text:c="6"/>And through Heaven's crystal door <text:line-break/> <text:s text:c="5"/>On this our earthly floor, <text:line-break/>Comes meek-eyed Peace to walk with poor mortality.' </text:p>
      <text:p text:style-name="P1"><text:soft-page-break/>Of very high merit is the following—</text:p>
      <text:p text:style-name="P2"><text:s/>It came upon the midnight clear, <text:line-break/> <text:s text:c="2"/>That glorious song of old;' </text:p>
      <text:p text:style-name="P1">though it is perhaps rather a carol than a hymn. The author is Edmund H. Sears, an American poet.</text:p>
      <text:p text:style-name="P1">'Auf 1 auf! weil der Tag erschienen. * Wesley's original begins thus—</text:p>
      <text:p text:style-name="P2">'Hark! how all the welkin rings, <text:line-break/> Glory to the King of kings.' </text:p>
      <text:p text:style-name="P1">* Jam desiuaut suspiris.</text:p>
      <text:p text:style-name="P1">Of our translated hymns for Christmas morning, the most noticeable are the various renderings of 'Adeste, fideles,' a hymn probably not older than the fifteenth century. We owe to Canon Oakeley the most popular of these, though his first line, ' Ye faithful, approach ye,' has often been altered.1 That in the Salisbury Hymn Book is the most regular in structure, and probably due in part to the Rev. J. Keble. It begins, 'Draw nigh, all ye faithful, joyous and triumphant.' Dr. Neale's rendering, 'Be present, ye faithful, joyful and triumphant,' is less poetic. John Byrom's Christmas Hymn, 'Christians, awake! salute the happy morn,' is most familiar to us in a shortened form: there are sixty lines in the original. Dr. Wordsworth's Christmas Morning Hymn, 'Sing, 0 sing this blessed Morn,' is very beautiful, though too long.</text:p>
      <text:p text:style-name="P1">One of our earliest Christmas Hymns comes from the ninth in the Calhen/erindn of Prudentius,' which begins with a few lines unsuited for a church hymn. The largest selections from it have been made by the Hereford Breviary, and translated by Sir H. W. Baker, who has, however, adopted some lines from Dr. Neale. His version begins, 'Of the Father's Love begotten, ere the worlds began to be.'3 Sir H. W. Baker has also given in 'O Christ, Redeemer of our race,' a translation of an Ambrosian Christmas Hymn,1 less literal than the Rev. W. J. Copeland's version—</text:p>
      <text:p text:style-name="P2">'Jesu, Redeemer, from on high, <text:line-break/> <text:s text:c="2"/>Who, ere the daylight shone, <text:line-break/> Sole Offspring of His Majesty, <text:line-break/> <text:s text:c="2"/>Art with the Faiheb One.1 </text:p>
      <text:p text:style-name="P1"><text:soft-page-break/>The Christmas Hymn, 'High let us swell our tuneful notes,' which crept into Tate and Brady's supplement about 1810, is by Philip Doddridge.</text:p>
      <text:p text:style-name="P1">For S. Stephen's Day we have the translation of the Paris Breviary hymn,8 given in Hymns Ancient and Modern—</text:p>
      <text:p text:style-name="P2">'First of martyrs, thou whose name <text:line-break/> Doth thy golden crown proclaim.' </text:p>
      <text:p text:style-name="P1">The allusion is here to the meaning of the Greek name S-rt'^avos, a crown. Adam of S. Victor had written similarly in his sequence for S. Stephen's Day:—"</text:p>
      <text:p text:style-name="P3">1 In the S. P. C. K. Collection and Hymns Ancient and Modern it is given, 'O come, all ye faithful.' In Masters's Hymns and Introits the original first line is retained, but there are alterations in the rest of the hymn.</text:p>
      <text:p text:style-name="P3">* ' Da, puer, plectrum, choreis ut canam fldelibns Dulce carmen et melodum, gesta Chbisti insignia.' Its title is ' Hyinnus omni hora.'</text:p>
      <text:p text:style-name="P3">3 Corde natns ex Parentis ante mundi exordinm.</text:p>
      <text:p text:style-name="P3">* Jesu Redemptor omninm. 'O Qui tuo, dux martyrum.</text:p>
      <text:p text:style-name="P3">* Heri mundus exsultavit.</text:p>
      <text:p text:style-name="P2">'Thou by name a Crown impliest; <text:line-break/> Meetly then in pangs thou diest <text:line-break/> <text:s text:c="2"/>For the Crown of Righteousness!' </text:p>
      <text:p text:style-name="P1">and S. Anatolius appears to have the same idea,1 which is perhaps glanced at in Heber's hymn for this festival, 'The Son of God goes forth to war.'</text:p>
      <text:p text:style-name="P1">For S. John the Evangelist our grandest hymn is that written by Mr. Keble in 1857, 'Word Supreme, before creation,' founded partly on two ancient sequences.' An altered form of Caswall's Hymn from the Cluniac Breviary,3 'The Life which God's Incarnate Word,' appears in 'Hymns Ancient and Modern.' 'An exile for the Faith'' is also partly his, but properly belongs to the lesser Commemoration of S. John (as a Martyr) on May 6th.</text:p>
      <text:p text:style-name="P1"><text:soft-page-break/>For the Holy Innocents' Day we have several translations of Prudentius's Hymn1:—Dr. Kynaston's rendering is perhaps the most poetical. It begins—</text:p>
      <text:p text:style-name="P2">'Hail, Martyr sweets deflowered, <text:line-break/> <text:s text:c="3"/>On morning's lintels cast, <text:line-break/> Like blossoms thickly showered <text:line-break/> <text:s text:c="5"/>Before the icy blast.' </text:p>
      <text:p text:style-name="P1">The Venerable Bede has a hymn more fitted for church use;8 the translation in Hymns Ancient and Modern is altered from Dr. Neale's. But the best hymn for this festival, 'Glory to Thee, O Lord,' was contributed by Mrs. Toke in 1853 to the S. P. C. K. Hymn Book.</text:p>
      <text:p text:style-name="P1">For the Circumcision, two Paris Breviary Hymns7 have been taken from Chandler's translation for Hymns Ancient and Modern—' O Blessed Day, when first was poured,' and 'The Word, with God the Father One.' The latter is originally an Epiphany Hymn. In the translation, (by the compilers of the book,) which begins, 'The ancient law departs,'6 something more than the metre has been caught from Keble's poem, 'The year begins with Thee.' We owe to the Rev. Henry Downton a beautiful hymn for New Year's Eve, 'For Thy Mercy and Thy Grace;' and to the Compilers of Hymns Ancient and Modern, 'The year is gone beyond recall,' the Nocturns Hymn for the Circumcision in the Meaux Breviary.9 Some hymns for the 'Name of Jesus,' (August 7th,) may be sung on this day.</text:p>
      <text:p text:style-name="P1">One of our most popular hymns for the Epiphany, 'Earth has many a noble city,' is also one of the oldest, being taken from the Cathemerinon </text:p>
      <text:p text:style-name="P2">1 In his hymn, Tj» IWiWxz) Aiirrorp, translated by Dr. Neale.</text:p>
      <text:p text:style-name="P2">* &lt; Vebbi vere substantivi,' by Adam of S. Victor, and 'Vebbum Dei, Deo natum.'</text:p>
      <text:p text:style-name="P2">* Quaa dixit, egit, pertulit. * From 'Jussu tyranni pro Fide,' Paris Breviary.</text:p>
      <text:p text:style-name="P2">* Salvete flores martyrnm. • Hymnum canentes martyrnm.</text:p>
      <text:p text:style-name="P2">''Felix Dies, quam proprio,' and ' Vebbum Quod ante sseenla.'</text:p>
      <text:p text:style-name="P2"><text:tab/>* From 'Debilis cessent elementa legis,' in the Paris Breviary.</text:p>
      <text:p text:style-name="P2"><text:soft-page-break/>'Lapsus est annus; redit annus alter.</text:p>
      <text:p text:style-name="P1">of Prudentius:—it is altered from Caswall's translation. The significance of the wise men's gifts is skilfully unfolded in the fourth verse. Coelius Sedulius has left us an Epiphany Hymn,1 which Dr. Neale has translated, 'Why, impious Herod, vainly fear.' Two Epiphany Hymns in Hymns Ancient and Modern have been altered by Mr. Keble—the first, 'The Heavenly Child in stature grows,'3 from a translation by J. Chandler; the second, 'Hail to the Lord's Anointed,' from James Montgomery. Rist's Epiphany Hymn3 is well rendered by Miss Winkworth, 'All ye Gentile lands, awake!' In Mrs. Alexander's 'The wise men to Thy cradle throne,' and Bishop Heber's 'Brightest and best of the sons of the morning,' some may perhaps take exception at the apostrophe to the guiding star. One of the best Epiphany Hymns is taken from 'The race that long in darkness pined,' written by John Morrison as a paraphrase on Isaiah, ix. 6, 7. Dr. Wordsworth's Epiphany Hymn, 'Songs of thankfulness and praise,' is very beautiful, as are also Harriet Auber's 'Bright was the guiding star that led,' and W. C. Dix's 'As with gladness men of old.'</text:p>
      <text:p text:style-name="P1">For the Conversion of S. Paul, (Jan. 25,) we find several hymns applying to him Jacob's prophecy concerning his tribe of Benjamin,4 especially two from the Paris Breviary—the Rev. Francis Pott's 'The shepherd now was smitten,'5 and the Rev. J. Chandler's "Gainst what foemen art thou rushing V' The same idea will be found in 'To-day with bright effulgence shine,' Dr. Wordsworth's hymn for this day.</text:p>
      <text:p text:style-name="P1">For the Purification (Feb. 2.) we have the hymn, 'Blest are the pure in heart,' (taken partly from the Christian Year,) and Caswall's translation from the Paris Breviary,7 'O Sion, open wide thy gates.' There are several other renderings of this hymn; but on the whole we have certainly fewer hymns for this festival than we should expect to find.</text:p>
      <text:p text:style-name="P1">Louis Couiibb Biggs, M. A. (To be continu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27T23:14:38.88</meta:creation-date>
    <dc:date>2012-05-27T23:30:21.33</dc:date>
    <dc:creator>Douglas Anderson</dc:creator>
    <meta:editing-duration>PT12M6S</meta:editing-duration>
    <meta:editing-cycles>3</meta:editing-cycles>
    <meta:generator>OpenOffice.org/3.3$Win32 OpenOffice.org_project/330m20$Build-9567</meta:generator>
    <meta:document-statistic meta:table-count="0" meta:image-count="0" meta:object-count="0" meta:page-count="7" meta:paragraph-count="63" meta:word-count="2232" meta:character-count="13264"/>
  </office:meta>
</office:document-meta>
</file>