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9063in" style:rel-column-width="1305*"/>
    </style:style>
    <style:style style:name="Table2.B" style:family="table-column">
      <style:table-column-properties style:column-width="1.5417in" style:rel-column-width="2220*"/>
    </style:style>
    <style:style style:name="Table2.C" style:family="table-column">
      <style:table-column-properties style:column-width="4.4792in" style:rel-column-width="645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.0402in" fo:margin-bottom="0.0402in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.0402in" fo:margin-bottom="0.0402in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ymns for Children</text:span> – Part 1 – Contents</text:p>
      <text:p text:style-name="Standard"/>
      <text:p text:style-name="Standard">For comparison to the contents of <text:span text:style-name="T1">Hymns and Music for Young People</text:span>, Part 1, 1860.</text:p>
      <text:p text:style-name="Standard"/>
      <text:p text:style-name="Standard">The Morning Bright With Rosy Light - 1</text:p>
      <text:p text:style-name="Standard">The Daylight Faces, The Evening Shades - 2</text:p>
      <text:p text:style-name="Standard">Now The Dreary Night Is Done - 3</text:p>
      <text:p text:style-name="Standard">My God Who Makes the Sun to Know – 4</text:p>
      <text:p text:style-name="Standard">Father, Thou Hast Heard My Prayer – 5</text:p>
      <text:p text:style-name="Standard">At the Close of Every Day – 6</text:p>
      <text:p text:style-name="Standard">The Mellow Eve Is Gliding – 7</text:p>
      <text:p text:style-name="Standard">Ere I sleep, For Every Favor – 8</text:p>
      <text:p text:style-name="Standard">Jesus, Tender Shepherd, Hear Me – 9</text:p>
      <text:p text:style-name="Standard">Now As The Day Is Ending – 10</text:p>
      <text:p text:style-name="Standard">God, Who Madest Earth and Heaven – 11</text:p>
      <text:p text:style-name="Standard">The Sun Is Setting Brightly – 12</text:p>
      <text:p text:style-name="Standard">I Have Seen the Setting Sun – 13</text:p>
      <text:p text:style-name="Standard">Up Above The Bright Blue Sky – 14</text:p>
      <text:p text:style-name="Standard">Father, When I Bend The Knee – 15</text:p>
      <text:p text:style-name="Standard">Dark Shades of Night – 16</text:p>
      <text:p text:style-name="Standard">My Home, My Home Beloved – 17</text:p>
      <text:p text:style-name="Standard">My Father, My Mother, I Know – 18</text:p>
      <text:p text:style-name="Standard">I Would Not Have My Father's Frown – 19</text:p>
      <text:p text:style-name="Standard">When I Look Up to Yonder Sky – 20</text:p>
      <text:p text:style-name="Standard">God Is In Heaven – 21</text:p>
      <text:p text:style-name="Standard">Little Children Love Each Other – 22</text:p>
      <text:p text:style-name="Standard">When, For Some Little Insult Given – 23</text:p>
      <text:p text:style-name="Standard">Lord, I Would Own Thy Tender Care – 24</text:p>
      <text:p text:style-name="Standard">Lover of a Little Child – 25</text:p>
      <text:p text:style-name="Standard">Jesus, High In Glory – 26</text:p>
      <text:p text:style-name="Standard">Our God Is Great and High – 27</text:p>
      <text:p text:style-name="Standard">I Saw the Glorious Sun Arise – 28</text:p>
      <text:p text:style-name="Standard">Yea, All Things Bright and Beautiful – 29</text:p>
      <text:p text:style-name="Standard">A Little Child May Know – 30</text:p>
      <text:p text:style-name="Standard">When the Daylight Breaking – 31</text:p>
      <text:p text:style-name="Standard">See the Shining Dewdrops – 32</text:p>
      <text:p text:style-name="Standard">In the Pleasant Sunny Meadows – 33</text:p>
      <text:p text:style-name="Standard">The Lord is My Shepherd – Parts First and Second – 34</text:p>
      <text:p text:style-name="Standard">Shepherd, In Thy Bosom Folded – 35</text:p>
      <text:p text:style-name="Standard">The Lambs of Jesus! Who Are They – 36</text:p>
      <text:p text:style-name="Standard">Pages: 48</text:p>
      <text:p text:style-name="Standard"/>
      <text:p text:style-name="Standard">= = = = = </text:p>
      <text:p text:style-name="Standard"/>
      <text:p text:style-name="P1">Hymns and Music For The Young</text:p>
      <text:p text:style-name="P1">Parts One and Two</text:p>
      <text:p text:style-name="P1"><text:tab/></text:p>
      <text:p text:style-name="P1">Rev. J. Freeman Young</text:p>
      <text:p text:style-name="P1"><text:soft-page-break/>An Assistant Minister of Trinity Church, New York</text:p>
      <text:p text:style-name="P1"/>
      <text:p text:style-name="P1">Juvenile Series.</text:p>
      <text:p text:style-name="P1">Part 1</text:p>
      <text:p text:style-name="P1"/>
      <text:p text:style-name="P1">New York: The Gen. Prot. Episc. S. S. Union and Church Book Society</text:p>
      <text:p text:style-name="P1">Copyright 1860</text:p>
      <text:p text:style-name="P1">Fifth Edition, 1864</text:p>
      <text:p text:style-name="Standard"/>
      <text:p text:style-name="Standard"/>
      <text:p text:style-name="Standard">Contents Of Part First</text:p>
      <text:p text:style-name="Standard"/>
      <text:p text:style-name="Standard">1. The Morning Bright (a Morning Hymn)</text:p>
      <text:p text:style-name="Standard"/>
      <text:p text:style-name="Standard">2. The Evening Hymn</text:p>
      <text:p text:style-name="Standard"/>
      <text:p text:style-name="Standard">3. From The Dreary Night Is Done</text:p>
      <text:p text:style-name="Standard"/>
      <text:p text:style-name="Standard">4. My God, Who Makes The Sun To Know</text:p>
      <text:p text:style-name="Standard"/>
      <text:p text:style-name="Standard">5. Father, Thou Hast Heard My Prayer</text:p>
      <text:p text:style-name="Standard"/>
      <text:p text:style-name="Standard">6. At The Close Of Every Day</text:p>
      <text:p text:style-name="Standard"/>
      <text:p text:style-name="Standard">7. The Mellow Eve Is Gliding</text:p>
      <text:p text:style-name="Standard"/>
      <text:p text:style-name="Standard">8. Ere I Sleep, For Every Favor</text:p>
      <text:p text:style-name="Standard"/>
      <text:p text:style-name="Standard">9. Jesus, Tender Shepherd, Hear Me</text:p>
      <text:p text:style-name="Standard"/>
      <text:p text:style-name="Standard">10. Now As The Day Is Ending</text:p>
      <text:p text:style-name="Standard"/>
      <text:p text:style-name="Standard">11. God, Who Modest Earth And Heaven</text:p>
      <text:p text:style-name="Standard"/>
      <text:p text:style-name="Standard">12. The Sun Is Setting Brightly</text:p>
      <text:p text:style-name="Standard"/>
      <text:p text:style-name="Standard">13. I Have Seen The Setting Sun</text:p>
      <text:p text:style-name="Standard"/>
      <text:p text:style-name="Standard">14. Up Above The Bright Blue Sky</text:p>
      <text:p text:style-name="Standard"/>
      <text:p text:style-name="Standard">15. Father, When I Bend The Knee</text:p>
      <text:p text:style-name="Standard"/>
      <text:p text:style-name="Standard">16. Dark Shades Of Night</text:p>
      <text:p text:style-name="Standard"/>
      <text:p text:style-name="Standard">17. My Home, My Home Beloved</text:p>
      <text:p text:style-name="Standard"/>
      <text:p text:style-name="Standard">18. My Father, My Mother, I Know</text:p>
      <text:p text:style-name="Standard"/>
      <text:p text:style-name="Standard">19. I Would Not Have My Father Frown</text:p>
      <text:p text:style-name="Standard"><text:soft-page-break/></text:p>
      <text:p text:style-name="Standard">20. When I Look Up To Yonder Sky</text:p>
      <text:p text:style-name="Standard"/>
      <text:p text:style-name="Standard">21. God Is In Heaven</text:p>
      <text:p text:style-name="Standard"/>
      <text:p text:style-name="Standard">22. Little Children, Love Each Other</text:p>
      <text:p text:style-name="Standard"/>
      <text:p text:style-name="Standard">23. When, For Some Little Insult Given</text:p>
      <text:p text:style-name="Standard"/>
      <text:p text:style-name="Standard">24. Lord, I Would Own Thy Tender Care</text:p>
      <text:p text:style-name="Standard"/>
      <text:p text:style-name="Standard">25. Lover Of A Little Child</text:p>
      <text:p text:style-name="Standard"/>
      <text:p text:style-name="Standard">26. Jesus, High In Glory</text:p>
      <text:p text:style-name="Standard"/>
      <text:p text:style-name="Standard">27. Our God Is Great And High</text:p>
      <text:p text:style-name="Standard"/>
      <text:p text:style-name="Standard">28. I Saw The Glorious Sun Arise</text:p>
      <text:p text:style-name="Standard"/>
      <text:p text:style-name="Standard">29. Yea, All Things Bright And Beautiful</text:p>
      <text:p text:style-name="Standard"/>
      <text:p text:style-name="Standard">30. A Little Child May Know</text:p>
      <text:p text:style-name="Standard"/>
      <text:p text:style-name="Standard">31. When The Daylight Breaking</text:p>
      <text:p text:style-name="Standard"/>
      <text:p text:style-name="Standard">32. See The Shining Dewdrops</text:p>
      <text:p text:style-name="Standard"/>
      <text:p text:style-name="Standard">33. In The Pleasant Sunny Meadows</text:p>
      <text:p text:style-name="Standard"/>
      <text:p text:style-name="Standard">34. The Lord Is My Shepherd</text:p>
      <text:p text:style-name="Standard"/>
      <text:p text:style-name="Standard">35. Shepherd, In Thy Bosom Folded</text:p>
      <text:p text:style-name="Standard"/>
      <text:p text:style-name="Standard">36. The Lambs Of Jesus! Who Are They (p. 48)</text:p>
      <text:p text:style-name="Standard"/>
      <text:p text:style-name="Standard">= = = = = </text:p>
      <text:p text:style-name="Standard"/>
      <text:p text:style-name="P1">Comparison of the Tables of Contents of First Lines</text:p>
      <text:p text:style-name="P3">Usually this is the same as the title, although this is not the case for the first two hymns.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Hymn</text:p>
          </table:table-cell>
          <table:table-cell table:style-name="Table2.A1" office:value-type="string">
            <text:p text:style-name="P7">Title</text:p>
          </table:table-cell>
          <table:table-cell table:style-name="Table2.C1" office:value-type="string">
            <text:p text:style-name="P7">First Line</text:p>
          </table:table-cell>
        </table:table-row>
        <table:table-row>
          <table:table-cell table:style-name="Table2.A2" office:value-type="string">
            <text:p text:style-name="P6">Hymn 1</text:p>
          </table:table-cell>
          <table:table-cell table:style-name="Table2.A2" office:value-type="string">
            <text:p text:style-name="P6">Morning Hymn</text:p>
          </table:table-cell>
          <table:table-cell table:style-name="Table2.C2" office:value-type="string">
            <text:p text:style-name="P6">The morning bright with rosy light</text:p>
          </table:table-cell>
        </table:table-row>
        <table:table-row>
          <table:table-cell table:style-name="Table2.A2" office:value-type="string">
            <text:p text:style-name="P6">Hymn 2</text:p>
          </table:table-cell>
          <table:table-cell table:style-name="Table2.A2" office:value-type="string">
            <text:p text:style-name="P6">Evening Hymn</text:p>
          </table:table-cell>
          <table:table-cell table:style-name="Table2.C2" office:value-type="string">
            <text:p text:style-name="P6">The daylight fades, the evening shades</text:p>
          </table:table-cell>
        </table:table-row>
      </table:table>
      <text:p text:style-name="P4"/>
      <text:p text:style-name="P3">Note that the Hymns and Music for the Young was a pamphlet, while Hymns for Children was a hard-backed book. The Prefaces for these volumes were identical, and both were dated Dec. 12,1859. Both bear a copyright of 1860. Both have 48 numbered pages. The contents were identical.</text:p>
      <text:p text:style-name="P4"><text:soft-page-break/>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8"><text:span text:style-name="T1">Hymns for Children</text:span> – Part One</text:p>
            <text:p text:style-name="P5">1. The Morning Bright With Rosy Light</text:p>
            <text:p text:style-name="P5">2. The Daylight Fades, The Evening Shades</text:p>
            <text:p text:style-name="P5">3. Now The Dreary Night Is Done</text:p>
            <text:p text:style-name="P5">4. My God Who Makes the Sun to Know</text:p>
            <text:p text:style-name="P5">5. Father, Thou Hast Heard My Prayer</text:p>
            <text:p text:style-name="P5">6. At the Close of Every Day</text:p>
            <text:p text:style-name="P5">7. The Mellow Eve Is Gliding</text:p>
            <text:p text:style-name="P5">8. Ere I sleep, For Every Favor</text:p>
            <text:p text:style-name="P5">9. Jesus, Tender Shepherd, Hear Me</text:p>
            <text:p text:style-name="P5">10. Now As The Day Is Ending</text:p>
            <text:p text:style-name="P5">11. God, Who Madest Earth and Heaven</text:p>
            <text:p text:style-name="P5">12. The Sun Is Setting Brightly</text:p>
            <text:p text:style-name="P5">13. I Have Seen the Setting Sun</text:p>
            <text:p text:style-name="P5">14. Up Above The Bright Blue Sky</text:p>
            <text:p text:style-name="P5">15. Father, When I Bend The Knee</text:p>
            <text:p text:style-name="P5">16. Dark Shades of Night</text:p>
            <text:p text:style-name="P5">17. My Home, My Home Beloved</text:p>
            <text:p text:style-name="P5">18. My Father, My Mother, I Know</text:p>
            <text:p text:style-name="P5">19. I Would Not Have My Father's Frown</text:p>
            <text:p text:style-name="P5">20. When I Look Up to Yonder Sky</text:p>
            <text:p text:style-name="P5">21. God Is In Heaven</text:p>
            <text:p text:style-name="P5">22. Little Children Love Each Other</text:p>
            <text:p text:style-name="P5">23. When, For Some Little Insult Given</text:p>
            <text:p text:style-name="P5">24. Lord, I Would Own Thy Tender Care</text:p>
            <text:p text:style-name="P5">25. Lover of a Little Child</text:p>
            <text:p text:style-name="P5">26. Jesus, High In Glory</text:p>
            <text:p text:style-name="P5">27. Our God Is Great and High</text:p>
            <text:p text:style-name="P5">28. I Saw the Glorious Sun Arise</text:p>
            <text:p text:style-name="P5">29. Yea, All Things Bright and Beautiful</text:p>
            <text:p text:style-name="P5">30. A Little Child May Know</text:p>
            <text:p text:style-name="P5">31. When the Daylight Breaking</text:p>
            <text:p text:style-name="P5"><text:soft-page-break/>32. See the Shining Dewdrops</text:p>
            <text:p text:style-name="P5">33. In the Pleasant Sunny Meadows</text:p>
            <text:p text:style-name="P5">24. The Lord is My Shepherd</text:p>
            <text:p text:style-name="P5">35. Shepherd, In Thy Bosom Folded</text:p>
            <text:p text:style-name="P5">36. The Lambs of Jesus! Who Are They</text:p>
          </table:table-cell>
          <table:table-cell table:style-name="Table1.B1" office:value-type="string">
            <text:p text:style-name="P8"><text:span text:style-name="T1">Hymns and Music for the Young</text:span> – Part One</text:p>
            <text:p text:style-name="P5">1. The Morning Bright With Rosy Light</text:p>
            <text:p text:style-name="P5">2. The Daylight Fades, The Evening Shades</text:p>
            <text:p text:style-name="P5">3. From The Dreary Night Is Done</text:p>
            <text:p text:style-name="P5">4. My God, Who Makes The Sun To Know</text:p>
            <text:p text:style-name="P5">5. Father, Thou Hast Heard My Prayer</text:p>
            <text:p text:style-name="P5">6. At The Close Of Every Day</text:p>
            <text:p text:style-name="P5">7. The Mellow Eve Is Gliding</text:p>
            <text:p text:style-name="P5">8. Ere I Sleep, For Every Favor</text:p>
            <text:p text:style-name="P5">9. Jesus, Tender Shepherd, Hear Me</text:p>
            <text:p text:style-name="P5">10. Now As The Day Is Ending</text:p>
            <text:p text:style-name="P5">11. God, Who Madest Earth And Heaven</text:p>
            <text:p text:style-name="P5">12. The Sun Is Setting Brightly</text:p>
            <text:p text:style-name="P5">13. I Have Seen The Setting Sun</text:p>
            <text:p text:style-name="P5">14. Up Above The Bright Blue Sky</text:p>
            <text:p text:style-name="P5">15. Father, When I Bend The Knee</text:p>
            <text:p text:style-name="P5">16. Dark Shades Of Night</text:p>
            <text:p text:style-name="P5">17. My Home, My Home Beloved</text:p>
            <text:p text:style-name="P5">18. My Father, My Mother, I Know</text:p>
            <text:p text:style-name="P5">19. I Would Not Have My Father Frown</text:p>
            <text:p text:style-name="P5">20. When I Look Up To Yonder Sky</text:p>
            <text:p text:style-name="P5">21. God Is In Heaven</text:p>
            <text:p text:style-name="P5">22. Little Children, Love Each Other</text:p>
            <text:p text:style-name="P5">23. When, For Some Little Insult Given</text:p>
            <text:p text:style-name="P5">24. Lord, I Would Own Thy Tender Care</text:p>
            <text:p text:style-name="P5">25. Lover Of A Little Child</text:p>
            <text:p text:style-name="P5">26. Jesus, High In Glory</text:p>
            <text:p text:style-name="P5">27. Our God Is Great And High</text:p>
            <text:p text:style-name="P5">28. I Saw The Glorious Sun Arise</text:p>
            <text:p text:style-name="P5">29. Yea, All Things Bright And Beautiful</text:p>
            <text:p text:style-name="P5">30. A Little Child May Know</text:p>
            <text:p text:style-name="P5">31. When The Daylight Breaking</text:p>
            <text:p text:style-name="P5"><text:soft-page-break/>32. See The Shining Dewdrops</text:p>
            <text:p text:style-name="P5">33. In The Pleasant Sunny Meadows</text:p>
            <text:p text:style-name="P5">34. The Lord Is My Shepherd</text:p>
            <text:p text:style-name="P5">35. Shepherd, In Thy Bosom Folded</text:p>
            <text:p text:style-name="P5">36. The Lambs Of Jesus! Who Are They</text:p>
          </table:table-cell>
        </table:table-row>
      </table:table>
      <text:p text:style-name="Standard"/>
      <text:p text:style-name="Standard"/>
      <text:p text:style-name="Standard"/>
      <text:p text:style-name="Standard">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4-06T10:25:06.31</meta:creation-date>
    <dc:date>2012-04-06T11:26:16.60</dc:date>
    <dc:creator>Douglas Anderson</dc:creator>
    <meta:editing-duration>PT1H54S</meta:editing-duration>
    <meta:editing-cycles>33</meta:editing-cycles>
    <meta:generator>OpenOffice.org/3.3$Win32 OpenOffice.org_project/330m20$Build-9567</meta:generator>
    <meta:document-statistic meta:table-count="2" meta:image-count="0" meta:object-count="0" meta:page-count="5" meta:paragraph-count="175" meta:word-count="1191" meta:character-count="5645"/>
  </office:meta>
</office:document-meta>
</file>