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Heading_20_2">
      <style:paragraph-properties fo:margin-top="0in" fo:margin-bottom="0.1965in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3">
      <style:text-properties style:font-name="Verdana"/>
    </style:style>
    <style:style style:name="P6" style:family="paragraph" style:parent-style-name="Text_20_body">
      <style:text-properties style:font-name="Verdana"/>
    </style:style>
    <style:style style:name="P7" style:family="paragraph" style:parent-style-name="Text_20_body">
      <style:paragraph-properties fo:margin-top="0in" fo:margin-bottom="0in"/>
      <style:text-properties style:font-name="Verdana"/>
    </style:style>
    <style:style style:name="P8" style:family="paragraph" style:parent-style-name="Preformatted_20_Text">
      <style:paragraph-properties fo:margin-top="0in" fo:margin-bottom="0.1965in"/>
      <style:text-properties style:font-name="Verdana"/>
    </style:style>
    <style:style style:name="P9" style:family="paragraph" style:parent-style-name="Standard">
      <style:text-properties style:font-name="Verdana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Sect1" style:family="section">
      <style:section-properties fo:margin-left="0in" fo:margin-right="0in" style:editable="false">
        <style:columns fo:column-count="0" fo:column-gap="0in"/>
      </style:section-properties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mns for Christian Devotion – Adams and Chapin</text:p>
      <text:p text:style-name="P1"/>
      <text:p text:style-name="P2"/>
      <text:p text:style-name="P3"/>
      <text:h text:style-name="P4" text:outline-level="2" text:is-list-header="true">CHRIST; HIS CHARACTER AND OFFICES.</text:h>
      <text:section text:style-name="Sect1" text:name="h0198">
        <text:h text:style-name="P5" text:outline-level="3" text:is-list-header="true"><text:span text:style-name="T1">J.G. Adams and E.H. Chapin, eds., </text:span><text:span text:style-name="T2">Hymns for Christian Devotion - Especially Adapted to the Universalist Denomination</text:span><text:span text:style-name="T1">. Boston: Abel Tompkins, 1853. </text:span></text:h>
        <text:h text:style-name="P5" text:outline-level="3">198. C. M. </text:h>
        <text:h text:style-name="P5" text:outline-level="3">Christian Psalmist.</text:h>
        <text:p text:style-name="P6">The Saviour Foretold.</text:p>
        <text:p text:style-name="P7">1. Behold my servant; see him rise<text:line-break/>Exalted in my might!<text:line-break/>Him have I chosen, and in him<text:line-break/>I place supreme delight.</text:p>
        <text:p text:style-name="P7">2. On him in rich effusion poured,<text:line-break/>My spirit shall descend;<text:line-break/>My truth and judgment he shall show<text:line-break/>To earth's remotest end.</text:p>
        <text:p text:style-name="P7">3. Gentle and still shall be his voice;<text:line-break/>No threats from him proceed;<text:line-break/>The smoking flax shall he not quench,<text:line-break/>Nor break the bruised reed.</text:p>
        <text:p text:style-name="P7">4. The feeble spark to flames he'll raise;<text:line-break/>The weak will not despise;<text:line-break/>Judgment he shall bring forth to truth,<text:line-break/>And make the fallen rise.</text:p>
        <text:p text:style-name="P7">5. The progress of his zeal and power<text:line-break/>Shall never know decline,<text:line-break/>Till foreign lands and distant isles<text:line-break/>Receive the law divine.</text:p>
        <text:p text:style-name="P7"/>
      </text:section>
      <text:section text:style-name="Sect1" text:name="h0199">
        <text:h text:style-name="P5" text:outline-level="3" text:is-list-header="true">199. 11s. </text:h>
        <text:h text:style-name="P5" text:outline-level="3">M. Drummond.</text:h>
        <text:p text:style-name="P6">"Prepare ye the Way of the Lord."</text:p>
        <text:p text:style-name="P7">1. A voice from the desert comes awful and shrill;<text:line-break/>The Lord is advancing! prepare ye the way!<text:line-break/>The word of Jehovah he comes to fulfil,<text:line-break/>And o'er the dark world pour the splendor of day.</text:p>
        <text:p text:style-name="P7">2. Bring down the proud mountain though towering to heaven,<text:line-break/>And be the low valley exalted on high;<text:line-break/>The rough path and crooked be made smooth and even,<text:line-break/>For, Zion! your King, your Redeemer is nigh.</text:p>
        <text:p text:style-name="P7">3. The beams of salvation his progress illume;<text:line-break/>The lone, dreary wilderness sings of her Lord;<text:line-break/>The rose and the myrtle there suddenly bloom,<text:line-break/>And the olive of peace spreads its branches abroad.</text:p>
      </text:section>
      <text:section text:style-name="Sect1" text:name="h0200">
        <text:h text:style-name="P5" text:outline-level="3" text:is-list-header="true">200. 7s. </text:h>
        <text:h text:style-name="P5" text:outline-level="3">M. Bowring.</text:h>
        <text:p text:style-name="P6">Report of the Watchman.</text:p>
        <text:p text:style-name="P7">1. Watchman! tell us of the night,<text:line-break/>What its signs of promise are.<text:line-break/>Traveller! o'er yon mountain's height,<text:line-break/>See that glory-beaming star.<text:line-break/>Watchman! does its beauteous ray<text:line-break/>Aught of joy or hope foretell?<text:line-break/>Traveller! yes; it brings the day,<text:line-break/>Promised day of Israel.</text:p>
        <text:p text:style-name="P7"><text:line-break/>2. Watchman! tell us of the night;<text:line-break/>Higher yet that star ascends.<text:line-break/>Traveller! blessedness and light,<text:line-break/>Peace and truth its course portends.<text:line-break/>Watchman! will its beams alone<text:line-break/>Gild the spot that gave them birth?<text:line-break/>Traveller! ages are its own;<text:line-break/>See, it bursts o'er all the earth.<text:line-break/></text:p>
        <text:p text:style-name="P7">3. Watchman! tell us of the night,<text:line-break/>For the morning seems to dawn.<text:line-break/>Traveller! darkness takes its flight;<text:line-break/>Doubt and terror are withdrawn.<text:line-break/>Watchman! let thy wanderings cease;<text:line-break/>Hie thee to thy quiet home.<text:line-break/>Traveller! lo! the Prince of Peace,<text:line-break/>Lo! the Son of God, is come.</text:p>
      </text:section>
      <text:section text:style-name="Sect1" text:name="h0201">
        <text:h text:style-name="P5" text:outline-level="3" text:is-list-header="true">201. 8s. &amp; 7s. </text:h>
        <text:h text:style-name="P5" text:outline-level="3">M. Cawood.</text:h>
        <text:p text:style-name="P6">Song of the Angels of Bethlehem.</text:p>
        <text:p text:style-name="P7">1. Hark! what mean those holy voices,<text:line-break/>Sweetly sounding through the skies?<text:line-break/>Lo! th' angelic host rejoices;<text:line-break/>Heavenly hallelujahs rise.<text:line-break/></text:p>
        <text:p text:style-name="P7">2. Listen to the wondrous story<text:line-break/>Which they chant in hymns of joy:<text:line-break/>"Glory in the highest, glory!<text:line-break/>Glory be to God most high!<text:line-break/></text:p>
        <text:p text:style-name="P7">3. "Peace on earth, good-will from heaven,<text:line-break/>Reaching far as man is found:<text:line-break/>Souls redeemed and sins forgiven:--<text:line-break/>Loud our golden harps shall sound.<text:line-break/></text:p>
        <text:p text:style-name="P7">4. "Christ is born, the great Anointed;<text:line-break/>Heaven and earth his praises sing!<text:line-break/>O, receive whom God appointed,<text:line-break/>For your Prophet, Priest and King."<text:line-break/></text:p>
        <text:p text:style-name="P7">5. Let us learn the wondrous story<text:line-break/>Of our great Redeemer's birth;<text:line-break/>Spread the brightness of his glory,<text:line-break/>Till it cover all the earth.</text:p>
      </text:section>
      <text:section text:style-name="Sect1" text:name="h0202">
        <text:h text:style-name="P5" text:outline-level="3" text:is-list-header="true">202. C. M. </text:h>
        <text:h text:style-name="P5" text:outline-level="3">E. H. Sears.</text:h>
        <text:p text:style-name="P6">Christmas Hymn.</text:p>
        <text:p text:style-name="P7">1. Calm on the listening ear of night<text:line-break/>Come heaven's melodious strains,<text:line-break/>Where wild Judea stretches far<text:line-break/>Her silver-mantled plains!</text:p>
        <text:p text:style-name="P7"/>
        <text:p text:style-name="P7">2. The answering hills of Palestine<text:line-break/>Send back the glad reply;<text:line-break/>And greet, from all their holy heights,<text:line-break/>The dayspring from on high</text:p>
        <text:p text:style-name="P7"/>
        <text:p text:style-name="P7">3. O'er the blue depths of Galilee<text:line-break/>There comes a holier calm,<text:line-break/>And Sharon waves, in solemn praise,<text:line-break/>Her silent groves of palm.</text:p>
        <text:p text:style-name="P7"/>
        <text:p text:style-name="P7">4. "Glory to God!" the sounding skies<text:line-break/>Loud with their anthems ring,--<text:line-break/>Peace to the earth,--good-will to men,<text:line-break/>From heaven's eternal King!"</text:p>
        <text:p text:style-name="P7"/>
        <text:p text:style-name="P7">5. Light on thy hills, Jerusalem!<text:line-break/>The Saviour now is born!<text:line-break/>And bright on Bethlehem's joyous plains<text:line-break/>Breaks the first Christmas morn.</text:p>
      </text:section>
      <text:section text:style-name="Sect1" text:name="h0203">
        <text:h text:style-name="P5" text:outline-level="3" text:is-list-header="true">203. S. M. </text:h>
        <text:h text:style-name="P5" text:outline-level="3">E. H. Chapin.</text:h>
        <text:p text:style-name="P6">Christmas Hymn.</text:p>
        <text:p text:style-name="P7">1. Hark! hark! with harps of gold,<text:line-break/>What anthem do they sing?--<text:line-break/>The radiant clouds have backward rolled,<text:line-break/>And angels smite the string.<text:line-break/>"Glory to God!"--bright wings<text:line-break/>Spread glist'ning and afar,<text:line-break/>And on the hallowed rapture rings<text:line-break/>From circling star to star.</text:p>
        <text:p text:style-name="P7">2. "Glory to God!" repeat<text:line-break/>The glad earth and the sea;<text:line-break/>And every wind and billow fleet,<text:line-break/>Bears on the jubilee.<text:line-break/>Where Hebrew bard hath sung,<text:line-break/>Or Hebrew seer hath trod,<text:line-break/>Each holy spot has found a tongue;<text:line-break/>"Let glory be to God."</text:p>
        <text:p text:style-name="P7">3. Soft swells the music now<text:line-break/>Along that shining choir,<text:line-break/>And every seraph bends his brow<text:line-break/>And breathes above his lyre.<text:line-break/>What words of heavenly birth<text:line-break/>Thrill deep our hearts again,<text:line-break/>And fall like dew-drops to the earth?<text:line-break/>"Peace and good-will to men!"</text:p>
        <text:p text:style-name="P7">4. Soft!--yet the soul is bound<text:line-break/>With rapture, like a chain:<text:line-break/>Earth, vocal, whispers them around,<text:line-break/>And heav'n repeats the strain.<text:line-break/>Sound, harps, and hail the morn<text:line-break/>With ev'ry golden string;--<text:line-break/>For unto us this day is born<text:line-break/>A Saviour and a King!</text:p>
      </text:section>
      <text:section text:style-name="Sect1" text:name="h0204">
        <text:h text:style-name="P5" text:outline-level="3" text:is-list-header="true">204. S. H. </text:h>
        <text:h text:style-name="P5" text:outline-level="3">M. T. H. Bayley.</text:h>
        <text:p text:style-name="P6">Christmas Hymn.</text:p>
        <text:p text:style-name="P7">1. No loud avenging voice<text:line-break/>Proclaimed Messiah's birth;<text:line-break/>The Son of God came down to teach<text:line-break/>Humility on earth,<text:line-break/>And by his sufferings to efface<text:line-break/>The errors of a sinful race.</text:p>
        <text:p text:style-name="P7">2. Not on a purple throne,<text:line-break/>With gold and jewels crowned,<text:line-break/>But in the meanest dwelling place<text:line-break/>The precious babe was found:<text:line-break/>Yet star-directed sages came,<text:line-break/>And kneeling, glorified his name.</text:p>
        <text:p text:style-name="P7">3. To shepherds first was shown<text:line-break/>The promised boon of heaven,<text:line-break/>Who cried, "To us a child is born--<text:line-break/>To us a Son is given!"<text:line-break/>Death from his mighty throne was hurled,<text:line-break/>Faith hailed Salvation to the world.</text:p>
        <text:p text:style-name="P7">4. Lord! may thy holy cross<text:line-break/>Bear peace from clime to clime,<text:line-break/>Till all mankind at length are freed<text:line-break/>From sorrow, shame and crime:<text:line-break/>Dispel the unbeliever's gloom,<text:line-break/>And end the terrors of the tomb!</text:p>
      </text:section>
      <text:section text:style-name="Sect1" text:name="h0205">
        <text:h text:style-name="P5" text:outline-level="3" text:is-list-header="true">205. L. M. </text:h>
        <text:h text:style-name="P5" text:outline-level="3">Campbell.</text:h>
        <text:p text:style-name="P6">Christmas Hymn.</text:p>
        <text:p text:style-name="P7">1. When Jordan hushed his waters still,<text:line-break/>And silence slept on Zion's hill;<text:line-break/>When Bethlehem's shepherds through the night<text:line-break/>Watched o'er their flocks by starry light:</text:p>
        <text:p text:style-name="P7">2. Hark! from the midnight hills around,<text:line-break/>A voice of more than mortal sound,<text:line-break/>In distant hallelujahs stole,<text:line-break/>Wild murm'ring o'er the raptured soul.</text:p>
        <text:p text:style-name="P7">3. "O Zion! lift thy raptured eye,<text:line-break/>The long expected hour is nigh;<text:line-break/>The joys of nature rise again,<text:line-break/>The Prince of Salem comes to reign.</text:p>
        <text:p text:style-name="P7">4. "He comes, to cheer the trembling heart,<text:line-break/>Bids Satan and his host depart;<text:line-break/>Again the day-star gilds the gloom,<text:line-break/>Again the bowers of Eden bloom."</text:p>
      </text:section>
      <text:section text:style-name="Sect1" text:name="h0206">
        <text:h text:style-name="P5" text:outline-level="3" text:is-list-header="true">206. S. M. </text:h>
        <text:h text:style-name="P5" text:outline-level="3">Watts.</text:h>
        <text:p text:style-name="P6">Christmas Hymn.</text:p>
        <text:p text:style-name="P7">1. Behold, the grace appears,<text:line-break/>The blessing promised long;<text:line-break/>Angels announce the Saviour near,<text:line-break/>In this triumphant song:--</text:p>
        <text:p text:style-name="P7">2. "Glory to God on high<text:line-break/>And heavenly peace on earth;<text:line-break/>Good-will to men, to angels joy,<text:line-break/>At the Redeemer's birth."</text:p>
        <text:p text:style-name="P7">3. In worship so divine<text:line-break/>Let men employ their tongues;<text:line-break/>With the celestial host we join,<text:line-break/>And loud repeat their songs:--</text:p>
        <text:p text:style-name="P7">4. "Glory to God on high,<text:line-break/>And heavenly peace on earth;<text:line-break/>Good-will to men, to angels joy,<text:line-break/>At our Redeemer's birth."</text:p>
      </text:section>
      <text:section text:style-name="Sect1" text:name="h0207">
        <text:h text:style-name="P5" text:outline-level="3" text:is-list-header="true">207. H. M. </text:h>
        <text:h text:style-name="P5" text:outline-level="3">Salisbury Coll.</text:h>
        <text:p text:style-name="P6">Christmas Hymn.</text:p>
        <text:p text:style-name="P7">1. Hark! what celestial notes,<text:line-break/>What melody, we hear!<text:line-break/>Soft on the morn it floats,<text:line-break/>And fills the ravished ear.<text:line-break/>The tuneful shell,<text:line-break/>The golden lyre,<text:line-break/>And vocal choir,<text:line-break/>The concert swell.</text:p>
        <text:p text:style-name="P7">2. Angelic hosts descend,<text:line-break/>With harmony divine;<text:line-break/>See, how from heaven they bend,<text:line-break/>And in full chorus join!<text:line-break/>"Fear not," say they;<text:line-break/>Jesus, your King,<text:line-break/>"Great joy we bring:<text:line-break/>Is born to day."</text:p>
        <text:p text:style-name="P7">3. "Glory to God on high!<text:line-break/>Ye mortals, spread the sound,<text:line-break/>And let your raptures fly<text:line-break/>To earth's remotest bound!<text:line-break/>For peace on earth,<text:line-break/>From God in heaven,<text:line-break/>To man is given,<text:line-break/>At Jesus' birth."</text:p>
      </text:section>
      <text:section text:style-name="Sect1" text:name="h0208">
        <text:h text:style-name="P5" text:outline-level="3" text:is-list-header="true">208. 7s. M. Anonymous.</text:h>
        <text:p text:style-name="P6">Christmas Hymn.</text:p>
        <text:p text:style-name="P7">1. Hail, all hail the joyful morn:<text:line-break/>Tell it forth from earth to heaven,<text:line-break/>That to us a child is born,<text:line-break/>That to us a Son is given.</text:p>
        <text:p text:style-name="P7">2. Angels, bending from the sky,<text:line-break/>Chanted, at the wondrous birth,<text:line-break/>"Glory be to God on high,<text:line-break/>Peace--good-will to man on earth."</text:p>
        <text:p text:style-name="P7">3. Join we then our feeble lays<text:line-break/>To the chorus of the sky;<text:line-break/>And, in songs of grateful praise,<text:line-break/>Glory give to God on high.</text:p>
      </text:section>
      <text:section text:style-name="Sect1" text:name="h0209">
        <text:h text:style-name="P5" text:outline-level="3" text:is-list-header="true">209. 11s. &amp; 10s. </text:h>
        <text:h text:style-name="P5" text:outline-level="3">M. Heber.</text:h>
        <text:p text:style-name="P6">Star of the East.</text:p>
        <text:p text:style-name="P7">1. Brightest and best of the sons of the morning,</text:p>
        <text:p text:style-name="P7">Dawn on our darkness and lend us thine aid;</text:p>
        <text:p text:style-name="P7">Star of the East,--the horizon adorning,--</text:p>
        <text:p text:style-name="P7">Guide where the infant Redeemer is laid.</text:p>
        <text:p text:style-name="P7"/>
        <text:p text:style-name="P7">2. Cold on his cradle the dew-drops are shining;</text:p>
        <text:p text:style-name="P7">Low lies his head with the beasts of the stall;</text:p>
        <text:p text:style-name="P7">Angels bend o'er him, in slumber reclining,--</text:p>
        <text:p text:style-name="P7">Monarch, Redeemer, Restorer of all.</text:p>
        <text:p text:style-name="P7"/>
        <text:p text:style-name="P7">3. Say, shall we yield him in costly devotion,</text:p>
        <text:p text:style-name="P7">Odors of Edom, and offerings divine?</text:p>
        <text:p text:style-name="P7">Gems of the mountain, and pearls of the ocean,</text:p>
        <text:p text:style-name="P7">Myrrh from the forest, or gold from the mine?</text:p>
        <text:p text:style-name="P7"/>
        <text:p text:style-name="P7">4. Vainly we offer each ample oblation,</text:p>
        <text:p text:style-name="P7">Vainly with gold would his favor secure;</text:p>
        <text:p text:style-name="P7">Richer by far is the heart's adoration,</text:p>
        <text:p text:style-name="P7">Dearer to God are the prayers of the poor.</text:p>
        <text:p text:style-name="P7"/>
        <text:p text:style-name="P7">5. Brightest and best of the sons of the morning,</text:p>
        <text:p text:style-name="P7">Dawn on our darkness and lend us thine aid;</text:p>
        <text:p text:style-name="P7">Star of the East,--the horizon adorning,--</text:p>
        <text:p text:style-name="P7">Guide where the infant Redeemer is laid.</text:p>
      </text:section>
      <text:section text:style-name="Sect1" text:name="h0210">
        <text:h text:style-name="P5" text:outline-level="3" text:is-list-header="true">210. L. M. 6l. </text:h>
        <text:h text:style-name="P5" text:outline-level="3">Moore.</text:h>
        <text:p text:style-name="P6">Christ's Birth.</text:p>
        <text:p text:style-name="P7">1. Arrayed in clouds of golden light,<text:line-break/>More bright than heaven's effulgent bow,<text:line-break/>Jehovah's angel came by night,<text:line-break/>To bless the sleeping world below.<text:line-break/>How soft the music of his tongue!<text:line-break/>How sweet the hallowed strains he sung!</text:p>
        <text:p text:style-name="P7">2. Good-will henceforth to man be given,<text:line-break/>The light of glory beams on earth:<text:line-break/>Let angels tune the harps of heaven,<text:line-break/>And saints rejoice in Shiloh's birth;<text:line-break/>In him all nations shall be blest,<text:line-break/>And his shall be a glorious rest.</text:p>
      </text:section>
      <text:section text:style-name="Sect1" text:name="h0211">
        <text:h text:style-name="P5" text:outline-level="3" text:is-list-header="true">211. C. P. M. </text:h>
        <text:h text:style-name="P5" text:outline-level="3">Miss Roscoe.</text:h>
        <text:p text:style-name="P6">Christmas Hymn.</text:p>
        <text:p text:style-name="P7">1. O, let your mingling voices rise,<text:line-break/>In grateful rapture, to the skies,<text:line-break/>And hail a Saviour's birth:<text:line-break/>Let songs of joy the day proclaim,<text:line-break/>When Jesus all-triumphant came<text:line-break/>To bless the sons of earth.</text:p>
        <text:p text:style-name="P7">2. He came to bid the weary rest,<text:line-break/>To heal the sinner's wounded breast,<text:line-break/>To bind the broken heart,<text:line-break/>To spread the light of truth around,<text:line-break/>And to the world's remotest bound<text:line-break/>The heavenly gift impart.</text:p>
        <text:p text:style-name="P7">3. He came our trembling souls to save<text:line-break/>From sin, from sorrow, and the grave,<text:line-break/>And chase our fears away;<text:line-break/>Victorious over death and time,<text:line-break/>To lead us to a happier clime,<text:line-break/>Where reigns eternal day.</text:p>
      </text:section>
      <text:section text:style-name="Sect1" text:name="h0212">
        <text:h text:style-name="P5" text:outline-level="3" text:is-list-header="true">212. C. M. </text:h>
        <text:h text:style-name="P5" text:outline-level="3">Doddridge.</text:h>
        <text:p text:style-name="P6">The Mission of Christ.</text:p>
        <text:p text:style-name="P7">1. Hark, the glad sound! the Saviour comes!</text:p>
        <text:p text:style-name="P7">The Saviour promised long!</text:p>
        <text:p text:style-name="P7">Let every heart prepare a throne,</text:p>
        <text:p text:style-name="P7">And every voice a song.</text:p>
        <text:p text:style-name="P7"/>
        <text:p text:style-name="P7">2. On him the Spirit largely poured,</text:p>
        <text:p text:style-name="P7">Exerts its sacred fire;</text:p>
        <text:p text:style-name="P7">Wisdom and might, and zeal and love,</text:p>
        <text:p text:style-name="P7">His holy breast inspire.</text:p>
        <text:p text:style-name="P7"/>
        <text:p text:style-name="P7">3. He comes, from thickest films of vice</text:p>
        <text:p text:style-name="P7">To clear the mental ray;</text:p>
        <text:p text:style-name="P7">And on the eye-balls of the blind</text:p>
        <text:p text:style-name="P7">To pour celestial day.</text:p>
        <text:p text:style-name="P7"/>
        <text:p text:style-name="P7">4. He comes, the broken heart to bind,</text:p>
        <text:p text:style-name="P7">The bleeding soul to cure;</text:p>
        <text:p text:style-name="P7">And with the treasure of his grace</text:p>
        <text:p text:style-name="P7">Enrich the humble poor.</text:p>
        <text:p text:style-name="P7"/>
        <text:p text:style-name="P7">5. Our glad hosannas, Prince of Peace!</text:p>
        <text:p text:style-name="P7">Thy welcome shall proclaim;</text:p>
        <text:p text:style-name="P7">And heaven's eternal arches ring</text:p>
        <text:p text:style-name="P7">With thy beloved name.</text:p>
      </text:section>
      <text:section text:style-name="Sect1" text:name="h0213">
        <text:h text:style-name="P5" text:outline-level="3" text:is-list-header="true">213. C. M. </text:h>
        <text:h text:style-name="P5" text:outline-level="3">Watts.</text:h>
        <text:p text:style-name="P6">The Kingdom of Christ.</text:p>
        <text:p text:style-name="P7">1. Joy to the world! the Lord is come!</text:p>
        <text:p text:style-name="P7">Let earth receive her King;</text:p>
        <text:p text:style-name="P7">Let every heart prepare him room,</text:p>
        <text:p text:style-name="P7">And heaven and nature sing!</text:p>
        <text:p text:style-name="P7"/>
        <text:p text:style-name="P7">2. Joy to the earth! the Saviour reigns!</text:p>
        <text:p text:style-name="P7">Let men their songs employ;</text:p>
        <text:p text:style-name="P7">While fields and floods, rocks, hills and plains</text:p>
        <text:p text:style-name="P7">Repeat the sounding joy.</text:p>
        <text:p text:style-name="P7"/>
        <text:p text:style-name="P7">3. No more let sins and sorrows grow,</text:p>
        <text:p text:style-name="P7">Nor thorns infest the ground;</text:p>
        <text:p text:style-name="P7">He comes to make his blessings flow</text:p>
        <text:p text:style-name="P7">As far as sin is found.</text:p>
        <text:p text:style-name="P7"/>
        <text:p text:style-name="P7">4. He rules the world with truth and grace,</text:p>
        <text:p text:style-name="P7">And makes the nations prove</text:p>
        <text:p text:style-name="P7">The glories of his righteousness,</text:p>
        <text:p text:style-name="P7">And wonders of his love.</text:p>
      </text:section>
      <text:section text:style-name="Sect1" text:name="h0214">
        <text:h text:style-name="P5" text:outline-level="3" text:is-list-header="true">214. C. M. </text:h>
        <text:h text:style-name="P5" text:outline-level="3">Watts.</text:h>
        <text:p text:style-name="P6">John the Herald of Christ.</text:p>
        <text:p text:style-name="P7">1. John was the prophet of the Lord<text:line-break/>To go before his face;<text:line-break/>The herald which the Prince of Peace<text:line-break/>Sent to prepare his ways.</text:p>
        <text:p text:style-name="P7">2. "Behold the Lamb of God," he cries,<text:line-break/>"That takes our guilt away;<text:line-break/>I saw the Spirit o'er his head,<text:line-break/>On his baptizing day.</text:p>
        <text:p text:style-name="P7">3. "Be every vale exalted high,<text:line-break/>Sink every mountain low;<text:line-break/>The proud must stoop, and humble souls<text:line-break/>Shall his salvation know.</text:p>
        <text:p text:style-name="P7">4. "Behold the Morning Star arise,<text:line-break/>Ye that in darkness sit;<text:line-break/>He marks the path that leads to peace,<text:line-break/>And guides our doubtful feet."</text:p>
      </text:section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22T19:38:18</meta:creation-date>
    <dc:date>2007-02-23T16:57:37</dc:date>
    <meta:print-date>2007-02-23T07:45:32</meta:print-date>
    <dc:language>en-US</dc:language>
    <meta:editing-cycles>8</meta:editing-cycles>
    <meta:editing-duration>PT1H1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161" meta:word-count="2108" meta:character-count="11511"/>
  </office:meta>
</office:document-meta>
</file>