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598in" fo:margin-bottom="0.0598in" fo:line-height="100%"/>
      <style:text-properties style:font-name="Verdana" fo:font-size="12pt" style:font-size-asian="12pt" style:font-size-complex="12pt"/>
    </style:style>
    <style:style style:name="P2" style:family="paragraph" style:parent-style-name="Standard" style:list-style-name="L1">
      <style:paragraph-properties fo:margin-top="0.0598in" fo:margin-bottom="0.0598in" fo:line-height="100%"/>
      <style:text-properties style:font-name="Verdana" fo:font-size="12pt" style:font-size-asian="12pt" style:font-size-complex="12pt"/>
    </style:style>
    <style:style style:name="P3" style:family="paragraph" style:parent-style-name="Standard" style:list-style-name="">
      <style:paragraph-properties fo:margin-top="0.0598in" fo:margin-bottom="0.0598in" fo:text-align="start" style:justify-single-word="false" style:text-autospace="none"/>
      <style:text-properties style:font-name="Verdana" fo:font-size="12pt" style:font-size-asian="12pt" style:font-size-complex="12pt"/>
    </style:style>
    <style:style style:name="P4" style:family="paragraph" style:parent-style-name="Standard" style:list-style-name="">
      <style:paragraph-properties fo:margin-top="0.0598in" fo:margin-bottom="0.0598in" style:text-autospace="none"/>
      <style:text-properties style:font-name="Verdana" fo:font-size="12pt" style:font-size-asian="12pt" style:font-size-complex="12pt"/>
    </style:style>
    <style:style style:name="P5" style:family="paragraph" style:parent-style-name="Standard" style:list-style-name="">
      <style:paragraph-properties fo:margin-top="0.0598in" fo:margin-bottom="0.0598in" fo:text-align="start" style:justify-single-word="false" style:text-autospace="none"/>
      <style:text-properties style:font-name="Verdana" fo:font-size="12pt" style:font-name-asian="TimesNewRoman" style:font-size-asian="12pt" style:font-name-complex="TimesNewRoman" style:font-size-complex="12pt"/>
    </style:style>
    <style:style style:name="P6" style:family="paragraph" style:parent-style-name="Standard" style:list-style-name="">
      <style:paragraph-properties fo:margin-top="0.0598in" fo:margin-bottom="0.0598in" fo:text-align="start" style:justify-single-word="false" style:text-autospace="none"/>
      <style:text-properties style:font-name="Verdana" fo:font-size="12pt" style:font-name-asian="TimesNewRoman,BoldItalic" style:font-size-asian="12pt" style:font-name-complex="TimesNewRoman,BoldItalic" style:font-size-complex="12pt"/>
    </style:style>
    <style:style style:name="P7" style:family="paragraph" style:parent-style-name="Standard">
      <style:paragraph-properties fo:margin-left="0in" fo:margin-right="0in" fo:margin-top="0.0598in" fo:margin-bottom="0.0598in" fo:line-height="100%" fo:text-indent="0in" style:auto-text-indent="false"/>
      <style:text-properties style:font-name="Verdana" fo:font-size="12pt" style:font-size-asian="12pt" style:font-size-complex="12pt"/>
    </style:style>
    <style:style style:name="P8" style:family="paragraph" style:parent-style-name="Standard" style:list-style-name="L2">
      <style:paragraph-properties fo:margin-left="0in" fo:margin-right="0in" fo:margin-top="0.0598in" fo:margin-bottom="0.0598in" fo:line-height="100%" fo:text-indent="0in" style:auto-text-indent="false"/>
      <style:text-properties style:font-name="Verdana" fo:font-size="12pt" style:font-size-asian="12pt" style:font-size-complex="12pt"/>
    </style:style>
    <style:style style:name="P9" style:family="paragraph" style:parent-style-name="Standard">
      <style:paragraph-properties fo:margin-left="0in" fo:margin-right="0in" fo:margin-top="0.0598in" fo:margin-bottom="0.0598in" fo:line-height="100%" fo:text-indent="0in" style:auto-text-indent="false"/>
      <style:text-properties style:font-name="Verdana" fo:font-size="12pt" fo:font-weight="bold" style:font-size-asian="12pt" style:font-weight-asian="bold" style:font-size-complex="12pt" style:font-weight-complex="bold"/>
    </style:style>
    <style:style style:name="P10" style:family="paragraph" style:parent-style-name="Standard">
      <style:paragraph-properties fo:margin-left="0in" fo:margin-right="0in" fo:margin-top="0.0598in" fo:margin-bottom="0.0598in" fo:line-height="100%" fo:text-align="center" style:justify-single-word="false" fo:text-indent="0in" style:auto-text-indent="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0598in" fo:margin-bottom="0.0598in" fo:line-height="100%" fo:text-indent="0in" style:auto-text-indent="false"/>
      <style:text-properties style:font-name="Verdana" fo:font-size="12pt" style:font-name-asian="TimesNewRoman,BoldItalic" style:font-size-asian="12pt" style:font-name-complex="TimesNewRoman,BoldItalic" style:font-size-complex="12pt"/>
    </style:style>
    <style:style style:name="P12" style:family="paragraph" style:parent-style-name="Standard">
      <style:paragraph-properties fo:margin-left="0in" fo:margin-right="0in" fo:margin-top="0.0598in" fo:margin-bottom="0.0598in" fo:line-height="100%" fo:text-indent="0in" style:auto-text-indent="false"/>
      <style:text-properties style:font-name="Verdana" fo:font-size="12pt" style:font-name-asian="TimesNewRoman" style:font-size-asian="12pt" style:font-name-complex="TimesNewRoman" style:font-size-complex="12pt"/>
    </style:style>
    <style:style style:name="P13" style:family="paragraph" style:parent-style-name="Standard">
      <style:paragraph-properties fo:margin-left="0in" fo:margin-right="0in" fo:margin-top="0.0598in" fo:margin-bottom="0.0598in" fo:line-height="100%" fo:text-indent="0in" style:auto-text-indent="false" fo:break-before="page"/>
      <style:text-properties style:font-name="Verdana" fo:font-size="12pt" style:font-size-asian="12pt" style:font-size-complex="12pt"/>
    </style:style>
    <style:style style:name="P14" style:family="paragraph" style:parent-style-name="Standard">
      <style:paragraph-properties fo:margin-left="0.4925in" fo:margin-right="0in" fo:margin-top="0.0598in" fo:margin-bottom="0.0598in" fo:line-height="100%" fo:text-indent="0in" style:auto-text-indent="false"/>
      <style:text-properties style:font-name="Verdana" fo:font-size="12pt" style:font-size-asian="12pt" style:font-size-complex="12pt"/>
    </style:style>
    <style:style style:name="P15" style:family="paragraph" style:parent-style-name="Text_20_body">
      <style:paragraph-properties fo:margin-left="0in" fo:margin-right="0in" fo:margin-top="0.0598in" fo:margin-bottom="0.0598in" fo:line-height="100%" fo:text-indent="0in" style:auto-text-indent="false"/>
      <style:text-properties style:font-name="Verdana" fo:font-size="12pt" style:font-size-asian="12pt" style:font-size-complex="12pt"/>
    </style:style>
    <style:style style:name="P16" style:family="paragraph" style:parent-style-name="Text_20_body">
      <style:paragraph-properties fo:margin-left="0in" fo:margin-right="0in" fo:margin-top="0.0598in" fo:margin-bottom="0.0598in" fo:line-height="100%" fo:text-align="center" style:justify-single-word="false" fo:text-indent="0in" style:auto-text-indent="false"/>
      <style:text-properties style:font-name="Verdana" fo:font-size="12pt" fo:font-weight="bold" style:font-size-asian="12pt" style:font-weight-asian="bold" style:font-size-complex="12pt" style:font-weight-complex="bold"/>
    </style:style>
    <style:style style:name="P17" style:family="paragraph" style:parent-style-name="Text_20_body">
      <style:paragraph-properties fo:margin-left="0in" fo:margin-right="0in" fo:margin-top="0.0598in" fo:margin-bottom="0.0598in" fo:line-height="100%" fo:text-align="center" style:justify-single-word="false" fo:text-indent="0in" style:auto-text-indent="false"/>
      <style:text-properties style:font-name="Verdana" fo:font-weight="bold" style:font-weight-asian="bold" style:font-weight-complex="bold"/>
    </style:style>
    <style:style style:name="P18" style:family="paragraph" style:parent-style-name="Text_20_body">
      <style:paragraph-properties fo:margin-left="0in" fo:margin-right="0in" fo:margin-top="0.0598in" fo:margin-bottom="0.0598in" fo:line-height="100%" fo:text-align="center" style:justify-single-word="false" fo:text-indent="0in" style:auto-text-indent="false" fo:break-before="page"/>
      <style:text-properties style:font-name="Verdana" fo:font-size="12pt" fo:font-weight="bold" style:font-size-asian="12pt" style:font-weight-asian="bold" style:font-size-complex="12pt" style:font-weight-complex="bold"/>
    </style:style>
    <style:style style:name="P19" style:family="paragraph" style:parent-style-name="Text_20_body">
      <style:paragraph-properties fo:margin-top="0.0598in" fo:margin-bottom="0.0598in"/>
      <style:text-properties style:font-name="Verdana" fo:font-size="12pt" style:font-size-asian="12pt" style:font-size-complex="12pt"/>
    </style:style>
    <style:style style:name="P20" style:family="paragraph" style:parent-style-name="Text_20_body">
      <style:paragraph-properties fo:margin-top="0.0598in" fo:margin-bottom="0.0598in" fo:text-align="center" style:justify-single-word="false"/>
      <style:text-properties style:font-name="Verdana" fo:font-size="12pt" style:font-size-asian="12pt" style:font-size-complex="12pt"/>
    </style:style>
    <style:style style:name="P21" style:family="paragraph" style:parent-style-name="Text_20_body">
      <style:paragraph-properties fo:margin-top="0.0598in" fo:margin-bottom="0.0598in" fo:text-align="center" style:justify-single-word="false"/>
      <style:text-properties style:font-name="Verdana"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TimesNewRoman,Italic" style:font-style-asian="italic" style:font-weight-asian="bold" style:font-name-complex="TimesNewRoman,Italic" style:font-style-complex="italic" style:font-weight-complex="bold"/>
    </style:style>
    <style:style style:name="T5" style:family="text">
      <style:text-properties fo:font-style="italic" style:font-name-asian="TimesNewRoman,Italic" style:font-style-asian="italic" style:font-name-complex="TimesNewRoman,Italic" style:font-style-complex="italic"/>
    </style:style>
    <style:style style:name="T6" style:family="text">
      <style:text-properties fo:font-style="italic" fo:font-weight="normal" style:font-name-asian="TimesNewRoman,Italic" style:font-style-asian="italic" style:font-weight-asian="normal" style:font-name-complex="TimesNewRoman,Italic" style:font-style-complex="italic" style:font-weight-complex="normal"/>
    </style:style>
    <style:style style:name="T7" style:family="text">
      <style:text-properties style:text-position="super 58%"/>
    </style:style>
    <style:style style:name="T8" style:family="text">
      <style:text-properties style:text-position="super 58%" style:font-name-asian="TimesNewRoman" style:font-name-complex="TimesNewRoman"/>
    </style:style>
    <style:style style:name="T9" style:family="text">
      <style:text-properties style:text-position="super 58%" fo:font-weight="bold" style:font-name-asian="TimesNewRoman" style:font-weight-asian="bold" style:font-name-complex="TimesNewRoman" style:font-weight-complex="bold"/>
    </style:style>
    <style:style style:name="T10" style:family="text">
      <style:text-properties fo:font-variant="small-caps"/>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1pt" style:font-size-asian="11pt" style:font-size-complex="11pt"/>
    </style:style>
    <style:style style:name="T14" style:family="text">
      <style:text-properties fo:font-size="11pt" style:font-name-asian="TimesNewRoman" style:font-size-asian="11pt" style:font-name-complex="TimesNewRoman" style:font-size-complex="11pt"/>
    </style:style>
    <style:style style:name="T15" style:family="text">
      <style:text-properties fo:font-size="11pt" fo:font-weight="bold" style:font-name-asian="TimesNewRoman,Bold" style:font-size-asian="11pt" style:font-weight-asian="bold" style:font-name-complex="TimesNewRoman,Bold" style:font-size-complex="11pt" style:font-weight-complex="bold"/>
    </style:style>
    <style:style style:name="T16" style:family="text">
      <style:text-properties fo:font-size="11pt" fo:font-style="italic" style:font-name-asian="TimesNewRoman,Italic" style:font-size-asian="11pt" style:font-style-asian="italic" style:font-name-complex="TimesNewRoman,Italic" style:font-size-complex="11pt" style:font-style-complex="italic"/>
    </style:style>
    <style:style style:name="T17" style:family="text">
      <style:text-properties fo:font-size="6pt" style:font-size-asian="6pt" style:font-size-complex="6pt"/>
    </style:style>
    <style:style style:name="T18" style:family="text">
      <style:text-properties fo:font-size="6pt" style:font-name-asian="TimesNewRoman" style:font-size-asian="6pt" style:font-name-complex="TimesNewRoman" style:font-size-complex="6pt"/>
    </style:style>
    <style:style style:name="T19" style:family="text">
      <style:text-properties fo:font-size="14pt" fo:font-style="italic" fo:font-weight="bold" style:font-size-asian="14pt" style:font-style-asian="italic" style:font-weight-asian="bold" style:font-size-complex="14pt" style:font-style-complex="italic" style:font-weight-complex="bold"/>
    </style:style>
    <style:style style:name="T20" style:family="text">
      <style:text-properties fo:font-size="14pt" fo:font-weight="bold" style:font-name-asian="TimesNewRoman,Bold" style:font-size-asian="14pt" style:font-weight-asian="bold" style:font-name-complex="TimesNewRoman,Bold" style:font-size-complex="14pt" style:font-weight-complex="bold"/>
    </style:style>
    <style:style style:name="T21" style:family="text">
      <style:text-properties style:font-name="TimesNewRoman,Bold" fo:font-size="14pt" fo:font-weight="bold" style:font-name-asian="TimesNewRoman,Bold" style:font-size-asian="14pt" style:font-weight-asian="bold" style:font-name-complex="TimesNewRoman,Bold" style:font-size-complex="14pt" style:font-weight-complex="bold"/>
    </style:style>
    <style:style style:name="T22" style:family="text">
      <style:text-properties style:font-name="TimesNewRoman,Bold" fo:font-size="11pt" fo:font-weight="bold" style:font-name-asian="TimesNewRoman,Bold" style:font-size-asian="11pt" style:font-weight-asian="bold" style:font-name-complex="TimesNewRoman,Bold" style:font-size-complex="11pt" style:font-weight-complex="bold"/>
    </style:style>
    <style:style style:name="T23" style:family="text">
      <style:text-properties style:font-name="TimesNewRoman" fo:font-size="6pt" style:font-name-asian="TimesNewRoman" style:font-size-asian="6pt" style:font-name-complex="TimesNewRoman" style:font-size-complex="6pt"/>
    </style:style>
    <style:style style:name="T24" style:family="text">
      <style:text-properties style:font-name="TimesNewRoman" fo:font-size="11pt" style:font-name-asian="TimesNewRoman" style:font-size-asian="11pt" style:font-name-complex="TimesNewRoman" style:font-size-complex="11pt"/>
    </style:style>
    <style:style style:name="T25" style:family="text">
      <style:text-properties style:font-name="TimesNewRoman,Italic" fo:font-size="11pt" fo:font-style="italic" style:font-name-asian="TimesNewRoman,Italic" style:font-size-asian="11pt" style:font-style-asian="italic" style:font-name-complex="TimesNewRoman,Italic" style:font-size-complex="11pt" style:font-style-complex="italic"/>
    </style:style>
    <style:style style:name="T26" style:family="text">
      <style:text-properties fo:font-weight="bold" style:font-name-asian="TimesNewRoman,Bold" style:font-weight-asian="bold" style:font-name-complex="TimesNewRoman,Bold" style:font-weight-complex="bold"/>
    </style:style>
    <style:style style:name="T27" style:family="text">
      <style:text-properties fo:font-weight="bold" style:font-weight-asian="bold" style:font-weight-complex="bold"/>
    </style:style>
    <style:style style:name="T28" style:family="text">
      <style:text-properties style:font-name-asian="TimesNewRoman" style:font-name-complex="TimesNewRoman"/>
    </style:style>
    <style:style style:name="T29" style:family="text">
      <style:text-properties fo:font-weight="normal" style:font-weight-asian="normal"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ymns for the Nativity of Our Lord - Wesley</text:p>
      <text:p text:style-name="P7">In the “Forward” to Vol. 4, p. xii, of <text:span text:style-name="T2">The Poetical Works of John and Charles Wesley</text:span>, the editors noted that in a letter to Charles, John expressed the desire to omit verses 3, 4, 5 of Hymn VI, and verses 4, 5, 6, 10, 11, 13, 14 of Hymn XVI. His wishes were not carried out. </text:p>
      <text:p text:style-name="P7"/>
      <text:p text:style-name="P7">“In a letter to his brother Charles, dated December 26<text:span text:style-name="T7">th</text:span>, 1761, Wesley expresses a very candid opinion as to the “Nativity Hymns.” “Omit one or two of them, and I will thank you. They are namby-pambical.” Judging by the marks in his own copy, he wold have omitted verses 3, 4, 5 of Hymn VI. [“Join, All Ye Joyful Nations”], and verses 4, 5, 6, 10, 11, 13, 14 of Hymn XVI <text:s/>[“O Mercy Divine, How Couldst Thou Incline”]. For some unknown reason his wishes were not carried out; but “the very best hymn in the whole Collection,” namely, that beginning “All glory to God in the sky,” was restored to the place from which it had been unaccountably omitted in several editions. Posterity has almost ratified opinion; though, doubtless, some portion of the interest felt in this hymn may be ascribed to his singing (or attempting to sing) it on his death-bed.”</text:p>
      <text:p text:style-name="P7"/>
      <text:p text:style-name="P9">The Nativity Hymns:</text:p>
      <text:list xml:id="list33388740" text:style-name="L1">
        <text:list-item>
          <text:p text:style-name="P2">Hymn VI. [Join, All Ye Joyful Nations], </text:p>
        </text:list-item>
        <text:list-item>
          <text:p text:style-name="P2">Hymn XVI <text:s/>[O Mercy Divine, How Couldst Thou Incline].</text:p>
        </text:list-item>
      </text:list>
      <text:p text:style-name="P7">“Hymns for the Nativity of Our Lord” are located in Volume 4 of the <text:span text:style-name="T2">Poetical Works</text:span>. , pp. 105-126 [pdf 122-143]</text:p>
      <text:p text:style-name="P7">Neither of these two works has yet been incorporated.</text:p>
      <text:p text:style-name="P7"/>
      <text:p text:style-name="P21">Words: Charles Wesley, <text:span text:style-name="T2">Hymns for the Nativity of Our Lord</text:span> (<text:span text:style-name="T28">London: Strahan</text:span>, 1745).</text:p>
      <text:p text:style-name="P17"><text:span text:style-name="T11">Source: George Osborn, ed., </text:span><text:span text:style-name="T12">The Poetical Works of John and Charles Wesley, Reprinted from the Originals, With the Last Corrections of the Authors</text:span><text:span text:style-name="T11">. Volume 4. (London: </text:span>Wesleyan-Methodist Conference Office, 1869 <text:span text:style-name="T11">), pp. .</text:span></text:p>
      <text:p text:style-name="P7"/>
      <text:p text:style-name="P9">“Hymns for the Nativity of Our Lord”</text:p>
      <text:p text:style-name="P9">Contents:</text:p>
      <text:p text:style-name="P1">Hymn I. Ye Simple Men of Heart Sincere</text:p>
      <text:p text:style-name="P1">Hymn II. Ye Heavenly Choir, Assist Me To Sing</text:p>
      <text:p text:style-name="P1"><text:soft-page-break/>Hymn III. Angels Speak, Let Men Give Ear</text:p>
      <text:p text:style-name="P1">Hymn IV. Glory Be To God On High</text:p>
      <text:p text:style-name="P1">Hymn V. Let Earth And Heaven Combine</text:p>
      <text:p text:style-name="P1">Hymn VI. Join, All Ye Joyful Nations </text:p>
      <text:p text:style-name="P14">John wold have omitted verses 3, 4, 5 of Hymn VI. [“Join, All Ye Joyful Nations”]. </text:p>
      <text:p text:style-name="P7">Hymn VII. All Glory To God, And Pace Upon Earth.</text:p>
      <text:p text:style-name="P7">Hymn VIII. Away With Our Fears!</text:p>
      <text:p text:style-name="P7">Hymn IX. Father, Our Hearts We Lift</text:p>
      <text:p text:style-name="P7">Hymn X. Come, Thou Long Expected Jesus</text:p>
      <text:p text:style-name="P7">Hymn XI. Light of Those Whose Dreary Dwelling</text:p>
      <text:p text:style-name="P7">Hymn XII. Sing, Ye Ransom'd Nations, Sing</text:p>
      <text:p text:style-name="P7">Hymn XIII. Let Angels and Archangels Sing</text:p>
      <text:p text:style-name="P7">Hymn XIV. O Astonishing Grace</text:p>
      <text:p text:style-name="P7">Hymn XV. All-wise, All-good, Almighty Lord</text:p>
      <text:p text:style-name="P7">Hymn XVI. O Mercy Divine, How Couldst Thou Incline</text:p>
      <text:p text:style-name="P14">John wold have omitted verses 4, 5, 6, 10, 11, 13, 14 of Hymn XVI <text:s/>[“O Mercy Divine, How Couldst Thou Incline”]. </text:p>
      <text:p text:style-name="P7">Hymn XVII. Where Is The Holy Heaven-born Child</text:p>
      <text:p text:style-name="P7">Hymn XVIII. All Glory To God In The Sky</text:p>
      <text:list xml:id="list33521898" text:style-name="L2">
        <text:list-item>
          <text:p text:style-name="P8">Nothing Further –</text:p>
        </text:list-item>
      </text:list>
      <text:p text:style-name="P7"/>
      <text:p text:style-name="P7">Plain Text from Google Books.</text:p>
      <text:p text:style-name="P7"/>
      <text:p text:style-name="P7"/>
      <text:p text:style-name="P7"/>
      <text:p text:style-name="P7"/>
      <text:p text:style-name="P16"/>
      <text:p text:style-name="P18">HYMNS</text:p>
      <text:p text:style-name="P21">FOR THE</text:p>
      <text:p text:style-name="P21">NATIVITY</text:p>
      <text:p text:style-name="P21">OF</text:p>
      <text:p text:style-name="P21">OUR LORD.</text:p>
      <text:p text:style-name="P21"><text:bookmark text:name="PA106"/>HYMNS</text:p>
      <text:p text:style-name="P21">FOR THE</text:p>
      <text:p text:style-name="P21">NATIVITY OF OUR LORD.</text:p>
      <text:p text:style-name="P21"/>
      <text:p text:style-name="P21">Any Preface?</text:p>
      <text:p text:style-name="P21"/>
      <text:p text:style-name="P21">HYMN I. Ye Simple Men of Heart Sincere</text:p>
      <text:p text:style-name="P21">Not on the web site.</text:p>
      <text:p text:style-name="P21">Words: Charles Wesley, <text:span text:style-name="T2">Hymns for the Nativity of Our Lord</text:span> (<text:span text:style-name="T28">London: Strahan</text:span>, 1745).</text:p>
      <text:p text:style-name="P16">Source: George Osborn, ed., <text:span text:style-name="T2">The Poetical Works of John and Charles Wesley, Reprinted from the Originals, With the Last Corrections of the Authors</text:span>. Volume 4. (London: Wesleyan-Methodist Conference Office, 1869 ), p. 106.</text:p>
      <text:p text:style-name="P19">1. <text:span text:style-name="T10">Ye </text:span>simple men of heart sincere,<text:line-break/> <text:s text:c="2"/>Shepherds who watch your flocks by night, <text:line-break/>Start not to see an angel near, <text:line-break/> <text:s text:c="2"/>Nor tremble at this glorious light. </text:p>
      <text:p text:style-name="P19">2. An herald from the heavenly King,<text:line-break/> <text:s text:c="2"/>I come your every fear to chase: <text:line-break/>Good tidings of great joy I bring, <text:line-break/> <text:s text:c="2"/>Great joy to all the fallen race! </text:p>
      <text:p text:style-name="P19">3. To you is born on this glad day<text:line-break/> <text:s text:c="2"/>A Saviour, by our host adored; <text:line-break/>Our God in <text:span text:style-name="T1">Bethlehem </text:span>survey, <text:line-break/> <text:s text:c="2"/>Make haste to worship Christ the Lord. </text:p>
      <text:p text:style-name="P19">4 By this the Saviour of mankind,<text:line-break/> <text:s text:c="2"/>The incarnate God, shall be display'd, <text:line-break/>The Babe ye wrapp'd in swathes shall find <text:line-break/> <text:s text:c="2"/>And humbly in a manger laid.</text:p>
      <text:p text:style-name="P21"><text:bookmark text:name="PA107"/><text:soft-page-break/>HYMN II. Ye Heavenly Choir, Assist Me To Sing</text:p>
      <text:p text:style-name="P21">Words: Charles Wesley, <text:span text:style-name="T2">Hymns for the Nativity of Our Lord</text:span> (<text:span text:style-name="T28">London: Strahan</text:span>, 1745).</text:p>
      <text:p text:style-name="P16">Source: George Osborn, ed., <text:span text:style-name="T2">The Poetical Works of John and Charles Wesley, Reprinted from the Originals, With the Last Corrections of the Authors</text:span>. Volume 4. (London: Wesleyan-Methodist Conference Office, 1869), p. 107.</text:p>
      <text:p text:style-name="P20"/>
      <text:p text:style-name="P19">1. <text:span text:style-name="T10">Ye </text:span>heavenly choir, Assist me to sing, <text:line-break/>And strike the soft lyre, And honour our King: <text:line-break/>His mighty salvation Demands all our praise, <text:line-break/>Our best adoration, And loftiest lays. </text:p>
      <text:p text:style-name="P19">2 All glory to God, Who ruleth on high,<text:line-break/>And now hath bestow'd And sent from the sky <text:line-break/>Christ Jesus the Saviour, Poor mortals to bless: <text:line-break/>The pledge of His favour. The seal of His peace.</text:p>
      <text:p text:style-name="P19"/>
      <text:p text:style-name="P21">Hymn III. Angels Speak, Let Men Give Ear.</text:p>
      <text:p text:style-name="P21">Words: Charles Wesley, <text:span text:style-name="T2">Hymns for the Nativity of Our Lord</text:span> (<text:span text:style-name="T28">London: Strahan</text:span>, 1745).</text:p>
      <text:p text:style-name="P16">Source: George Osborn, ed., <text:span text:style-name="T2">The Poetical Works of John and Charles Wesley, Reprinted from the Originals, With the Last Corrections of the Authors</text:span>. Volume 4. (London: Wesleyan-Methodist Conference Office, 1869), p. 107-108.</text:p>
      <text:p text:style-name="P19"/>
      <text:p text:style-name="P19">1. Angels<text:span text:style-name="T10"> </text:span>speak, let men give ear, <text:line-break/> <text:s text:c="4"/>Sent from high, They are nigh, <text:line-break/> <text:s text:c="9"/>And forbid our fear.</text:p>
      <text:p text:style-name="P19">2 News they bring us of salvation,<text:line-break/> <text:s text:c="4"/>Sounds of joy To employ <text:line-break/> <text:s text:c="9"/>Every tongue and nation. </text:p>
      <text:p text:style-name="P19">3. Welcome tidings! to retrieve us<text:line-break/> <text:s text:c="4"/>From our fall, Born for all, <text:line-break/> <text:s text:c="9"/>Christ is born to save us. </text:p>
      <text:p text:style-name="P19">4. Born His creatures to restore,<text:line-break/> <text:s text:c="4"/>Abject earth Sees His birth, <text:line-break/> <text:s text:c="9"/>Whom the heavens adore. </text:p>
      <text:p text:style-name="P19"><text:soft-page-break/>5 Wrapp'd in swathes the' immortal Stranger.<text:line-break/> <text:s text:c="4"/>Man with men, We have seen<text:line-break/> <text:s text:c="9"/>Lying in a manger. </text:p>
      <text:p text:style-name="P19">6 All to God's free grace is owing;<text:line-break/> <text:s text:c="4"/>We are His Witnesses,<text:line-break/> <text:s text:c="9"/>Poor and nothing knowing.</text:p>
      <text:p text:style-name="P19"><text:bookmark text:name="PA108"/>7 Simple shepherds us He raises, <text:line-break/> <text:s text:c="4"/>Bids us sing Christ the King,<text:line-break/> <text:s text:c="9"/>And show forth His praises.</text:p>
      <text:p text:style-name="P19">8 We have seen the King of Glory, We proclaim Christ His name,</text:p>
      <text:p text:style-name="P19">And record His story.</text:p>
      <text:p text:style-name="P19">9 Sing we with the host of heaven, Reconciled By a Child</text:p>
      <text:p text:style-name="P19">Who to us is given.</text:p>
      <text:p text:style-name="P19">io Glory be to God the Giver, Peace and love From above Reign on earth for ever.</text:p>
      <text:p text:style-name="P19">HYMN IV. <text:line-break/><text:span text:style-name="T10">Glory </text:span>be to God on high, </text:p>
      <text:p text:style-name="P19">And peace on earth descend; <text:line-break/>God comes down: He bows the sky, </text:p>
      <text:p text:style-name="P19">And shows Himself our Friend! <text:line-break/>God the' invisible <text:span text:style-name="T1">appears, </text:span></text:p>
      <text:p text:style-name="P19">God, the blest, the great I AM, <text:line-break/>Sojourns in this vale of tears, </text:p>
      <text:p text:style-name="P19">And Jesus is His name. <text:line-break/>Him the angels all adored, </text:p>
      <text:p text:style-name="P19">Their Maker and their King: <text:line-break/>Tidings of their humbled Lord </text:p>
      <text:p text:style-name="P19">They now to mortals bring: <text:line-break/>Emptied of His majesty, </text:p>
      <text:p text:style-name="P19">Of His dazzling glories shorn, <text:line-break/>Being's Source <text:span text:style-name="T1">begins to be, </text:span></text:p>
      <text:p text:style-name="P19">And God Himself is born!</text:p>
      <text:p text:style-name="P15">See the' eternal Son of God</text:p>
      <text:p text:style-name="P19">A mortal son of man, Dwelling in an earthly clod,</text:p>
      <text:p text:style-name="P19">Whom heaven cannot contain! Stand amazed, ye heavens, at this!</text:p>
      <text:p text:style-name="P19"><text:soft-page-break/>See the Lord of earth and skies! Humbled to the dust He is,</text:p>
      <text:p text:style-name="P19">And in a manger lies!</text:p>
      <text:p text:style-name="P19">We the sons of men rejoice,</text:p>
      <text:p text:style-name="P19">The Prince of Peace proclaim, With heaven's host lift up our voice,</text:p>
      <text:p text:style-name="P19">And shout <text:span text:style-name="T1">ImmanueFs </text:span>name: Knees and hearts to Him we bow,</text:p>
      <text:p text:style-name="P19">Of our flesh, and of our bone, Jesus is our brother now,</text:p>
      <text:p text:style-name="P19">And God is all our own!</text:p>
      <text:p text:style-name="P19"><draw:frame draw:style-name="fr1" draw:name="graphics2" text:anchor-type="as-char" svg:width="0.7189in" svg:height="0.1252in" draw:z-index="0"><draw:image xlink:href="http://books.google.com/books?id=-9YTAAAAYAAJ&amp;output=text&amp;pg=PA109&amp;img=1&amp;zoom=3&amp;hl=en&amp;q=editions:gHSOXmQZUAYC&amp;cds=1&amp;sig=ACfU3U1lFvgvT5AFQ7U0IHLo7RiwldG5zw&amp;edge=0&amp;edge=stretch&amp;ci=402,924,169,26" xlink:type="simple" xlink:show="embed" xlink:actuate="onLoad"/><svg:title>[ocr errors]</svg:title></draw:frame></text:p>
      <text:p text:style-name="P19"><text:span text:style-name="T10">Let </text:span>earth and heaven combine,</text:p>
      <text:p text:style-name="P19">Angels and men agree,</text:p>
      <text:p text:style-name="P19">To praise in songs Divine</text:p>
      <text:p text:style-name="P19">The' incarnate Deity,</text:p>
      <text:p text:style-name="P19">Our God contracted to a span,</text:p>
      <text:p text:style-name="P19">Incomprehensibly made man.</text:p>
      <text:p text:style-name="P19">He laid His glory by,</text:p>
      <text:p text:style-name="P19">He wrapp'd Him in our clay, Unmark'd by human eye The latent Godhead lay; Infant of days He here became, And bore the mild <text:span text:style-name="T1">ImmanuePs </text:span>name.</text:p>
      <text:p text:style-name="P19"><text:bookmark text:name="PA110"/>t See in that Infant's face <text:line-break/>The depths of Deity, <text:line-break/>And labour while ye gaze <text:line-break/>To sound the mystery: <text:line-break/>In vain; ye angels, gaze no more, <text:line-break/>But fall, and silently adore. <text:line-break/>Unsearchable the love </text:p>
      <text:p text:style-name="P19">That hath the Saviour brought, <text:line-break/>The grace is far above </text:p>
      <text:p text:style-name="P19">Or man or angel's thought; <text:line-break/>Suffice for us, that God we know, <text:line-break/>Our God is manifest below. <text:line-break/>He deigns in flesh to' appear, </text:p>
      <text:p text:style-name="P19">Widest extremes to join, <text:line-break/>To bring our vileness near, <text:line-break/>And make us all Divine; <text:line-break/>And we the life of God shall know, <text:line-break/>For God is manifest below. <text:line-break/><text:soft-page-break/>Made perfect first in love, <text:line-break/>And sanctified by grace, <text:line-break/>We shall from earth remove, <text:line-break/>And see His glorious face; <text:line-break/>His love shall then be fully show'd, <text:line-break/>And man shall all be lost in God. </text:p>
      <text:p text:style-name="P20">HYMN VI.</text:p>
      <text:p text:style-name="P19"><text:span text:style-name="T10">Join, </text:span>all ye joyful nations, <text:line-break/>The' acclaiming host of heaven! </text:p>
      <text:p text:style-name="P19">This happy morn</text:p>
      <text:p text:style-name="P19">A Child is born, <text:line-break/>To us a Son is given: <text:line-break/>The messenger and token <text:line-break/>Of God's eternal favour, </text:p>
      <text:p text:style-name="P19"><text:bookmark text:name="PA111"/>God hath sent down</text:p>
      <text:p text:style-name="P19">To us His Son, <text:line-break/>An universal Saviour! </text:p>
      <text:p text:style-name="P19">2 The wonderful Messias, <text:line-break/>The Joy of every nation, </text:p>
      <text:p text:style-name="P19">Jesus His name, <text:line-break/>With God the same, <text:line-break/>The Lord of all creation: </text:p>
      <text:p text:style-name="P19">The Counsellor of sinners, <text:line-break/>Almighty to deliver, </text:p>
      <text:p text:style-name="P19">The Prince of Peace</text:p>
      <text:p text:style-name="P19">Whose love's increase <text:line-break/>Shall reign in man for ever. </text:p>
      <text:p text:style-name="P19">3 Go see the King of Glory, Discern the heavenly Stranger,</text:p>
      <text:p text:style-name="P19">So poor and mean, <text:line-break/>His court an inn, <text:line-break/>His cradle is a manger: </text:p>
      <text:p text:style-name="P19">Who from His Father's bosom, <text:line-break/>But now for us descended, </text:p>
      <text:p text:style-name="P19">Who built the skies,</text:p>
      <text:p text:style-name="P19">On earth He lies, <text:line-break/>With only beasts attended. </text:p>
      <text:p text:style-name="P19"><text:soft-page-break/>4 Whom all the angels worship Lies hid in human nature;</text:p>
      <text:p text:style-name="P19">Incarnate see <text:line-break/>The Deity, <text:line-break/>The infinite Creator: </text:p>
      <text:p text:style-name="P19"><text:bookmark text:name="PA112"/>See the stupendous blessing <text:line-break/>Which God to us hath given, </text:p>
      <text:p text:style-name="P19">A child of man,</text:p>
      <text:p text:style-name="P19">In length a span, <text:line-break/>Who fills both earth and heaven. </text:p>
      <text:p text:style-name="P19">5 Gaze on that helpless Object <text:line-break/>Of endless adoration! </text:p>
      <text:p text:style-name="P20">Those infant hands</text:p>
      <text:p text:style-name="P19">Shall burst our bands, <text:line-break/>And work out our salvation: <text:line-break/>Strangle the crooked serpent, <text:line-break/>Destroy his works for ever, </text:p>
      <text:p text:style-name="P19">And open set</text:p>
      <text:p text:style-name="P19">The heavenly gate <text:line-break/>To every true believer. </text:p>
      <text:p text:style-name="P19">6 Till then, Thou holy Jesus, <text:line-break/>We humbly bow before Thee, </text:p>
      <text:p text:style-name="P20">Our treasures bring</text:p>
      <text:p text:style-name="P19">To serve our King, <text:line-break/>And joyfully adore Thee: <text:line-break/>To Thee we gladly render <text:line-break/>Whate'er Thy grace hath given, </text:p>
      <text:p text:style-name="P19">Till Thou appear</text:p>
      <text:p text:style-name="P19">In glory here, <text:line-break/>And take us up to heaven. </text:p>
      <text:p text:style-name="P19">HYMN VII. <text:span text:style-name="T10">All </text:span>glory to God, And peace upon earth, Be publish'd abroad At Jesus's birth; The forfeited favour Of heaven we find Restored in the Saviour And Friend of mankind.</text:p>
      <text:p text:style-name="P19"><text:bookmark text:name="PA113"/>2 Then let us behold Messias the Lord, <text:line-break/>By prophets foretold, By angels adored; <text:line-break/>Our God's incarnation With angels proclaim, <text:line-break/>And publish salvation In Jesus's name. </text:p>
      <text:p text:style-name="P19"><text:soft-page-break/>3 Our newly born King By faith we have seen, <text:line-break/>And joyfully sing His goodness to men, <text:line-break/>That all men may wonder At what we impart, <text:line-break/>And thankfully ponder His love in their heart. </text:p>
      <text:p text:style-name="P19">4 What moved the Most High So greatly to stoop? He comes from the sky Our souls to lift up; That sinners forgiven Might sinless return</text:p>
      <text:p text:style-name="P19">To God and to heaven; Their Maker is born.</text:p>
      <text:p text:style-name="P19">5 Immanuel's love Let sinners confess,</text:p>
      <text:p text:style-name="P19">Who comes from above, To bring us His peace:</text:p>
      <text:p text:style-name="P19">Let every believer His mercy adore,</text:p>
      <text:p text:style-name="P19">And praise Him for ever, When time is no more.</text:p>
      <text:p text:style-name="P19">HYMN VIII.</text:p>
      <text:p text:style-name="P19">r <text:span text:style-name="T10">Away </text:span>with our fears!</text:p>
      <text:p text:style-name="P19">The Godhead appears <text:line-break/>In Christ reconciled, <text:line-break/>The Father of Mercies in Jesus the Child. </text:p>
      <text:p text:style-name="P19">2 He comes from above, <text:line-break/>In manifest love, </text:p>
      <text:p text:style-name="P19">The Desire of our eyes, <text:line-break/>The meek Lamb of God in a manger He lies. </text:p>
      <text:p text:style-name="P19">3 At Immanuel's birth <text:line-break/>What a triumph on earth! <text:line-break/>Yet could it afford </text:p>
      <text:p text:style-name="P19">No better a place for its heavenly Lord!</text:p>
      <text:p text:style-name="P19">VOL. IV. I</text:p>
      <text:p text:style-name="P15">The Ancient of Days</text:p>
      <text:p text:style-name="P19">To redeem a lost race,</text:p>
      <text:p text:style-name="P19">From His glory comes down, Self-humbled to carry us up to a crown.</text:p>
      <text:p text:style-name="P19">Made flesh for our sake,</text:p>
      <text:p text:style-name="P19">That we might partake</text:p>
      <text:p text:style-name="P19">The nature Divine, <text:line-break/>And again in His image, His holiness shine; </text:p>
      <text:p text:style-name="P19">An heavenly birth <text:line-break/>Experience on earth, <text:line-break/><text:soft-page-break/>And rise on His throne, <text:line-break/>And live with our Jesus eternally one. </text:p>
      <text:p text:style-name="P19">Then let us believe, <text:line-break/>And gladly receive <text:line-break/>The tidings they bring, <text:line-break/>Who publish to sinners their Saviour and King. </text:p>
      <text:p text:style-name="P19">And while we are here Our King shall appear, His Spirit impart, And form His full image of love in our heart.</text:p>
      <text:p text:style-name="P19">HYMN IX.</text:p>
      <text:p text:style-name="P19"><text:span text:style-name="T10">Father, </text:span>our hearts we lift</text:p>
      <text:p text:style-name="P19">Up to Thy gracious throne, And bless Thee for the precious gift</text:p>
      <text:p text:style-name="P20">Of Thine incarnate Son;</text:p>
      <text:p text:style-name="P20">The Gift unspeakable</text:p>
      <text:p text:style-name="P19">We thankfully receive, <text:line-break/>And to the world Thy goodness tell, </text:p>
      <text:p text:style-name="P20">And to Thy glory live.</text:p>
      <text:p text:style-name="P19"><text:bookmark text:name="PA115"/>2 Jesus, the holy child, <text:line-break/>Doth by His birth declare </text:p>
      <text:p text:style-name="P19">That God and man are reconciled,</text:p>
      <text:p text:style-name="P19">And one in Him we are:</text:p>
      <text:p text:style-name="P19">Salvation through His name</text:p>
      <text:p text:style-name="P19">To all mankind is given, <text:line-break/>And loud His infant cries proclaim </text:p>
      <text:p text:style-name="P19">A peace 'twixt earth and heaven.</text:p>
      <text:p text:style-name="P19">3 A peace on earth He brings, Which never more shall end:</text:p>
      <text:p text:style-name="P19">The Lord of hosts, the King of kings,</text:p>
      <text:p text:style-name="P19">Declares Himself our friend:</text:p>
      <text:p text:style-name="P19">Assumes our flesh and blood,</text:p>
      <text:p text:style-name="P19">That we His Spirit may gain; The everlasting Son of God,</text:p>
      <text:p text:style-name="P19">The mortal son of man.</text:p>
      <text:p text:style-name="P19">4 His kingdom from above He doth to us impart,</text:p>
      <text:p text:style-name="P19">And pure benevolence and love</text:p>
      <text:p text:style-name="P19"><text:soft-page-break/>O'erflow the faithful heart:</text:p>
      <text:p text:style-name="P19">Changed in a moment, we</text:p>
      <text:p text:style-name="P19">The sweet attraction find, With open arms of charity</text:p>
      <text:p text:style-name="P19">Embracing all mankind.</text:p>
      <text:p text:style-name="P19">5 O might they all receive The new-born Prince of Peace,</text:p>
      <text:p text:style-name="P19">And meekly in His Spirit live,</text:p>
      <text:p text:style-name="P19">And in His love increase!</text:p>
      <text:p text:style-name="P19">Till He convey us home,</text:p>
      <text:p text:style-name="P19">Cry every soul aloud, Come, Thou Desire of nations, come,</text:p>
      <text:p text:style-name="P19">And take us all to God.</text:p>
      <text:p text:style-name="P19"><text:bookmark text:name="PA116"/>HYMN X. <text:line-break/><text:span text:style-name="T10">Come, </text:span>Thou long expected Jesus, </text:p>
      <text:p text:style-name="P19">Born to set Thy people free, <text:line-break/>From our fears and sins release us, </text:p>
      <text:p text:style-name="P19">Let us find our rest in Thee: <text:span text:style-name="T1">IsraePs </text:span>strength and consolation,</text:p>
      <text:p text:style-name="P19">Hope of all the earth Thou art, Dear Desire of every nation,</text:p>
      <text:p text:style-name="P19">Joy of every longing heart.</text:p>
      <text:p text:style-name="P19">Born Thy people to deliver,</text:p>
      <text:p text:style-name="P19">Born a child and yet a king, <text:line-break/>Born to reign in us for ever, </text:p>
      <text:p text:style-name="P19">Now Thy gracious kingdom bring: <text:line-break/>By Thy own eternal Spirit </text:p>
      <text:p text:style-name="P19">Rule in all our hearts alone, <text:line-break/>By Thy all-sufficient merit </text:p>
      <text:p text:style-name="P19">Raise us to Thy glorious throne.</text:p>
      <text:p text:style-name="P19"><draw:frame draw:style-name="fr1" draw:name="graphics3" text:anchor-type="as-char" svg:width="0.7811in" svg:height="0.1252in" draw:z-index="1"><draw:image xlink:href="http://books.google.com/books?id=-9YTAAAAYAAJ&amp;output=text&amp;pg=PA116&amp;img=1&amp;zoom=3&amp;hl=en&amp;q=editions:gHSOXmQZUAYC&amp;cds=1&amp;sig=ACfU3U200GOd1ajl1kOVd-HqF_nw3hPNOQ&amp;edge=0&amp;edge=stretch&amp;ci=441,935,186,26" xlink:type="simple" xlink:show="embed" xlink:actuate="onLoad"/><svg:title>[ocr errors]</svg:title></draw:frame></text:p>
      <text:p text:style-name="P19"><text:span text:style-name="T10">Light </text:span>of those whose dreary dwelling</text:p>
      <text:p text:style-name="P19">Borders on the shades of death, <text:line-break/>Come, and by Thy love's revealing </text:p>
      <text:p text:style-name="P19">Dissipate the clouds beneath: <text:line-break/>The new heaven and earth's Creator, </text:p>
      <text:p text:style-name="P19">In our deepest darkness rise, <text:line-break/><text:soft-page-break/>Scattering all the night of nature, </text:p>
      <text:p text:style-name="P19">Pouring eyesight on our eyes.</text:p>
      <text:p text:style-name="P19">Still we wait for Thy appearing, <text:line-break/>Life and joy Thy beams impart, </text:p>
      <text:p text:style-name="P19">Chasing all our fears, and cheering <text:line-break/>Every poor benighted 'heart: </text:p>
      <text:p text:style-name="P19"><text:bookmark text:name="PA117"/>Come and manifest the favour <text:line-break/>God hath for our ransom'd race; </text:p>
      <text:p text:style-name="P19">Come, Thou universal Saviour, <text:line-break/>Come, and bring the gospel grace. </text:p>
      <text:p text:style-name="P19">Save us in Thy great compassion,</text:p>
      <text:p text:style-name="P19">O Thou mild pacific Prince, Give the knowledge of salvation,</text:p>
      <text:p text:style-name="P19">Give the pardon of our sins; By Thine all-restoring merit</text:p>
      <text:p text:style-name="P19">Every burden'd soul release, Every weary, wandering spirit</text:p>
      <text:p text:style-name="P19">Guide into Thy perfect peace.</text:p>
      <text:p text:style-name="P20">HYMN XII.</text:p>
      <text:p text:style-name="P19">i <text:span text:style-name="T10">Sing, </text:span>ye ransom'd nations, sing <text:line-break/>Praises to our new-born King, <text:line-break/>Son of Man our Maker is, <text:line-break/>Lord of Hosts and Prince of Peace. </text:p>
      <text:p text:style-name="P19">2 Lo! He lays His glory by, <text:line-break/>Emptied of His majesty; </text:p>
      <text:p text:style-name="P19">See the God who all things made, <text:line-break/>Humbly in a manger laid. </text:p>
      <text:p text:style-name="P19">3 Cast we off our needless fear, <text:line-break/>Boldly to His cratch draw near, <text:line-break/>Jesus is our flesh and bone, <text:line-break/>God <text:span text:style-name="T1">with us </text:span>is all our own. </text:p>
      <text:p text:style-name="P19">4 Let us then with angels gaze</text:p>
      <text:p text:style-name="P19">On our new-born Monarch's face, <text:line-break/>With the choir celestial join'd, <text:line-break/>Shout the Saviour of mankind. </text:p>
      <text:p text:style-name="P19"><text:bookmark text:name="PA118"/>5 Son of Man, will He despise <text:line-break/>Man's well-meaning sacrifice? <text:line-break/>No; with condescending grace <text:line-break/><text:soft-page-break/>He accepts His creature's praise. </text:p>
      <text:p text:style-name="P19">6 Will His majesty disdain <text:line-break/>The poor shepherds' simple strain? <text:line-break/>No; for <text:span text:style-name="T1">Israel's </text:span>Shepherd, He <text:line-break/>Loves their artless melody. </text:p>
      <text:p text:style-name="P19">7 He will not refuse the song <text:line-break/>Of the stammering infant's tongue, <text:line-break/>Babes He hears humanely mild, <text:line-break/>Once Himself a little child. </text:p>
      <text:p text:style-name="P19">8 Let us then our Prince proclaim, <text:line-break/>Humbly chant <text:span text:style-name="T1">Immanuel's </text:span>name, <text:line-break/>Publish at His wondrous birth <text:line-break/>Praise in heaven, and peace on earth! </text:p>
      <text:p text:style-name="P19">9 Triumph in our Saviour's love, <text:line-break/>Till He takes us up above, <text:line-break/>All His majesty displays, <text:line-break/>Shows us all His glorious face. </text:p>
      <text:p text:style-name="P19">HYMN XIII.</text:p>
      <text:p text:style-name="P19">i <text:span text:style-name="T10">Let </text:span>angels and archangels sing <text:line-break/>The wonderful <text:span text:style-name="T1">ImmanueVs </text:span>name, <text:line-break/>Adore with us our new-born King, </text:p>
      <text:p text:style-name="P19">And still the joyful news proclaim; <text:line-break/>All earth and heaven be ever join'd, <text:line-break/>To praise the Saviour of mankind. </text:p>
      <text:p text:style-name="P15">The everlasting God comes down <text:line-break/>To sojourn with the sons of men; </text:p>
      <text:p text:style-name="P19">Without His majesty or crown <text:line-break/>The Great Invisible is <text:span text:style-name="T1">seen; </text:span></text:p>
      <text:p text:style-name="P19">Of all His dazzling glories shorn,</text:p>
      <text:p text:style-name="P19">The everlasting God is born!</text:p>
      <text:p text:style-name="P19">Angels, behold that Infant's face, <text:line-break/>With rapturous awe the Godhead own: </text:p>
      <text:p text:style-name="P19">'Tis all your heaven on Him to gaze, <text:line-break/>And cast your crowns before His throne; </text:p>
      <text:p text:style-name="P19">Though now He on His footstool lies,</text:p>
      <text:p text:style-name="P19">Ye know He built both earth and skies.</text:p>
      <text:p text:style-name="P19">By Him into existence brought,</text:p>
      <text:p text:style-name="P19"><text:soft-page-break/>Ye sang the all-creating word; <text:line-break/>Ye heard Him call our world from nought; </text:p>
      <text:p text:style-name="P19">Again, in honour of your Lord, <text:line-break/>Ye morning stars, your hymns employ, <text:line-break/>And shout, ye sons of God, for joy. </text:p>
      <text:p text:style-name="P19"><draw:frame draw:style-name="fr1" draw:name="graphics4" text:anchor-type="as-char" svg:width="0.8957in" svg:height="0.1252in" draw:z-index="2"><draw:image xlink:href="http://books.google.com/books?id=-9YTAAAAYAAJ&amp;output=text&amp;pg=PA119&amp;img=1&amp;zoom=3&amp;hl=en&amp;q=editions:gHSOXmQZUAYC&amp;cds=1&amp;sig=ACfU3U1R4JQ5tOIJQZvYKzi3QvMG4SH3kQ&amp;edge=0&amp;edge=stretch&amp;ci=380,1038,213,26" xlink:type="simple" xlink:show="embed" xlink:actuate="onLoad"/><svg:title>[ocr errors]</svg:title></draw:frame></text:p>
      <text:p text:style-name="P19">O <text:span text:style-name="T10">Astonishing </text:span>grace, That the reprobate race Should be so reconciled! What a wonder of wonders that God is a child!</text:p>
      <text:p text:style-name="P19">The Creator of all, To repair our sad fall, From heaven stoops down<text:span text:style-name="T1">; </text:span>Lays hold of our nature, and joins to His own,</text:p>
      <text:p text:style-name="P19"><text:bookmark text:name="PA120"/>Our Immanuel came, <text:line-break/>The whole world to redeem, <text:line-break/>And incarnated show'd <text:line-break/>That man may again be united to God! </text:p>
      <text:p text:style-name="P19">And shall we not hope <text:line-break/>After God to wake up, <text:line-break/>His nature to know? <text:line-break/>His nature is spotless perfection below. </text:p>
      <text:p text:style-name="P19">To this heavenly prize <text:line-break/>By faith let us rise, <text:line-break/>To His image ascend; <text:line-break/>Apprehended of God, let us God apprehend. </text:p>
      <text:p text:style-name="P19"><draw:frame draw:style-name="fr1" draw:name="graphics5" text:anchor-type="as-char" svg:width="0.8228in" svg:height="0.1252in" draw:z-index="3"><draw:image xlink:href="http://books.google.com/books?id=-9YTAAAAYAAJ&amp;output=text&amp;pg=PA120&amp;img=1&amp;zoom=3&amp;hl=en&amp;q=editions:gHSOXmQZUAYC&amp;cds=1&amp;sig=ACfU3U0a0ZZfBZN9rIkvHCaqCN51FLE_ww&amp;edge=0&amp;edge=stretch&amp;ci=439,786,195,27" xlink:type="simple" xlink:show="embed" xlink:actuate="onLoad"/><svg:title>[ocr errors]</svg:title></draw:frame></text:p>
      <text:p text:style-name="P19"><text:span text:style-name="T10">All-wise, </text:span>all-good, almighty Lord, <text:line-break/>Jesus, by highest heavens adored, </text:p>
      <text:p text:style-name="P19">Ere time its course began, <text:line-break/>How did Thy glorious mercy stoop <text:line-break/>To take the fallen nature up, </text:p>
      <text:p text:style-name="P19">When Thou Thyself wert man!</text:p>
      <text:p text:style-name="P19">The' eternal God from heaven came down, The King of Glory dropp'd His crown,</text:p>
      <text:p text:style-name="P19">And veil'd His majesty; Emptied of all but love He came; Jesus, I call Thee by the name</text:p>
      <text:p text:style-name="P19">Thy pity bore for me.</text:p>
      <text:p text:style-name="P19">O Holy Child, still let Thy birth <text:line-break/>Bring peace to us poor worms on earth, <text:line-break/>And praise to God on high! </text:p>
      <text:p text:style-name="P19"><text:bookmark text:name="PA121"/>Come, Thou who didst my flesh assume, <text:line-break/><text:soft-page-break/>Now to the abject sinner come, <text:line-break/>And in a manger lie. </text:p>
      <text:p text:style-name="P19">4 Didst Thou not in Thy person join <text:line-break/>The natures human and Divine, </text:p>
      <text:p text:style-name="P19">That God and man might be Henceforth inseparably one? Haste then, and make Thy nature known,</text:p>
      <text:p text:style-name="P19">Incarnated in me.</text:p>
      <text:p text:style-name="P19">5 In my weak sinful flesh appear, O God, be manifested here,</text:p>
      <text:p text:style-name="P19">Peace, righteousness, and joy, Thy kingdom, Lord, set up within My faithful heart; and all my sin,</text:p>
      <text:p text:style-name="P19">The devil's work, destroy.</text:p>
      <text:p text:style-name="P19">6 I long Thy coming to confess, <text:line-break/>The mystic power of godliness, </text:p>
      <text:p text:style-name="P19">The life Divine to prove: <text:line-break/>The fulness of Thy life to know, <text:line-break/>Redeem'd from all my sin below, </text:p>
      <text:p text:style-name="P19">And perfected in love.</text:p>
      <text:p text:style-name="P19">7 O Christ, my Hope, make known in me The great, the glorious mystery,</text:p>
      <text:p text:style-name="P19">The hidden life impart: <text:line-break/>Come, Thou Desire of nations, come, <text:line-break/>Form'd in a spotless virgin's womb, </text:p>
      <text:p text:style-name="P19">A pure believing heart.</text:p>
      <text:p text:style-name="P19">8 Come quickly, gracious Lord, that I May own, though antichrist deny,</text:p>
      <text:p text:style-name="P19">Thy incarnation's power.</text:p>
      <text:p text:style-name="P19"><text:bookmark text:name="PA122"/>May cry, a witness to my Lord, <text:line-break/>"Come in my flesh is Christ the Word, <text:line-break/>And I can sin no more!" </text:p>
      <text:p text:style-name="P19">HYMN XVI.</text:p>
      <text:p text:style-name="P19">1 O <text:span text:style-name="T10">Mercy </text:span>Divine, How couldst Thou incline, <text:line-break/>My God, to become such an infant as <text:span text:style-name="T1">mine? </text:span></text:p>
      <text:p text:style-name="P19"><text:span text:style-name="T1">2 </text:span>What a wonder of grace, <text:line-break/>The Ancient of Days Is found in the likeness of <text:span text:style-name="T1">Adam's </text:span>frail race! </text:p>
      <text:p text:style-name="P19">3 He comes from on high, <text:line-break/>Who fashion'd the sky, </text:p>
      <text:p text:style-name="P19"><text:soft-page-break/>And meekly vouchsafes in a manger to lie.</text:p>
      <text:p text:style-name="P19">4 Our God, ever blest, With oxen doth rest, Is nursed by His creature, and hangs at the breast.</text:p>
      <text:p text:style-name="P19">5 So heavenly mild <text:line-break/>His innocence smiled, No wonder the mother should worship the Child. </text:p>
      <text:p text:style-name="P19">6 The angels she knew <text:line-break/>Had worshipp'd Him too, And still they confess adoration His due. </text:p>
      <text:p text:style-name="P19">7 On Jesus's face <text:line-break/>With eager amaze, And pleasures ecstatic, the cherubim gaze. </text:p>
      <text:p text:style-name="P19">8 Their newly born King <text:line-break/>Transported they sing, And heaven and earth with the triumph doth ring. </text:p>
      <text:p text:style-name="P19"><text:bookmark text:name="PA123"/>9 The shepherds behold</text:p>
      <text:p text:style-name="P19">Him promised of old <text:line-break/>By angels attended, by prophets foretold. </text:p>
      <text:p text:style-name="P19">10 The wise men adore, <text:line-break/>And bring Him their store, </text:p>
      <text:p text:style-name="P19">The rich are permitted to follow the poor.</text:p>
      <text:p text:style-name="P19">11 To the inn they repair, To see the young Heir;</text:p>
      <text:p text:style-name="P19">The inn is a palace, for Jesus is there.</text:p>
      <text:p text:style-name="P19">12 Who now would be great, And not rather wait</text:p>
      <text:p text:style-name="P19">On Jesus, their Lord, in His humble estate?</text:p>
      <text:p text:style-name="P19">13 Like Him would I be, My Master I see</text:p>
      <text:p text:style-name="P19">In a stable; a stable shall satisfy me.</text:p>
      <text:p text:style-name="P19">14 With Him I reside; The manger shall hide</text:p>
      <text:p text:style-name="P19">Mine honour, the manger shall bury my pride.</text:p>
      <text:p text:style-name="P19">15 And here will I lie, Till raised up on high,</text:p>
      <text:p text:style-name="P19">With Him on the cross, I recover the sky.</text:p>
      <text:p text:style-name="P20">HYMN XVII.</text:p>
      <text:p text:style-name="P19">1 <text:span text:style-name="T10">Where </text:span>is the holy heaven-born Child, <text:line-break/>Heir of the everlasting throne, <text:line-break/>Who heaven and earth hath reconciled, <text:line-break/>And God and man rejoin'd in one? </text:p>
      <text:p text:style-name="P15"><text:span text:style-name="T1">2 </text:span>Shall we of earthly kings inquire, To courts or palaces repair?</text:p>
      <text:p text:style-name="P19"><text:soft-page-break/>The nation's Hope, the world's Desire, Alas! we cannot find Him there.</text:p>
      <text:p text:style-name="P19">3 Shall learning show the Sinner's Friend, Or scribes a sight of Christ afford?</text:p>
      <text:p text:style-name="P19">Us to His natal place they send, <text:line-break/>But never go to see the Lord. </text:p>
      <text:p text:style-name="P19">4 We search the outward church in vain, They cannot Him we seek declare,</text:p>
      <text:p text:style-name="P19">They have not found the Son of Man, Or known the sacred Name they bear.</text:p>
      <text:p text:style-name="P19">5 Then let us turn no more aside, But use the Light Himself imparts;</text:p>
      <text:p text:style-name="P19">His Spirit is our surest guide,</text:p>
      <text:p text:style-name="P19">His Spirit glimmering in our hearts.</text:p>
      <text:p text:style-name="P19">6 Drawn by His grace we come from far, And fix on heaven our wishful eyes;</text:p>
      <text:p text:style-name="P19">That ray Divine, that orient star <text:line-break/>Directs us where the Infant lies. </text:p>
      <text:p text:style-name="P19">7 See there! The new-born Saviour see, By faith discern the great I AM<text:span text:style-name="T1">; </text:span></text:p>
      <text:p text:style-name="P19">'Tis He! The eternal God! 'Tis He <text:line-break/>That bears the mild <text:span text:style-name="T1">Immanuel's </text:span>name. </text:p>
      <text:p text:style-name="P19">8 The Prince of Peace on earth is found, The Child is born, the Son is given,</text:p>
      <text:p text:style-name="P19">Tell it to all the nations round, Jehovah is come down from heaven. 9 Jehovah is come down to raise</text:p>
      <text:p text:style-name="P19"><text:bookmark text:name="PA125"/>His dying creatures from their fall, <text:line-break/>And all may now receive the grace <text:line-break/>Which brings eternal life to all. </text:p>
      <text:p text:style-name="P19">10 Lord, <text:span text:style-name="T1">we </text:span>receive the grace, and Thee, <text:line-break/>With joy unspeakable receive, <text:line-break/>And rise Thine open face to see, <text:line-break/>And one with God for ever live. </text:p>
      <text:p text:style-name="P20"/>
      <text:p text:style-name="P20"/>
      <text:p text:style-name="P21">Words: Charles Wesley, Hymns for the Nativity of Our Lord (), pp. .</text:p>
      <text:p text:style-name="P21">Source: </text:p>
      <text:p text:style-name="P21">HYMN XVIII.</text:p>
      <text:p text:style-name="P19"><text:span text:style-name="T10">1. All </text:span>glory to God in the sky,<text:line-break/>And peace upon earth be restored! <text:line-break/>O Jesus, exalted on high, <text:line-break/>Appear, our omnipotent Lord! <text:line-break/><text:soft-page-break/>Who, meanly in <text:span text:style-name="T1">Bethlehem </text:span>born, <text:line-break/>Didst stoop to redeem a lost race, <text:line-break/>Once more to Thy creatures return, <text:line-break/>And reign in Thy kingdom of grace.</text:p>
      <text:p text:style-name="P19"/>
      <text:p text:style-name="P19">2. When Thou in our flesh didst appear,<text:line-break/>All nature acknowledged Thy birth; <text:line-break/>Arose the acceptable year, <text:line-break/>And heaven was open'd on earth; <text:line-break/>Receiving its Lord from above, <text:line-break/>The world was united to bless <text:line-break/>The Giver of concord and love, <text:line-break/>The Prince and the Author of peace.</text:p>
      <text:p text:style-name="P19"/>
      <text:p text:style-name="P19">3. O wouldst Thou again be made known, <text:line-break/>Again in Thy Spirit descend, <text:line-break/>And set up in each of Thine own <text:line-break/>A kingdom that never shall end! <text:line-break/>Thou only art able to bless,<text:line-break/>And make the glad nations obey,<text:line-break/>And bid the dire enmity cease,<text:line-break/>And bow the whole world to Thy sway.</text:p>
      <text:p text:style-name="P19"/>
      <text:p text:style-name="P19">4 Come then to Thy servants again,<text:line-break/>Who long Thy appearing to know, <text:line-break/>Thy quiet and peaceable reign <text:line-break/>In mercy establish below: <text:line-break/>All sorrow before Thee shall fly, <text:line-break/>And anger and hatred be o'er, <text:line-break/>And envy and malice shall die, <text:line-break/>And discord afflict us no more.</text:p>
      <text:p text:style-name="P19"/>
      <text:p text:style-name="P19">5 No horrid alarum of war<text:line-break/>Shall break our eternal repose, <text:line-break/>No sound of the trumpet is there, <text:line-break/>Where Jesus's Spirit o'erflows: <text:line-break/>Appeas'd by the charms of Thy grace <text:line-break/>We all shall in amity join, <text:line-break/>And kindly each other embrace, <text:line-break/>And love with a passion like Thine.</text:p>
      <text:p text:style-name="P7"/>
      <text:p text:style-name="P13"/>
      <text:p text:style-name="P11"><text:span text:style-name="T3">Nativity Hymns </text:span><text:span text:style-name="T26">(1745)</text:span><text:span text:style-name="T28">1</text:span></text:p>
      <text:p text:style-name="P5">[Baker list, #112]</text:p>
      <text:p text:style-name="P6"><text:span text:style-name="T26">Editorial Introduction</text:span><text:span text:style-name="T28">:</text:span></text:p>
      <text:p text:style-name="P5">Charles Wesley deeply appreciated the value of celebrating the major Christian festivals connected to the life of Christ. This is evident from the first volume containing his poetry, <text:span text:style-name="T5">Hymns and Sacred Poems </text:span>(1739), which included (on pp. 206–15) a series of hymns on Christmas Day, Epiphany, Easter Day, Ascension Day and Whitsunday (Pentecost)—all clearly traced to Charles.</text:p>
      <text:p text:style-name="P5"><text:tab/><text:span text:style-name="T3">Hymns and Sacred Poems</text:span><text:span text:style-name="T27"> (1739): Hymn on Christmas Day: First Line?</text:span></text:p>
      <text:p text:style-name="P5">Of all these festivals, regular celebration of Christmas held Charles’s deepest interest. He apparently arranged for reprinting the Christmas hymn in <text:span text:style-name="T5">HSP </text:span>(1739) as a broadsheet for use on Christmas 1743—see <text:span text:style-name="T5">Hymn for Christmas Day </text:span>(1743). The following year he issued a collection of 3–4 hymns for this purpose—see <text:span text:style-name="T5">Hymns for Christmas Day </text:span>(1744). Then, in preparation for Christmas 1745, he issued a collection of 18 new <text:span text:style-name="T5">Hymns for the Nativity of our Lord</text:span>.</text:p>
      <text:p text:style-name="P5"><text:tab/><text:span text:style-name="T6">Hymns for Christmas Day </text:span><text:span text:style-name="T29">(1744), 3-4 hymns. Get List.</text:span></text:p>
      <text:p text:style-name="P5">This collection contains some of Wesley’s most creative work. There are 14 different metrical patterns represented, nearly a unique pattern for each hymn. Likewise, they contain some of his most compelling images about the paradoxical affirmation of the Divine becoming human.</text:p>
      <text:p text:style-name="P5">While it is little known among Methodists today, this collection was also a favorite of early Methodists. As the list of editions on the next page shows, it went through at least 25 printings in Britain before Charles’s death.</text:p>
      <text:p text:style-name="P5">The textual history of this collection is more complex than most of Charles’s pamphlets. The first edition was printed in London on December 17, 1745. An edition followed briefly after in Bristol which made a few small corrections and one large omission: the final hymn was not included. It is unclear if this was intentional, as Charles was in London at the time and would not have been supervising the process in Bristol. This defective Bristol copy served as the source for the reprint editions in Dublin in 1747, 1751 &amp; 1760, as well as the 5th edn. (1756) and 6th edn. (1761) in Bristol. By contrast, the 4th edn. (1750) in Bristol restored the last hymn, perhaps at Charles’s direction.</text:p>
      <text:p text:style-name="P6"><text:span text:style-name="T28">John Wesley’s input provoked some of the other textual changes in later editions of </text:span><text:span text:style-name="T5">Nativity Hymns</text:span><text:span text:style-name="T28">. In his personal copy of the 4th edn. (1750)</text:span><text:span text:style-name="T9">2</text:span><text:span text:style-name="T28"> John noted in manuscript some suggested corrections and Charles adopted a few ( the most significant, which Charles did not adopt, are noted below in footnotes). Likewise, when John came across the 6th edn. (1761) still lacking the final hymn, he wrote </text:span><text:soft-page-break/><text:span text:style-name="T28">to Charles protesting and saying that this hymn was his favorite in the collection. The hymn was restored in the next edition and appears in all from that point.</text:span></text:p>
      <text:p text:style-name="P5">For more details on the textual history and the contents of this collection see the excellent article by Frank Baker, “The Metamorphoses of Charles Wesley’s Christmas Hymns, 1739–88,” <text:span text:style-name="T5">Proceedings of the Charles Wesley Society </text:span>7 (2001): 43–59.</text:p>
      <text:p text:style-name="P3"><text:span text:style-name="T28">Charles followed this collection on Christ’s birth with three further pamphlets for key festivals: </text:span><text:span text:style-name="T5">Resurrection Hymns </text:span><text:span text:style-name="T28">(1746), </text:span><text:span text:style-name="T5">Ascension Hymns </text:span><text:span text:style-name="T28">(1746), and </text:span><text:span text:style-name="T5">Whitsunday Hymns </text:span><text:span text:style-name="T28">(1746).</text:span></text:p>
      <text:p text:style-name="P7"/>
      <text:p text:style-name="P12">1 This document was produced by the Duke Center for Studies in the Wesleyan Tradition under the editorial direction of Randy L. Maddox, with the diligent assistance of Aileen F. Maddox. Last updated: Feb. 6, 2008.</text:p>
      <text:p text:style-name="P4"><text:span text:style-name="T28">2 </text:span><text:span text:style-name="T28">This survives in the remnants of his personal library at Wesley’s House, London.</text:span></text:p>
      <text:p text:style-name="P4"><text:span text:style-name="T28"/></text:p>
      <text:p text:style-name="P4"><text:span text:style-name="T28"/></text:p>
      <text:p text:style-name="P4"><text:span text:style-name="T2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31T05:14:50.84</meta:creation-date>
    <dc:date>2012-06-09T14:58:47.13</dc:date>
    <dc:creator>Douglas Anderson</dc:creator>
    <meta:editing-duration>PT1H48M49S</meta:editing-duration>
    <meta:editing-cycles>28</meta:editing-cycles>
    <meta:generator>OpenOffice.org/3.3$Win32 OpenOffice.org_project/330m20$Build-9567</meta:generator>
    <meta:document-statistic meta:table-count="0" meta:image-count="4" meta:object-count="0" meta:page-count="20" meta:paragraph-count="338" meta:word-count="4498" meta:character-count="24852"/>
  </office:meta>
</office:document-meta>
</file>