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1"/>
    </style:style>
    <style:style style:name="P2" style:family="paragraph" style:parent-style-name="Standard">
      <style:paragraph-properties fo:margin-top="0.0598in" fo:margin-bottom="0.0598in"/>
      <style:text-properties style:font-name="Verdana1"/>
    </style:style>
    <style:style style:name="P3" style:family="paragraph" style:parent-style-name="Standard">
      <style:paragraph-properties fo:margin-top="0.0598in" fo:margin-bottom="0.0598in"/>
      <style:text-properties style:font-name="Verdana1" fo:font-size="12pt" style:font-size-asian="12pt" style:font-size-complex="12pt"/>
    </style:style>
    <style:style style:name="P4" style:family="paragraph" style:parent-style-name="Standard">
      <style:paragraph-properties fo:margin-top="0.0598in" fo:margin-bottom="0.0598in" fo:line-height="100%"/>
      <style:text-properties style:font-name="Verdana1" fo:font-size="12pt" style:font-size-asian="12pt" style:font-size-complex="12pt"/>
    </style:style>
    <style:style style:name="P5" style:family="paragraph" style:parent-style-name="Standard">
      <style:paragraph-properties fo:margin-top="0.0598in" fo:margin-bottom="0.0598in" fo:line-height="100%" style:text-autospace="none"/>
      <style:text-properties style:font-name="Verdana1" fo:font-size="12pt" style:font-size-asian="12pt" style:font-size-complex="12pt"/>
    </style:style>
    <style:style style:name="P6" style:family="paragraph" style:parent-style-name="Standard">
      <style:paragraph-properties fo:margin-top="0.0598in" fo:margin-bottom="0.0598in" fo:line-height="100%" fo:text-align="start" style:justify-single-word="false"/>
      <style:text-properties style:font-name="Verdana1" fo:font-size="12pt" style:font-size-asian="12pt" style:font-size-complex="12pt"/>
    </style:style>
    <style:style style:name="P7" style:family="paragraph" style:parent-style-name="Standard">
      <style:paragraph-properties fo:margin-top="0.0598in" fo:margin-bottom="0.0598in" fo:line-height="100%" fo:text-align="start" style:justify-single-word="false" style:text-autospace="none"/>
      <style:text-properties style:font-name="Verdana1" fo:font-size="12pt" style:font-size-asian="12pt" style:font-size-complex="12pt"/>
    </style:style>
    <style:style style:name="P8" style:family="paragraph" style:parent-style-name="Standard">
      <style:paragraph-properties fo:margin-top="0.0598in" fo:margin-bottom="0.0598in" style:text-autospace="none"/>
      <style:text-properties style:font-name="Verdana1" fo:font-size="12pt" style:font-size-asian="12pt" style:font-size-complex="12pt"/>
    </style:style>
    <style:style style:name="P9" style:family="paragraph" style:parent-style-name="Standard">
      <style:paragraph-properties fo:margin-top="0.0598in" fo:margin-bottom="0.0598in" fo:line-height="100%" fo:text-align="start" style:justify-single-word="false" style:text-autospace="none"/>
      <style:text-properties style:font-name="Verdana1" fo:font-size="12pt" style:font-name-asian="TimesNewRoman" style:font-size-asian="12pt" style:font-name-complex="TimesNewRoman" style:font-size-complex="12pt"/>
    </style:style>
    <style:style style:name="P10" style:family="paragraph" style:parent-style-name="Standard">
      <style:paragraph-properties fo:margin-top="0.0598in" fo:margin-bottom="0.0598in" fo:line-height="100%" style:text-autospace="none"/>
      <style:text-properties style:font-name="Verdana1" fo:font-size="12pt" style:font-name-asian="TimesNewRoman" style:font-size-asian="12pt" style:font-name-complex="TimesNewRoman" style:font-size-complex="12pt"/>
    </style:style>
    <style:style style:name="P11" style:family="paragraph" style:parent-style-name="Standard">
      <style:paragraph-properties fo:margin-top="0.0598in" fo:margin-bottom="0.0598in" fo:line-height="100%" fo:text-align="center" style:justify-single-word="false" style:text-autospace="none"/>
      <style:text-properties style:font-name="Verdana1" fo:font-size="12pt" style:font-name-asian="TimesNewRoman" style:font-size-asian="12pt" style:font-name-complex="TimesNewRoman" style:font-size-complex="12pt"/>
    </style:style>
    <style:style style:name="P12" style:family="paragraph" style:parent-style-name="Standard">
      <style:paragraph-properties fo:margin-top="0.0598in" fo:margin-bottom="0.0598in" fo:line-height="100%" fo:text-align="center" style:justify-single-word="false" style:text-autospace="none"/>
      <style:text-properties style:font-name="Verdana1" fo:font-size="12pt" fo:font-style="italic" fo:font-weight="bold" style:font-name-asian="TimesNewRoman" style:font-size-asian="12pt" style:font-style-asian="italic" style:font-weight-asian="bold" style:font-name-complex="TimesNewRoman" style:font-size-complex="12pt" style:font-style-complex="italic" style:font-weight-complex="bold"/>
    </style:style>
    <style:style style:name="P13" style:family="paragraph" style:parent-style-name="Standard">
      <style:paragraph-properties fo:margin-top="0.0598in" fo:margin-bottom="0.0598in" fo:line-height="100%" style:text-autospace="none"/>
      <style:text-properties style:font-name="Verdana1" fo:font-size="12pt" fo:font-weight="bold" style:font-name-asian="TimesNewRoman" style:font-size-asian="12pt" style:font-weight-asian="bold" style:font-name-complex="TimesNewRoman" style:font-size-complex="12pt" style:font-weight-complex="bold"/>
    </style:style>
    <style:style style:name="P14" style:family="paragraph" style:parent-style-name="Standard">
      <style:paragraph-properties fo:margin-top="0.0598in" fo:margin-bottom="0.0598in" fo:line-height="100%" fo:text-align="center" style:justify-single-word="false" style:text-autospace="none"/>
      <style:text-properties style:font-name="Verdana1" fo:font-size="12pt" fo:font-weight="bold" style:font-name-asian="TimesNewRoman" style:font-size-asian="12pt" style:font-weight-asian="bold" style:font-name-complex="TimesNewRoman" style:font-size-complex="12pt" style:font-weight-complex="bold"/>
    </style:style>
    <style:style style:name="P15" style:family="paragraph" style:parent-style-name="Standard">
      <style:paragraph-properties fo:margin-top="0.0598in" fo:margin-bottom="0.0598in" fo:line-height="100%" style:text-autospace="none"/>
      <style:text-properties style:font-name="Verdana1" fo:font-size="12pt" fo:font-weight="bold" style:font-name-asian="TimesNewRoman,Bold" style:font-size-asian="12pt" style:font-weight-asian="bold" style:font-name-complex="TimesNewRoman,Bold" style:font-size-complex="12pt" style:font-weight-complex="bold"/>
    </style:style>
    <style:style style:name="P16" style:family="paragraph" style:parent-style-name="Standard">
      <style:paragraph-properties fo:margin-top="0.0598in" fo:margin-bottom="0.0598in" fo:line-height="100%" fo:text-align="start" style:justify-single-word="false" style:text-autospace="none"/>
      <style:text-properties style:font-name="Verdana1" fo:font-size="12pt" fo:font-weight="bold" style:font-name-asian="TimesNewRoman,Bold" style:font-size-asian="12pt" style:font-weight-asian="bold" style:font-name-complex="TimesNewRoman,Bold" style:font-size-complex="12pt" style:font-weight-complex="bold"/>
    </style:style>
    <style:style style:name="P17" style:family="paragraph" style:parent-style-name="Standard">
      <style:paragraph-properties fo:margin-top="0.0598in" fo:margin-bottom="0.0598in" fo:line-height="100%" fo:text-align="center" style:justify-single-word="false"/>
      <style:text-properties style:font-name="Verdana1" fo:font-size="12pt" fo:font-weight="bold" style:font-size-asian="12pt" style:font-weight-asian="bold" style:font-size-complex="12pt" style:font-weight-complex="bold"/>
    </style:style>
    <style:style style:name="P18" style:family="paragraph" style:parent-style-name="Standard">
      <style:paragraph-properties fo:margin-top="0.0598in" fo:margin-bottom="0.0598in" fo:line-height="100%" fo:text-align="start" style:justify-single-word="false" style:text-autospace="none"/>
      <style:text-properties style:font-name="Verdana1" fo:font-size="12pt" style:font-name-asian="TimesNewRoman,BoldItalic" style:font-size-asian="12pt" style:font-name-complex="TimesNewRoman,BoldItalic" style:font-size-complex="12pt"/>
    </style:style>
    <style:style style:name="P19" style:family="paragraph" style:parent-style-name="Standard">
      <style:paragraph-properties fo:margin-top="0.0598in" fo:margin-bottom="0.0598in" fo:line-height="100%" fo:text-align="start" style:justify-single-word="false" style:text-autospace="none"/>
      <style:text-properties style:font-name="Verdana1" fo:font-size="12pt" fo:background-color="#ffff99" style:font-name-asian="TimesNewRoman" style:font-size-asian="12pt" style:font-name-complex="TimesNewRoman" style:font-size-complex="12pt"/>
    </style:style>
    <style:style style:name="P20" style:family="paragraph" style:parent-style-name="Standard">
      <style:paragraph-properties fo:margin-top="0.0598in" fo:margin-bottom="0.0598in" fo:line-height="100%" fo:text-align="start" style:justify-single-word="false" style:text-autospace="none"/>
      <style:text-properties style:font-name="Verdana1" fo:font-size="12pt" style:font-name-asian="TimesNewRoman,Bold" style:font-size-asian="12pt" style:font-name-complex="TimesNewRoman,Bold" style:font-size-complex="12pt"/>
    </style:style>
    <style:style style:name="P21" style:family="paragraph" style:parent-style-name="Standard">
      <style:paragraph-properties fo:margin-top="0.0598in" fo:margin-bottom="0.0598in" fo:text-align="center" style:justify-single-word="false"/>
      <style:text-properties style:font-name="Verdana1" fo:font-weight="bold" style:font-weight-asian="bold" style:font-weight-complex="bold"/>
    </style:style>
    <style:style style:name="P22" style:family="paragraph" style:parent-style-name="Standard">
      <style:paragraph-properties fo:margin-top="0.0598in" fo:margin-bottom="0.0598in" fo:line-height="100%"/>
      <style:text-properties style:font-name="Verdana1" fo:font-weight="bold" style:font-weight-asian="bold" style:font-weight-complex="bold"/>
    </style:style>
    <style:style style:name="P23" style:family="paragraph" style:parent-style-name="Standard">
      <style:paragraph-properties fo:margin-top="0.0598in" fo:margin-bottom="0.0598in" fo:line-height="100%" fo:text-align="center" style:justify-single-word="false"/>
      <style:text-properties style:font-name="Verdana1" fo:font-weight="bold" style:font-weight-asian="bold" style:font-weight-complex="bold"/>
    </style:style>
    <style:style style:name="P24" style:family="paragraph" style:parent-style-name="Standard">
      <style:paragraph-properties fo:margin-top="0.0598in" fo:margin-bottom="0.0598in" fo:text-align="center" style:justify-single-word="false"/>
      <style:text-properties style:font-name="Verdana1" fo:font-style="normal" fo:font-weight="bold" style:font-style-asian="normal" style:font-weight-asian="bold" style:font-style-complex="normal" style:font-weight-complex="bold"/>
    </style:style>
    <style:style style:name="P25" style:family="paragraph" style:parent-style-name="Standard">
      <style:paragraph-properties fo:margin-top="0.0598in" fo:margin-bottom="0.0598in"/>
      <style:text-properties style:font-name="Verdana1" fo:font-style="normal" style:font-style-asian="normal" style:font-style-complex="normal"/>
    </style:style>
    <style:style style:name="P26" style:family="paragraph" style:parent-style-name="Standard">
      <style:paragraph-properties fo:margin-top="0.0598in" fo:margin-bottom="0.0598in" fo:line-height="100%"/>
      <style:text-properties style:font-name="Verdana1"/>
    </style:style>
    <style:style style:name="P27" style:family="paragraph" style:parent-style-name="Standard">
      <style:paragraph-properties fo:margin-top="0.0598in" fo:margin-bottom="0.0598in" fo:line-height="100%" fo:text-align="center" style:justify-single-word="false"/>
      <style:text-properties style:font-name="Verdana1"/>
    </style:style>
    <style:style style:name="P28" style:family="paragraph" style:parent-style-name="Standard">
      <style:paragraph-properties fo:margin-top="0.0598in" fo:margin-bottom="0.0598in" fo:line-height="100%" fo:text-align="center" style:justify-single-word="false" style:text-autospace="none"/>
      <style:text-properties style:font-name="Verdana1"/>
    </style:style>
    <style:style style:name="P29" style:family="paragraph" style:parent-style-name="Standard">
      <style:paragraph-properties fo:margin-top="0.0598in" fo:margin-bottom="0.0598in" fo:line-height="100%"/>
      <style:text-properties style:font-name="Verdana1" fo:font-weight="normal" style:font-weight-asian="normal" style:font-weight-complex="normal"/>
    </style:style>
    <style:style style:name="P30" style:family="paragraph" style:parent-style-name="Standard">
      <style:paragraph-properties fo:margin-top="0.0598in" fo:margin-bottom="0.0598in" fo:line-height="100%">
        <style:tab-stops>
          <style:tab-stop style:position="2.0626in"/>
        </style:tab-stops>
      </style:paragraph-properties>
      <style:text-properties style:font-name="Verdana1" fo:font-size="8pt" style:font-size-asian="8pt" style:font-size-complex="8pt"/>
    </style:style>
    <style:style style:name="P31" style:family="paragraph" style:parent-style-name="Standard">
      <style:paragraph-properties fo:margin-top="0.0598in" fo:margin-bottom="0.0598in" fo:line-height="100%" fo:text-align="start" style:justify-single-word="false" style:text-autospace="none"/>
      <style:text-properties fo:color="#000000" style:font-name="Verdana1" fo:font-size="12pt" fo:font-weight="bold" style:font-name-asian="TimesNewRoman,Bold" style:font-size-asian="12pt" style:font-weight-asian="bold" style:font-name-complex="TimesNewRoman,Bold" style:font-size-complex="12pt" style:font-weight-complex="bold"/>
    </style:style>
    <style:style style:name="P32" style:family="paragraph" style:parent-style-name="Standard">
      <style:paragraph-properties fo:margin-top="0.0598in" fo:margin-bottom="0.0598in" fo:line-height="100%" fo:text-align="start" style:justify-single-word="false" style:text-autospace="none"/>
      <style:text-properties fo:color="#000000" style:font-name="Verdana1" fo:font-size="12pt" style:font-name-asian="TimesNewRoman" style:font-size-asian="12pt" style:font-name-complex="TimesNewRoman" style:font-size-complex="12pt"/>
    </style:style>
    <style:style style:name="P33" style:family="paragraph" style:parent-style-name="Text_20_body">
      <style:paragraph-properties fo:margin-top="0.0598in" fo:margin-bottom="0.0598in" fo:text-align="center" style:justify-single-word="false"/>
      <style:text-properties style:font-name="Verdana1" fo:font-size="12pt" fo:font-weight="bold" style:font-size-asian="12pt" style:font-weight-asian="bold" style:font-size-complex="12pt" style:font-weight-complex="bold"/>
    </style:style>
    <style:style style:name="P34" style:family="paragraph" style:parent-style-name="Text_20_body">
      <style:paragraph-properties fo:margin-top="0.0598in" fo:margin-bottom="0.0598in" fo:line-height="100%" fo:text-align="center" style:justify-single-word="false"/>
      <style:text-properties style:font-name="Verdana1" fo:font-size="12pt" fo:font-weight="bold" style:font-size-asian="12pt" style:font-weight-asian="bold" style:font-size-complex="12pt" style:font-weight-complex="bold"/>
    </style:style>
    <style:style style:name="P35" style:family="paragraph" style:parent-style-name="Text_20_body">
      <style:paragraph-properties fo:margin-top="0.0598in" fo:margin-bottom="0.0598in" fo:line-height="100%"/>
      <style:text-properties style:font-name="Verdana1" fo:font-size="12pt" style:font-size-asian="12pt" style:font-size-complex="12pt"/>
    </style:style>
    <style:style style:name="P36" style:family="paragraph" style:parent-style-name="Text_20_body">
      <style:paragraph-properties fo:margin-top="0.0598in" fo:margin-bottom="0.0598in" fo:line-height="100%" fo:text-align="center" style:justify-single-word="false"/>
      <style:text-properties style:font-name="Verdana1" fo:font-size="12pt" style:font-size-asian="12pt" style:font-size-complex="12pt"/>
    </style:style>
    <style:style style:name="P37" style:family="paragraph" style:parent-style-name="Text_20_body">
      <style:paragraph-properties fo:margin-top="0.0598in" fo:margin-bottom="0.0598in" fo:line-height="100%" fo:text-align="start" style:justify-single-word="false"/>
      <style:text-properties style:font-name="Verdana1" fo:font-size="12pt" style:font-size-asian="12pt" style:font-size-complex="12pt"/>
    </style:style>
    <style:style style:name="P38" style:family="paragraph" style:parent-style-name="Text_20_body">
      <style:paragraph-properties fo:margin-top="0.0598in" fo:margin-bottom="0.0598in" fo:line-height="100%" fo:text-align="center" style:justify-single-word="false"/>
      <style:text-properties style:font-name="Verdana1"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0in" fo:margin-right="0in" fo:margin-top="0.0598in" fo:margin-bottom="0.0598in" fo:line-height="100%" fo:text-indent="0in" style:auto-text-indent="false"/>
      <style:text-properties style:font-name="Verdana1" fo:font-size="12pt" style:font-size-asian="12pt" style:font-size-complex="12pt"/>
    </style:style>
    <style:style style:name="P40" style:family="paragraph" style:parent-style-name="Standard">
      <style:paragraph-properties fo:margin-left="0in" fo:margin-right="0in" fo:margin-top="0.0598in" fo:margin-bottom="0.0598in" fo:line-height="100%" fo:text-indent="0in" style:auto-text-indent="false"/>
      <style:text-properties style:font-name="Verdana1" fo:font-size="12pt" fo:font-weight="bold" style:font-size-asian="12pt" style:font-weight-asian="bold" style:font-size-complex="12pt" style:font-weight-complex="bold"/>
    </style:style>
    <style:style style:name="P41" style:family="paragraph" style:parent-style-name="Standard">
      <style:paragraph-properties fo:margin-left="0in" fo:margin-right="0in" fo:margin-top="0.0598in" fo:margin-bottom="0.0598in" fo:line-height="100%" fo:text-align="center" style:justify-single-word="false" fo:text-indent="0in" style:auto-text-indent="false"/>
      <style:text-properties style:font-name="Verdana1" fo:font-size="12pt" fo:font-weight="bold" style:font-size-asian="12pt" style:font-weight-asian="bold" style:font-size-complex="12pt" style:font-weight-complex="bold"/>
    </style:style>
    <style:style style:name="P42" style:family="paragraph" style:parent-style-name="Standard">
      <style:paragraph-properties fo:margin-left="0in" fo:margin-right="0in" fo:margin-top="0.0598in" fo:margin-bottom="0.0598in" fo:line-height="100%" fo:text-align="center" style:justify-single-word="false" fo:text-indent="0in" style:auto-text-indent="false" style:text-autospace="none"/>
      <style:text-properties style:font-name="Verdana1" fo:font-size="12pt" fo:font-weight="bold" style:font-name-asian="TimesNewRoman" style:font-size-asian="12pt" style:font-weight-asian="bold" style:font-name-complex="TimesNewRoman" style:font-size-complex="12pt" style:font-weight-complex="bold"/>
    </style:style>
    <style:style style:name="P43"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style:font-name="Verdana1" fo:font-size="12pt" fo:font-weight="bold" style:font-name-asian="TimesNewRoman" style:font-size-asian="12pt" style:font-weight-asian="bold" style:font-name-complex="TimesNewRoman" style:font-size-complex="12pt" style:font-weight-complex="bold"/>
    </style:style>
    <style:style style:name="P44" style:family="paragraph" style:parent-style-name="Standard">
      <style:paragraph-properties fo:margin-left="0in" fo:margin-right="0in" fo:margin-top="0.0598in" fo:margin-bottom="0.0598in" fo:line-height="100%" fo:text-indent="0in" style:auto-text-indent="false" style:text-autospace="none"/>
      <style:text-properties style:font-name="Verdana1" fo:font-size="12pt" fo:font-weight="bold" style:font-name-asian="TimesNewRoman" style:font-size-asian="12pt" style:font-weight-asian="bold" style:font-name-complex="TimesNewRoman" style:font-size-complex="12pt" style:font-weight-complex="bold"/>
    </style:style>
    <style:style style:name="P45"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style:font-name="Verdana1" fo:font-size="12pt" fo:font-weight="bold" style:font-name-asian="TimesNewRoman,Bold" style:font-size-asian="12pt" style:font-weight-asian="bold" style:font-name-complex="TimesNewRoman,Bold" style:font-size-complex="12pt" style:font-weight-complex="bold"/>
    </style:style>
    <style:style style:name="P46" style:family="paragraph" style:parent-style-name="Standard">
      <style:paragraph-properties fo:margin-left="0in" fo:margin-right="0in" fo:margin-top="0.0598in" fo:margin-bottom="0.0598in" fo:line-height="100%" fo:text-indent="0in" style:auto-text-indent="false"/>
      <style:text-properties style:font-name="Verdana1" fo:font-size="12pt" fo:font-style="italic" style:font-size-asian="12pt" style:font-style-asian="italic" style:font-size-complex="12pt" style:font-style-complex="italic"/>
    </style:style>
    <style:style style:name="P47" style:family="paragraph" style:parent-style-name="Standard">
      <style:paragraph-properties fo:margin-left="0in" fo:margin-right="0in" fo:margin-top="0.0598in" fo:margin-bottom="0.0598in" fo:line-height="100%" fo:text-align="center" style:justify-single-word="false" fo:text-indent="0in" style:auto-text-indent="false"/>
      <style:text-properties style:font-name="Verdana1" fo:font-size="12pt" fo:font-style="italic" style:font-size-asian="12pt" style:font-style-asian="italic" style:font-size-complex="12pt" style:font-style-complex="italic"/>
    </style:style>
    <style:style style:name="P48" style:family="paragraph" style:parent-style-name="Standard">
      <style:paragraph-properties fo:margin-left="0in" fo:margin-right="0in" fo:margin-top="0.0598in" fo:margin-bottom="0.0598in" fo:line-height="100%" fo:text-indent="0in" style:auto-text-indent="false"/>
      <style:text-properties style:font-name="Verdana1" fo:font-size="12pt" fo:font-style="normal" style:font-size-asian="12pt" style:font-style-asian="normal" style:font-size-complex="12pt" style:font-style-complex="normal"/>
    </style:style>
    <style:style style:name="P49" style:family="paragraph" style:parent-style-name="Standard">
      <style:paragraph-properties fo:margin-left="0in" fo:margin-right="0in" fo:margin-top="0.0598in" fo:margin-bottom="0.0598in" fo:line-height="100%" fo:text-indent="0in" style:auto-text-indent="false"/>
      <style:text-properties style:font-name="Verdana1" fo:font-size="12pt" style:font-name-asian="TimesNewRoman" style:font-size-asian="12pt" style:font-name-complex="TimesNewRoman" style:font-size-complex="12pt"/>
    </style:style>
    <style:style style:name="P50" style:family="paragraph" style:parent-style-name="Standard">
      <style:paragraph-properties fo:margin-left="0in" fo:margin-right="0in" fo:margin-top="0.0598in" fo:margin-bottom="0.0598in" fo:line-height="100%" fo:text-indent="0in" style:auto-text-indent="false" style:text-autospace="none"/>
      <style:text-properties style:font-name="Verdana1" fo:font-size="12pt" style:font-name-asian="TimesNewRoman" style:font-size-asian="12pt" style:font-name-complex="TimesNewRoman" style:font-size-complex="12pt"/>
    </style:style>
    <style:style style:name="P51" style:family="paragraph" style:parent-style-name="Standard">
      <style:paragraph-properties fo:margin-left="0in" fo:margin-right="0in" fo:margin-top="0.0598in" fo:margin-bottom="0.0598in" fo:line-height="100%" fo:text-align="center" style:justify-single-word="false" fo:text-indent="0in" style:auto-text-indent="false" style:text-autospace="none"/>
      <style:text-properties style:font-name="Verdana1" fo:font-size="12pt" style:font-name-asian="TimesNewRoman" style:font-size-asian="12pt" style:font-name-complex="TimesNewRoman" style:font-size-complex="12pt"/>
    </style:style>
    <style:style style:name="P52"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style:font-name="Verdana1" fo:font-size="12pt" style:font-name-asian="TimesNewRoman" style:font-size-asian="12pt" style:font-name-complex="TimesNewRoman" style:font-size-complex="12pt"/>
    </style:style>
    <style:style style:name="P53" style:family="paragraph" style:parent-style-name="Standard">
      <style:paragraph-properties fo:margin-left="0in" fo:margin-right="0in" fo:margin-top="0.0598in" fo:margin-bottom="0.0598in" fo:line-height="100%" fo:text-indent="0in" style:auto-text-indent="false"/>
      <style:text-properties style:font-name="Verdana1" fo:font-size="12pt" style:font-name-asian="TimesNewRoman,BoldItalic" style:font-size-asian="12pt" style:font-name-complex="TimesNewRoman,BoldItalic" style:font-size-complex="12pt"/>
    </style:style>
    <style:style style:name="P54"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style:font-name="Verdana1" fo:font-size="12pt" style:font-name-asian="TimesNewRoman,Bold" style:font-size-asian="12pt" style:font-name-complex="TimesNewRoman,Bold" style:font-size-complex="12pt"/>
    </style:style>
    <style:style style:name="P55" style:family="paragraph" style:parent-style-name="Standard">
      <style:paragraph-properties fo:margin-left="0in" fo:margin-right="0in" fo:margin-top="0.0598in" fo:margin-bottom="0.0598in" fo:line-height="100%" fo:text-align="center" style:justify-single-word="false" fo:text-indent="0in" style:auto-text-indent="false"/>
      <style:text-properties style:font-name="Verdana1" fo:font-size="18pt" style:font-size-asian="18pt" style:font-size-complex="18pt"/>
    </style:style>
    <style:style style:name="P56"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fo:color="#000000" style:font-name="Verdana1" fo:font-size="12pt" fo:font-weight="bold" style:font-name-asian="TimesNewRoman" style:font-size-asian="12pt" style:font-weight-asian="bold" style:font-name-complex="TimesNewRoman" style:font-size-complex="12pt" style:font-weight-complex="bold"/>
    </style:style>
    <style:style style:name="P57" style:family="paragraph" style:parent-style-name="Standard">
      <style:paragraph-properties fo:margin-left="0in" fo:margin-right="0in" fo:margin-top="0.0598in" fo:margin-bottom="0.0598in" fo:line-height="100%" fo:text-align="start" style:justify-single-word="false" fo:text-indent="0in" style:auto-text-indent="false" style:text-autospace="none"/>
      <style:text-properties fo:color="#000000" style:font-name="Verdana1" fo:font-size="12pt" style:font-name-asian="TimesNewRoman" style:font-size-asian="12pt" style:font-name-complex="TimesNewRoman" style:font-size-complex="12pt"/>
    </style:style>
    <style:style style:name="P58" style:family="paragraph" style:parent-style-name="Standard">
      <style:paragraph-properties fo:margin-left="0in" fo:margin-right="0in" fo:margin-top="0.0598in" fo:margin-bottom="0.0598in" fo:line-height="100%" fo:text-indent="0in" style:auto-text-indent="false" style:text-autospace="none"/>
      <style:text-properties fo:color="#000000" style:font-name="Verdana1" fo:font-size="12pt" style:font-name-asian="TimesNewRoman" style:font-size-asian="12pt" style:font-name-complex="TimesNewRoman" style:font-size-complex="12pt"/>
    </style:style>
    <style:style style:name="P59" style:family="paragraph" style:parent-style-name="Standard">
      <style:paragraph-properties fo:margin-left="0in" fo:margin-right="0in" fo:margin-top="0.0598in" fo:margin-bottom="0.0598in" fo:line-height="100%" fo:text-align="center" style:justify-single-word="false" fo:text-indent="0in" style:auto-text-indent="false" fo:break-before="page"/>
      <style:text-properties style:font-name="Verdana1" fo:font-size="18pt" style:font-size-asian="18pt" style:font-size-complex="18pt"/>
    </style:style>
    <style:style style:name="P60" style:family="paragraph" style:parent-style-name="Standard">
      <style:paragraph-properties fo:margin-left="0in" fo:margin-right="0in" fo:margin-top="0.0598in" fo:margin-bottom="0.0598in" fo:line-height="100%" fo:text-align="start" style:justify-single-word="false" fo:text-indent="0in" style:auto-text-indent="false" fo:break-before="page" style:text-autospace="none"/>
      <style:text-properties fo:color="#000000" style:font-name="Verdana1" fo:font-size="12pt" style:font-name-asian="TimesNewRoman" style:font-size-asian="12pt" style:font-name-complex="TimesNewRoman" style:font-size-complex="12pt"/>
    </style:style>
    <style:style style:name="P61" style:family="paragraph" style:parent-style-name="Text_20_body">
      <style:paragraph-properties fo:margin-left="0in" fo:margin-right="0in" fo:margin-top="0.0598in" fo:margin-bottom="0.0598in" fo:line-height="100%" fo:text-align="center" style:justify-single-word="false" fo:text-indent="0in" style:auto-text-indent="false"/>
      <style:text-properties style:font-name="Verdana1" fo:font-size="12pt" fo:font-weight="bold" style:font-size-asian="12pt" style:font-weight-asian="bold" style:font-size-complex="12pt" style:font-weight-complex="bold"/>
    </style:style>
    <style:style style:name="P62" style:family="paragraph" style:parent-style-name="Text_20_body">
      <style:paragraph-properties fo:margin-left="0in" fo:margin-right="0in" fo:margin-top="0.0598in" fo:margin-bottom="0.0598in" fo:line-height="100%" fo:text-indent="0in" style:auto-text-indent="false"/>
      <style:text-properties style:font-name="Verdana1" fo:font-size="12pt" style:font-size-asian="12pt" style:font-size-complex="12pt"/>
    </style:style>
    <style:style style:name="P63" style:family="paragraph" style:parent-style-name="Standard">
      <style:paragraph-properties fo:margin-left="0.4925in" fo:margin-right="0in" fo:margin-top="0.0598in" fo:margin-bottom="0.0598in" fo:line-height="100%" fo:text-indent="0in" style:auto-text-indent="false"/>
      <style:text-properties style:font-name="Verdana1" fo:font-size="12pt" style:font-size-asian="12pt" style:font-size-complex="12pt"/>
    </style:style>
    <style:style style:name="P64" style:family="paragraph" style:parent-style-name="Standard">
      <style:paragraph-properties fo:margin-left="0.4925in" fo:margin-right="0in" fo:margin-top="0.0598in" fo:margin-bottom="0.0598in" fo:line-height="100%" fo:text-indent="0in" style:auto-text-indent="false"/>
      <style:text-properties style:font-name="Verdana1" fo:font-size="12pt" fo:font-style="italic" style:font-size-asian="12pt" style:font-style-asian="italic" style:font-size-complex="12pt" style:font-style-complex="italic"/>
    </style:style>
    <style:style style:name="P65"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style:font-name="Verdana1" fo:font-size="12pt" fo:font-style="italic" style:font-name-asian="TimesNewRoman" style:font-size-asian="12pt" style:font-style-asian="italic" style:font-name-complex="TimesNewRoman" style:font-size-complex="12pt" style:font-style-complex="italic"/>
    </style:style>
    <style:style style:name="P66"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style:font-name="Verdana1" fo:font-size="12pt" style:font-name-asian="TimesNewRoman" style:font-size-asian="12pt" style:font-name-complex="TimesNewRoman" style:font-size-complex="12pt"/>
    </style:style>
    <style:style style:name="P67" style:family="paragraph" style:parent-style-name="Standard">
      <style:paragraph-properties fo:margin-left="0.4925in" fo:margin-right="0in" fo:margin-top="0.0598in" fo:margin-bottom="0.0598in" fo:line-height="100%" fo:text-indent="0in" style:auto-text-indent="false" style:text-autospace="none"/>
      <style:text-properties style:font-name="Verdana1" fo:font-size="12pt" style:font-name-asian="TimesNewRoman" style:font-size-asian="12pt" style:font-name-complex="TimesNewRoman" style:font-size-complex="12pt"/>
    </style:style>
    <style:style style:name="P68"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style:font-name="Verdana1" fo:font-size="12pt" fo:font-weight="bold" style:font-name-asian="TimesNewRoman,Bold" style:font-size-asian="12pt" style:font-weight-asian="bold" style:font-name-complex="TimesNewRoman,Bold" style:font-size-complex="12pt" style:font-weight-complex="bold"/>
    </style:style>
    <style:style style:name="P69" style:family="paragraph" style:parent-style-name="Standard">
      <style:paragraph-properties fo:margin-left="0.4925in" fo:margin-right="0in" fo:margin-top="0.0598in" fo:margin-bottom="0.0598in" fo:line-height="100%" fo:text-indent="0in" style:auto-text-indent="false" style:text-autospace="none"/>
      <style:text-properties style:font-name="Verdana1" fo:font-size="12pt" fo:font-weight="bold" style:font-name-asian="TimesNewRoman,Bold" style:font-size-asian="12pt" style:font-weight-asian="bold" style:font-name-complex="TimesNewRoman,Bold" style:font-size-complex="12pt" style:font-weight-complex="bold"/>
    </style:style>
    <style:style style:name="P70"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style:font-name="Verdana1" fo:font-size="12pt" style:font-name-asian="TimesNewRoman,Bold" style:font-size-asian="12pt" style:font-name-complex="TimesNewRoman,Bold" style:font-size-complex="12pt"/>
    </style:style>
    <style:style style:name="P71" style:family="paragraph" style:parent-style-name="Standard">
      <style:paragraph-properties fo:margin-left="0.4925in" fo:margin-right="0in" fo:margin-top="0.0598in" fo:margin-bottom="0.0598in" fo:line-height="100%" fo:text-indent="0in" style:auto-text-indent="false" style:text-autospace="none"/>
      <style:text-properties style:font-name="Verdana1" fo:font-size="12pt" style:font-name-asian="TimesNewRoman,Bold" style:font-size-asian="12pt" style:font-name-complex="TimesNewRoman,Bold" style:font-size-complex="12pt"/>
    </style:style>
    <style:style style:name="P72"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style:font-name="Verdana1" fo:font-size="12pt" fo:background-color="#ffff66" style:font-name-asian="TimesNewRoman" style:font-size-asian="12pt" style:font-name-complex="TimesNewRoman" style:font-size-complex="12pt"/>
    </style:style>
    <style:style style:name="P73" style:family="paragraph" style:parent-style-name="Standard">
      <style:paragraph-properties fo:margin-left="0.4925in" fo:margin-right="0in" fo:margin-top="0.0598in" fo:margin-bottom="0.0598in" fo:line-height="100%" fo:text-indent="0in" style:auto-text-indent="false" style:text-autospace="none"/>
      <style:text-properties style:font-name="Verdana1" fo:font-size="12pt" fo:background-color="#ffff66" style:font-name-asian="TimesNewRoman" style:font-size-asian="12pt" style:font-name-complex="TimesNewRoman" style:font-size-complex="12pt"/>
    </style:style>
    <style:style style:name="P74"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fo:color="#000000" style:font-name="Verdana1" fo:font-size="12pt" style:font-name-asian="TimesNewRoman" style:font-size-asian="12pt" style:font-name-complex="TimesNewRoman" style:font-size-complex="12pt"/>
    </style:style>
    <style:style style:name="P75" style:family="paragraph" style:parent-style-name="Standard">
      <style:paragraph-properties fo:margin-left="0.4925in" fo:margin-right="0in" fo:margin-top="0.0598in" fo:margin-bottom="0.0598in" fo:line-height="100%" fo:text-align="start" style:justify-single-word="false" fo:text-indent="0in" style:auto-text-indent="false" style:text-autospace="none"/>
      <style:text-properties fo:color="#000000" style:font-name="Verdana1" fo:font-size="12pt" fo:font-weight="bold" style:font-name-asian="TimesNewRoman,Bold" style:font-size-asian="12pt" style:font-weight-asian="bold" style:font-name-complex="TimesNewRoman,Bold" style:font-size-complex="12pt" style:font-weight-complex="bold"/>
    </style:style>
    <style:style style:name="P76" style:family="paragraph" style:parent-style-name="Contents_20_2">
      <style:paragraph-properties>
        <style:tab-stops>
          <style:tab-stop style:position="6.7283in" style:type="right" style:leader-style="dotted" style:leader-text="."/>
        </style:tab-stops>
      </style:paragraph-properties>
    </style:style>
    <style:style style:name="P77" style:family="paragraph" style:parent-style-name="Contents_20_3">
      <style:paragraph-properties>
        <style:tab-stops>
          <style:tab-stop style:position="6.5319in" style:type="right" style:leader-style="dotted" style:leader-text="."/>
        </style:tab-stops>
      </style:paragraph-properties>
    </style:style>
    <style:style style:name="P78" style:family="paragraph" style:parent-style-name="Contents_20_1">
      <style:paragraph-properties>
        <style:tab-stops>
          <style:tab-stop style:position="6.9252in" style:type="right" style:leader-style="dotted" style:leader-text="."/>
        </style:tab-stops>
      </style:paragraph-properties>
    </style:style>
    <style:style style:name="P79" style:family="paragraph" style:parent-style-name="Standard" style:list-style-name="L1">
      <style:paragraph-properties fo:margin-top="0.0598in" fo:margin-bottom="0.0598in" fo:line-height="100%"/>
      <style:text-properties style:font-name="Verdana1" fo:font-size="12pt" style:font-size-asian="12pt" style:font-size-complex="12pt"/>
    </style:style>
    <style:style style:name="P80" style:family="paragraph" style:parent-style-name="Standard">
      <style:paragraph-properties fo:margin-top="0.0598in" fo:margin-bottom="0.0598in" fo:line-height="100%" fo:text-align="center" style:justify-single-word="false"/>
      <style:text-properties style:font-name="Verdana1" fo:font-size="12pt" fo:font-weight="bold" style:font-size-asian="12pt" style:font-weight-asian="bold" style:font-size-complex="12pt" style:font-weight-complex="bold"/>
    </style:style>
    <style:style style:name="P81" style:family="paragraph" style:parent-style-name="Standard" style:list-style-name="L2">
      <style:paragraph-properties fo:margin-top="0.0598in" fo:margin-bottom="0.0598in" fo:line-height="100%" fo:text-align="start" style:justify-single-word="false" style:text-autospace="none"/>
      <style:text-properties style:font-name="Verdana1" fo:font-size="12pt" style:font-name-asian="TimesNewRoman" style:font-size-asian="12pt" style:font-name-complex="TimesNewRoman" style:font-size-complex="12pt"/>
    </style:style>
    <style:style style:name="P82" style:family="paragraph" style:parent-style-name="Standard" style:list-style-name="L2">
      <style:paragraph-properties fo:margin-top="0.0598in" fo:margin-bottom="0.0598in" fo:line-height="100%" fo:text-align="start" style:justify-single-word="false" style:text-autospace="none"/>
      <style:text-properties style:font-name="Verdana1"/>
    </style:style>
    <style:style style:name="P83" style:family="paragraph" style:parent-style-name="Standard" style:list-style-name="L2">
      <style:paragraph-properties fo:margin-top="0.0598in" fo:margin-bottom="0.0598in" fo:line-height="100%" fo:text-align="start" style:justify-single-word="false" style:text-autospace="none"/>
    </style:style>
    <style:style style:name="P84" style:family="paragraph" style:parent-style-name="Heading_20_3">
      <style:paragraph-properties fo:margin-top="0.0598in" fo:margin-bottom="0.0598in" fo:line-height="100%"/>
      <style:text-properties style:font-name="Verdana1"/>
    </style:style>
    <style:style style:name="P85" style:family="paragraph" style:parent-style-name="Heading_20_2">
      <style:paragraph-properties fo:margin-top="0.0598in" fo:margin-bottom="0.0598in" fo:line-height="100%"/>
      <style:text-properties style:font-name="Verdana1"/>
    </style:style>
    <style:style style:name="P86" style:family="paragraph" style:parent-style-name="Heading_20_2">
      <style:paragraph-properties fo:margin-top="0.0598in" fo:margin-bottom="0.0598in" fo:line-height="100%" fo:break-before="page"/>
      <style:text-properties style:font-name="Verdana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name-asian="TimesNewRoman,Italic" style:font-style-asian="italic" style:font-name-complex="TimesNewRoman,Italic" style:font-style-complex="italic"/>
    </style:style>
    <style:style style:name="T5" style:family="text">
      <style:text-properties fo:font-style="italic" fo:font-weight="normal" fo:background-color="#ffffcc" style:font-name-asian="TimesNewRoman,Italic" style:font-style-asian="italic" style:font-weight-asian="normal" style:font-name-complex="TimesNewRoman,Italic"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background-color="#ffffcc" style:font-name-asian="TimesNewRoman,Italic" style:font-style-asian="italic" style:font-name-complex="TimesNewRoman,Italic" style:font-style-complex="italic"/>
    </style:style>
    <style:style style:name="T8" style:family="text">
      <style:text-properties fo:font-style="italic" style:font-name-asian="TimesNewRoman" style:font-style-asian="italic" style:font-name-complex="TimesNewRoman" style:font-style-complex="italic"/>
    </style:style>
    <style:style style:name="T9" style:family="text">
      <style:text-properties style:text-position="super 58%"/>
    </style:style>
    <style:style style:name="T10" style:family="text">
      <style:text-properties style:text-position="super 58%" fo:font-weight="bold" style:font-name-asian="TimesNewRoman" style:font-weight-asian="bold" style:font-name-complex="TimesNewRoman" style:font-weight-complex="bold"/>
    </style:style>
    <style:style style:name="T11" style:family="text">
      <style:text-properties fo:font-variant="small-caps"/>
    </style:style>
    <style:style style:name="T12" style:family="text">
      <style:text-properties fo:font-weight="bold" style:font-name-asian="TimesNewRoman,Bold" style:font-weight-asian="bold" style:font-name-complex="TimesNewRoman,Bold" style:font-weight-complex="bold"/>
    </style:style>
    <style:style style:name="T13" style:family="text">
      <style:text-properties fo:font-weight="bold" style:font-weight-asian="bold" style:font-weight-complex="bold"/>
    </style:style>
    <style:style style:name="T14" style:family="text">
      <style:text-properties fo:font-weight="bold" style:font-name-asian="TimesNewRoman" style:font-weight-asian="bold" style:font-name-complex="TimesNewRoman" style:font-weight-complex="bold"/>
    </style:style>
    <style:style style:name="T15" style:family="text">
      <style:text-properties style:font-name-asian="TimesNewRoman" style:font-name-complex="TimesNewRoman"/>
    </style:style>
    <style:style style:name="T16" style:family="text">
      <style:text-properties fo:font-weight="normal" style:font-weight-asian="normal" style:font-weight-complex="normal"/>
    </style:style>
    <style:style style:name="T17" style:family="text">
      <style:text-properties fo:font-weight="normal" fo:background-color="#ffffcc" style:font-weight-asian="normal" style:font-weight-complex="normal"/>
    </style:style>
    <style:style style:name="T18" style:family="text">
      <style:text-properties fo:font-weight="normal" style:font-name-asian="TimesNewRoman,Bold" style:font-weight-asian="normal" style:font-name-complex="TimesNewRoman,Bold" style:font-weight-complex="normal"/>
    </style:style>
    <style:style style:name="T19" style:family="text">
      <style:text-properties fo:font-style="normal" style:font-style-asian="normal" style:font-style-complex="normal"/>
    </style:style>
    <style:style style:name="T20" style:family="text">
      <style:text-properties fo:font-style="normal" fo:background-color="#ffffcc"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background-color="#ffffcc"/>
    </style:style>
    <style:style style:name="T23" style:family="text">
      <style:text-properties fo:background-color="#ffffcc" style:font-name-asian="TimesNewRoman" style:font-name-complex="TimesNewRoman"/>
    </style:style>
    <style:style style:name="T24" style:family="text">
      <style:text-properties fo:color="#0000ff"/>
    </style:style>
    <style:style style:name="T25" style:family="text">
      <style:text-properties fo:color="#0000ff" fo:font-style="italic" style:font-name-asian="TimesNewRoman,Italic" style:font-style-asian="italic" style:font-name-complex="TimesNewRoman,Italic" style:font-style-complex="italic"/>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color="#000000" style:font-name-asian="TimesNewRoman" style:font-name-complex="TimesNewRoman"/>
    </style:style>
    <style:style style:name="T29" style:family="text">
      <style:text-properties fo:color="#000000" fo:font-style="italic" style:font-name-asian="TimesNewRoman,Italic" style:font-style-asian="italic" style:font-name-complex="TimesNewRoman,Italic" style:font-style-complex="italic"/>
    </style:style>
    <style:style style:name="T30" style:family="text">
      <style:text-properties fo:background-color="#ffff00" style:font-name-asian="Verdana" style:font-name-complex="Verdana"/>
    </style:style>
    <style:style style:name="T31" style:family="text">
      <style:text-properties style:font-name="Verdana1"/>
    </style:style>
    <style:style style:name="T32" style:family="text">
      <style:text-properties style:font-name="Verdana1" fo:font-size="12pt" fo:font-style="italic" style:font-size-asian="12pt" style:font-style-asian="italic" style:font-size-complex="12pt" style:font-style-complex="italic"/>
    </style:style>
    <style:style style:name="T33" style:family="text">
      <style:text-properties style:font-name="Verdana1"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style:font-name="Verdana1" fo:font-size="12pt" fo:font-weight="normal" style:font-size-asian="12pt" style:font-weight-asian="normal" style:font-size-complex="12pt" style:font-weight-complex="normal"/>
    </style:style>
    <style:style style:name="T35" style:family="text">
      <style:text-properties style:font-name="Verdana1" fo:font-size="12pt" style:font-name-asian="TimesNewRoman" style:font-size-asian="12pt" style:font-name-complex="TimesNewRoman" style:font-size-complex="12pt"/>
    </style:style>
    <style:style style:name="T36" style:family="text">
      <style:text-properties style:font-name="Verdana1" fo:font-weight="bold" style:font-weight-asian="bold" style:font-weight-complex="bold"/>
    </style:style>
    <style:style style:name="T37" style:family="text">
      <style:text-properties style:font-name="Verdana1" style:font-name-asian="TimesNewRoman" style:font-name-complex="TimesNewRoman"/>
    </style:style>
    <style:style style:name="T38" style:family="text">
      <style:text-properties style:font-name="Verdana1" fo:font-style="italic" fo:background-color="#ffffcc" style:font-name-asian="TimesNewRoman,Italic" style:font-style-asian="italic" style:font-name-complex="TimesNewRoman,Italic" style:font-style-complex="italic"/>
    </style:style>
    <style:style style:name="T39" style:family="text">
      <style:text-properties style:font-name="Verdana1" fo:font-style="italic" style:font-name-asian="TimesNewRoman,Italic" style:font-style-asian="italic" style:font-name-complex="TimesNewRoman,Italic" style:font-style-complex="italic"/>
    </style:style>
    <style:style style:name="T40" style:family="text">
      <style:text-properties style:font-name="Verdana1" fo:background-color="#ffffcc"/>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fo:font-style="italic" fo:font-weight="bold" style:font-name-asian="TimesNewRoman" style:font-size-asian="12pt" style:font-style-asian="italic" style:font-weight-asian="bold" style:font-name-complex="TimesNewRoman" style:font-size-complex="12pt" style:font-style-complex="italic" style:font-weight-complex="bold"/>
    </style:style>
    <style:style style:name="T43" style:family="text">
      <style:text-properties fo:font-size="12pt" fo:font-style="italic" style:font-name-asian="TimesNewRoman" style:font-size-asian="12pt" style:font-style-asian="italic" style:font-name-complex="TimesNewRoman" style:font-size-complex="12pt" style:font-style-complex="italic"/>
    </style:style>
    <style:style style:name="T44" style:family="text">
      <style:text-properties fo:font-size="12pt" style:font-size-asian="12pt" style:font-size-complex="12pt"/>
    </style:style>
    <style:style style:name="T45" style:family="text">
      <style:text-properties fo:font-size="12pt" fo:font-weight="bold" style:font-name-asian="TimesNewRoman" style:font-size-asian="12pt" style:font-weight-asian="bold" style:font-name-complex="TimesNewRoman" style:font-size-complex="12pt" style:font-weight-complex="bold"/>
    </style:style>
    <style:style style:name="T46" style:family="text">
      <style:text-properties fo:font-size="12pt" style:font-name-asian="TimesNewRoman" style:font-size-asian="12pt" style:font-name-complex="TimesNewRoman" style:font-size-complex="12pt"/>
    </style:style>
    <style:style style:name="T47" style:family="text">
      <style:text-properties fo:color="#ff0000" fo:font-weight="bold" style:font-name-asian="TimesNewRoman" style:font-weight-asian="bold" style:font-name-complex="TimesNewRoman" style:font-weight-complex="bold"/>
    </style:style>
    <style:style style:name="T48" style:family="text">
      <style:text-properties fo:color="#ff0000" fo:font-style="italic" style:font-style-asian="italic" style:font-style-complex="italic"/>
    </style:style>
    <style:style style:name="T49" style:family="text">
      <style:text-properties fo:color="#ff0000" fo:font-size="14pt" fo:font-weight="bold" style:font-size-asian="14pt" style:font-weight-asian="bold" style:font-size-complex="14pt" style:font-weight-complex="bold"/>
    </style:style>
    <style:style style:name="T50" style:family="text">
      <style:text-properties style:font-name="Verdana" fo:font-size="16pt" fo:font-weight="bold" style:font-name-asian="Verdana" style:font-size-asian="16pt" style:font-weight-asian="bold" style:font-name-complex="Verdana" style:font-size-complex="16pt" style:font-weight-complex="bold"/>
    </style:style>
    <style:style style:name="T51" style:family="text">
      <style:text-properties fo:font-size="16pt" fo:font-weight="bold" style:font-name-asian="SimSun" style:font-size-asian="16pt" style:font-weight-asian="bold" style:font-name-complex="Mangal" style:font-size-complex="16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Hymns for the Nativity of Our Lord - Wesley</text:p>
      <text:p text:style-name="P39"/>
      <text:p text:style-name="P47">Note: Create a combo launch page for the hymns of the Wesleys that celebrate the Christmas-tide, anchored by the separate publications of the Hymns for the Nativity of our Lord and the Hymns for New Year's Day. Some additional Nativity hymns will be linked to the Nativity section (esp. 1810 publication). Also have sections for St. Matthew and St. Luke.</text:p>
      <text:p text:style-name="P47">Create an Editor's Notes concerning the background of the two primary publications, with other additional notes as appropriate.</text:p>
      <text:p text:style-name="P39"/>
      <text:p text:style-name="P46"><text:span text:style-name="T50">√</text:span><text:span text:style-name="T51"> </text:span>Add this note to these two hymns:</text:p>
      <text:p text:style-name="P40">Note:</text:p>
      <text:p text:style-name="P39">In the “Forward” to Vol. 4, p. xii, of <text:span text:style-name="T2">The Poetical Works of John and Charles Wesley</text:span>, the editors noted that in a letter to Charles, John expressed the desire to omit verses 3, 4, 5 of Hymn VI, and verses 4, 5, 6, 10, 11, 13, 14 of Hymn XVI. His wishes were not carried out. </text:p>
      <text:p text:style-name="P39">“In a letter to his brother Charles, dated December 26<text:span text:style-name="T9">th</text:span>, 1761, Wesley expresses a very candid opinion as to the “Nativity Hymns.” “Omit one or two of them, and I will thank you. They are namby-pambical.” Judging by the marks in his own copy, he wold have omitted verses 3, 4, 5 of Hymn VI. [“Join, All Ye Joyful Nations”], and verses 4, 5, 6, 10, 11, 13, 14 of Hymn XVI <text:s/>[“O Mercy Divine, How Couldst Thou Incline”]. For some unknown reason his wishes were not carried out; but “the very best hymn in the whole Collection,” namely, that beginning “All glory to God in the sky,” was restored to the place from which it had been unaccountably omitted in several editions. Posterity has almost ratified opinion; though, doubtless, some portion of the interest felt in this hymn may be ascribed to his singing (or attempting to sing) it on his death-bed.”</text:p>
      <text:p text:style-name="P39"/>
      <text:p text:style-name="P40">The Nativity Hymns:</text:p>
      <text:list xml:id="list26423047" text:style-name="L1">
        <text:list-item>
          <text:p text:style-name="P79">Hymn VI. [Join, All Ye Joyful Nations], </text:p>
        </text:list-item>
        <text:list-item>
          <text:p text:style-name="P79">Hymn XVI <text:s/>[O Mercy Divine, How Couldst Thou Incline].</text:p>
        </text:list-item>
      </text:list>
      <text:p text:style-name="P39">“Hymns for the Nativity of Our Lord” are located in Volume 4 of the <text:span text:style-name="T2">Poetical Works</text:span>. , pp. 105-126 [pdf 122-143]</text:p>
      <text:p text:style-name="P39">Neither of these two works has yet been incorporated.</text:p>
      <text:p text:style-name="P39"/>
      <text:p text:style-name="P64">In addition to the below, there is also the 1810 (possibly as early as 1795) <text:soft-page-break/>Hymns of the Nativity and for New Year's Day (or somesuch title … copies downloaded and saved. Plain text captured. Separate document. Haven't yet done an inventory of the contents, which I assume includes all of the below, but it does include other hymns.</text:p>
      <text:p text:style-name="P64">See: <text:span text:style-name="T13">Additional Christmas carols from the Wesleys. [below]</text:span></text:p>
      <text:p text:style-name="P39"/>
      <text:p text:style-name="P33">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1869 ), pp. .</text:p>
      <text:p text:style-name="P39"/>
      <text:p text:style-name="P55"/>
      <text:p text:style-name="P59">Christmas-tide Hymns by John and Charles Wesley.</text:p>
      <text:p text:style-name="P39"/>
      <text:p text:style-name="P3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8">Web Launch Page<text:tab/>3</text:p>
          <text:p text:style-name="P76">Editor's Preface<text:tab/>3</text:p>
          <text:p text:style-name="P76">“Hymns for the Nativity of Our Lord,” 1745<text:tab/>3</text:p>
          <text:p text:style-name="P76">Additional Hymns from the 1806 “Hymns for ...”<text:tab/>4</text:p>
          <text:p text:style-name="P76">Additional Christmas Hymns<text:tab/>5</text:p>
          <text:p text:style-name="P76">Hymns from the Gospel of Matthew<text:tab/>5</text:p>
          <text:p text:style-name="P76">Hymns from the Gospel of Luke<text:tab/>5</text:p>
          <text:p text:style-name="P76">Hymns for the New Year's-Day, 1750<text:tab/>5</text:p>
          <text:p text:style-name="P76">Hymns for the Second Advent<text:tab/>6</text:p>
          <text:p text:style-name="P77">– Nothing Further –<text:tab/>8</text:p>
          <text:p text:style-name="P78">Hymn Texts – Individual Hymn Pages<text:tab/>8</text:p>
          <text:p text:style-name="P76">Hymns for the Nativity of Our Lord<text:tab/>9</text:p>
          <text:p text:style-name="P76">Additional Christmas carols from the Wesleys.<text:tab/>31</text:p>
          <text:p text:style-name="P76">Other additional Christmas hymns <text:tab/>37</text:p>
          <text:p text:style-name="P76">Hymns from the Gospel of Matthew<text:tab/>37</text:p>
          <text:p text:style-name="P76">Hymns from the Gospel of Luke<text:tab/>39</text:p>
          <text:p text:style-name="P76">Hymns for New Year's Day.<text:tab/>40</text:p>
          <text:p text:style-name="P77">= = = Nothing Further = = =<text:tab/>49</text:p>
          <text:p text:style-name="P76">Editor's Note - Hymns for the Nativity of our Lord (1745)<text:tab/>50</text:p>
        </text:index-body>
      </text:table-of-content>
      <text:p text:style-name="P39"/>
      <text:p text:style-name="P39"/>
      <text:h text:style-name="Heading_20_1" text:outline-level="1">Web Launch Page</text:h>
      <text:p text:style-name="P39"/>
      <text:h text:style-name="Heading_20_2" text:outline-level="2">Editor's Preface</text:h>
      <text:p text:style-name="P39"/>
      <text:h text:style-name="Heading_20_2" text:outline-level="2">“Hymns for the Nativity of Our Lord,” 1745</text:h>
      <text:p text:style-name="P40">Contents:</text:p>
      <text:p text:style-name="P4">Hymn I. Ye Simple Men of Heart Sincere</text:p>
      <text:p text:style-name="P4">Hymn II. Ye Heavenly Choir, Assist Me To Sing</text:p>
      <text:p text:style-name="P4">Hymn III. Angels Speak, Let Men Give Ear</text:p>
      <text:p text:style-name="P4"><text:soft-page-break/>Hymn IV. Glory Be To God On High</text:p>
      <text:p text:style-name="P4">Hymn V. Let Earth And Heaven Combine</text:p>
      <text:p text:style-name="P4">Hymn VI. Join, All Ye Joyful Nations </text:p>
      <text:p text:style-name="P63">John wold have omitted verses 3, 4, 5 of Hymn VI. [“Join, All Ye Joyful Nations”]. </text:p>
      <text:p text:style-name="P39">Hymn VII. All Glory To God, And Peace Upon Earth.</text:p>
      <text:p text:style-name="P39">Hymn VIII. Away With Our Fears!</text:p>
      <text:p text:style-name="P39">Hymn IX. Father, Our Hearts We Lift</text:p>
      <text:p text:style-name="P39">Hymn X. Come, Thou Long Expected Jesus</text:p>
      <text:p text:style-name="P39">Hymn XI. Light of Those Whose Dreary Dwelling</text:p>
      <text:p text:style-name="P39">Hymn XII. Sing, Ye Ransom'd Nations, Sing</text:p>
      <text:p text:style-name="P39">Hymn XIII. Let Angels and Archangels Sing</text:p>
      <text:p text:style-name="P39">Hymn XIV. O Astonishing Grace</text:p>
      <text:p text:style-name="P39">Hymn XV. All-wise, All-good, Almighty Lord</text:p>
      <text:p text:style-name="P39">Hymn XVI. O Mercy Divine, How Couldst Thou Incline</text:p>
      <text:p text:style-name="P63">John wold have omitted verses 4, 5, 6, 10, 11, 13, 14 of Hymn XVI <text:s/>[“O Mercy Divine, How Couldst Thou Incline”]. </text:p>
      <text:p text:style-name="P39">Hymn XVII. Where Is The Holy Heaven-born Child</text:p>
      <text:p text:style-name="P39">Hymn XVIII. All Glory To God In The Sky</text:p>
      <text:p text:style-name="P39"/>
      <text:h text:style-name="Heading_20_2" text:outline-level="2">Additional Hymns from the 1806 “Hymns for ...”</text:h>
      <text:p text:style-name="P39"/>
      <text:p text:style-name="P1"><text:span text:style-name="T13">Table of Contents </text:span><text:span text:style-name="T16">from </text:span><text:span text:style-name="T6">A </text:span><text:span text:style-name="T41">Collection of Hymns for the Nativity of Our Lord and </text:span><text:span text:style-name="T32">f</text:span><text:span text:style-name="T33">or New-Year's-Day</text:span><text:span text:style-name="T34"> (London: Printed at the Conference Office, 1810). At Google Books, there are listings for editions of this volume in the following years: 1795, 1797, 1801, 1803, 1806, 1809, 1810, 1811, 1815, 1816. </text:span></text:p>
      <text:p text:style-name="P39">In this collection there are 21 Christmas hymns, as opposed to the 18 in the original “Hymns for the Nativity of Our Lord,” issued in 1745. Interestingly, among the first 18, not all in this collection were the same as in the 1745 collection. They “new” hymns are: </text:p>
      <text:p text:style-name="P39">Hymn III. What Angel Can the Grace Explain, 1806.</text:p>
      <text:p text:style-name="P39">Hymn VIII. Celebrate Immanuel's Name, 1806.</text:p>
      <text:p text:style-name="P39"><text:soft-page-break/>Hymn XIV. Let All Adore the' Immortal King, 1806.</text:p>
      <text:p text:style-name="P39">Hymn XVI. Servant of God, and Son of Man, 1806. </text:p>
      <text:p text:style-name="P2">Hymn XIX. Rejoice in Jesu's Birth!, 1806.</text:p>
      <text:p text:style-name="P2">Hymn XX. Branch of Jesse's Stem, Arise, 1806.</text:p>
      <text:p text:style-name="P39">Hymn XXI. Come, Thou Universal Blessing, 1806.</text:p>
      <text:p text:style-name="P3"/>
      <text:p text:style-name="P39"/>
      <text:h text:style-name="Heading_20_2" text:outline-level="2">Additional Christmas Hymns</text:h>
      <text:p text:style-name="P39">Hark! How All The Welkin Rings! -<text:span text:style-name="T2">HSP</text:span> 1739</text:p>
      <text:p text:style-name="P39">ETC</text:p>
      <text:p text:style-name="P39"/>
      <text:h text:style-name="Heading_20_2" text:outline-level="2">Hymns from the Gospel of Matthew</text:h>
      <text:p text:style-name="P39"/>
      <text:p text:style-name="P39"/>
      <text:h text:style-name="Heading_20_2" text:outline-level="2">Hymns from the Gospel of Luke</text:h>
      <text:p text:style-name="P39"/>
      <text:p text:style-name="P39"/>
      <text:h text:style-name="Heading_20_2" text:outline-level="2">Hymns for the New Year's-Day, 1750</text:h>
      <text:p text:style-name="P39"/>
      <text:p text:style-name="P2">Hymn 1. Wisdom Ascribe, and Might and Praise</text:p>
      <text:p text:style-name="P2">Hymn 2. Ye Worms of Earth, Arise</text:p>
      <text:p text:style-name="P2">Hymn 3. Blow Ye the Trumpet Blow</text:p>
      <text:p text:style-name="P2">Hymn 4. All Praise to the Lord Whose Trumpet We Hear</text:p>
      <text:p text:style-name="P2">Hymn 5. Come, Let Us Anew</text:p>
      <text:p text:style-name="P2">Hymn 6. The Lord of Earth and Sky.</text:p>
      <text:p text:style-name="P39">Hymn 7. Sing to the Great Jehovah's Praise!</text:p>
      <text:p text:style-name="P39"/>
      <text:h text:style-name="Heading_20_2" text:outline-level="2"><text:soft-page-break/>Hymns for the Second Advent</text:h>
      <text:p text:style-name="P39"/>
      <text:p text:style-name="P24">Hearken to the Solemn Voice</text:p>
      <text:p text:style-name="P21">John and Charles Wesley, <text:span text:style-name="T2">Hymns and Sacred Poems</text:span><text:span text:style-name="T19"> (Bristol: Felix Farley, 1742), pp. 131-2.</text:span></text:p>
      <text:p text:style-name="P24">For the Second Coming</text:p>
      <text:p text:style-name="P24">A Midnight Hymn</text:p>
      <text:p text:style-name="P25">1. Hearken to the Solemn Voice,<text:line-break/><text:tab/>The awful Midnight Cry,<text:line-break/>Waiting Souls, rejoice, rejoice,<text:line-break/><text:tab/>And see the Bridegroom nigh:<text:line-break/>Lo! He comes to keep His Word;<text:line-break/><text:tab/>Light and joy His Looks impart,<text:line-break/>Go ye forth to meet your Lord,<text:line-break/><text:tab/>And meet Him in your Hearts.</text:p>
      <text:p text:style-name="P25">2. Ye who faint beneath the Lord<text:line-break/><text:tab/>of Sin, your Heads lift up,<text:line-break/>See your dear, Redeeming God,<text:line-break/><text:tab/>He comes, and bids you hope.<text:line-break/>In the Midnight of your Grief,<text:line-break/><text:tab/>Jesus doth His mourners chear,<text:line-break/>Now he brings you sure Relief:<text:line-break/><text:tab/>Believe, and feel Him here.</text:p>
      <text:p text:style-name="P25">3. Ye whose Loins are girt stand forth!<text:line-break/><text:tab/>Whole Lamps are burning bright,<text:line-break/>Worthy in your Saviour's Worth,<text:line-break/><text:tab/>To walk with Christ in Light:<text:line-break/>Jesus bids your Hearts be clean,<text:line-break/><text:tab/>Bids you All his Promise prove;<text:line-break/>Jesus comes to cast out Sin;<text:line-break/><text:tab/>And perfect you in Love.</text:p>
      <text:p text:style-name="P25">4. Happiest Souls, (if such are here,)<text:line-break/><text:tab/>Who have attain'd the Prize,<text:line-break/>Wait ye till your Lord appear,<text:line-break/><text:tab/>Descending from the Skies:<text:line-break/>Still forget the things behind,<text:line-break/><text:tab/>Toward your Thrones of Glory press,<text:line-break/>Stop not, till above ye find<text:line-break/><text:tab/>The Crown of Righteousness.</text:p>
      <text:p text:style-name="P2"><text:span text:style-name="T19">5. Wait we all in patient Hope<text:line-break/></text:span><text:soft-page-break/><text:span text:style-name="T19"><text:tab/>Till Christ the Judge shall come,<text:line-break/>We shall soon be All caught up<text:line-break/><text:tab/>To meet the General Doom;<text:line-break/>In an Hour to Us unknown<text:line-break/><text:tab/>As a Thief in deepest Night,<text:line-break/>Christ shall suddenly come down<text:line-break/><text:tab/>With all His Saints in Light.</text:span></text:p>
      <text:p text:style-name="P25">6. Happy He, whom Christ shall find,<text:line-break/><text:tab/>Watching to see Him come,<text:line-break/>Him the Judge of all Mankind<text:line-break/><text:tab/>Shall bear triumphant home:<text:line-break/>Who can answer to His Word?<text:line-break/><text:tab/>Which of you dares meet His Day!<text:line-break/>Rise, and come to Judgment” – Lord<text:line-break/><text:tab/>We rise, and come away!</text:p>
      <text:p text:style-name="P25"/>
      <text:p text:style-name="P25"/>
      <text:p text:style-name="P25"/>
      <text:p text:style-name="P24">Oft Have We Passed the Guilty Night</text:p>
      <text:p text:style-name="P21">John and Charles Wesley, <text:span text:style-name="T2">Hymns and Sacred Poems</text:span><text:span text:style-name="T19"> (Bristol: Felix Farley, 1742), pp. 133-4.</text:span></text:p>
      <text:p text:style-name="P24">For the Second Coming</text:p>
      <text:p text:style-name="P24">A Midnight Hymn</text:p>
      <text:p text:style-name="P25">1. Oft Have we passed the Guilty Night<text:line-break/><text:tab/>In Revelling and frantick Mirth,<text:line-break/>The creature was our sole Delight,<text:line-break/><text:tab/>Our Happiness the Things of Earth;<text:line-break/>But O! suffice the Season past,<text:line-break/>We chuse the Better Part at last.</text:p>
      <text:p text:style-name="P25">2. We will not close our wakeful Eyes,<text:line-break/><text:tab/>We will not let our Eyelids sleep,<text:line-break/>But humbly lift them to the Skies,<text:line-break/><text:tab/>And all a solemn Vigil keep:<text:line-break/>So many Nights on Sin bestow'd,<text:line-break/>Can we not watch One Hour for God?</text:p>
      <text:p text:style-name="P25">3. We can, dear Jesu, for Thy sake,<text:line-break/><text:tab/>Devote our Every Hour to Thee,<text:line-break/>Speak but the Word, our Souls shall wake<text:line-break/><text:tab/>And sing with chearful Melody,<text:line-break/>Thy Praise shall our glad Tongues employ,<text:line-break/><text:soft-page-break/>And Every Heart shall dance for Joy.</text:p>
      <text:p text:style-name="P25">4. Dear Object of our Faith, and Love,<text:line-break/><text:tab/>We listen for Thy welcome Voice,<text:line-break/>Our Persons, and our Works approve<text:line-break/><text:tab/>And bid us in Thy Strength rejoice,<text:line-break/>Now let us hear the Midnight Cry,<text:line-break/>And shout to find the Bridegroom nigh.</text:p>
      <text:p text:style-name="P25">5. Shout in the midst of us, O King<text:line-break/><text:tab/>Of Saints, and let our Joys abound,<text:line-break/>Let us rejoice, give Thanks, and sing,<text:line-break/><text:tab/>And triumph in Redemption found:<text:line-break/>We ask in Faith for every Soul;<text:line-break/>O let our glorious Joy be full.</text:p>
      <text:p text:style-name="P25">6. O may we All triumphant rise,<text:line-break/><text:tab/>With Joy upon our Heads return,<text:line-break/>And far above these nether Skies<text:line-break/><text:tab/>By Thee on Eagle's Winds upborn,<text:line-break/>Thro' all yon radiant Circles move,<text:line-break/>And gain the Highest Heaven of Love.</text:p>
      <text:p text:style-name="P25"/>
      <text:p text:style-name="P25"/>
      <text:p text:style-name="P25"/>
      <text:p text:style-name="P48"/>
      <text:p text:style-name="P39"/>
      <text:h text:style-name="Heading_20_3" text:outline-level="3">– Nothing Further –</text:h>
      <text:p text:style-name="P39"/>
      <text:h text:style-name="Heading_20_1" text:outline-level="1">Hymn Texts – Individual Hymn Pages</text:h>
      <text:p text:style-name="P39"/>
      <text:p text:style-name="P39">Note: None of these were found in <text:span text:style-name="T2">Hymns and Sacred Poems</text:span> (1740). Also missing is the Christmas hymn from HSP 1739, Hark! How All The Welkin.</text:p>
      <text:p text:style-name="P39"/>
      <text:p text:style-name="P39">Plain Text from Google Books.</text:p>
      <text:p text:style-name="P39">= = = = =</text:p>
      <text:p text:style-name="P39">June 10, 2012</text:p>
      <text:p text:style-name="P39"><text:soft-page-break/>Center for Studies in the Wesleyan Tradition</text:p>
      <text:p text:style-name="P39"><text:a xlink:type="simple" xlink:href="http://www.divinity.duke.edu/initiatives-centers/cswt/">http://www.divinity.duke.edu/initiatives-centers/cswt/</text:a> </text:p>
      <text:p text:style-name="P39">= = = = </text:p>
      <text:p text:style-name="P61"/>
      <text:p text:style-name="P61"/>
      <text:h text:style-name="P85" text:outline-level="2">Hymns for the Nativity of Our Lord</text:h>
      <text:p text:style-name="P61"/>
      <text:p text:style-name="P34"><text:bookmark text:name="PA106"/>HYMNS</text:p>
      <text:p text:style-name="P34">FOR THE</text:p>
      <text:p text:style-name="P34">NATIVITY OF OUR LORD.</text:p>
      <text:p text:style-name="P34"/>
      <text:p text:style-name="P34">Any Preface?</text:p>
      <text:p text:style-name="P38">None found.</text:p>
      <text:p text:style-name="P34">HYMN I. Ye Simple Men of Heart Sincere</text:p>
      <text:p text:style-name="P34">Not on the web site.</text:p>
      <text:p text:style-name="P34">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1869 ), p. 106.</text:p>
      <text:p text:style-name="P35">1. <text:span text:style-name="T11">Ye </text:span>simple men of heart sincere,<text:line-break/> <text:s text:c="2"/>Shepherds who watch your flocks by night, <text:line-break/>Start not to see an angel near, <text:line-break/> <text:s text:c="2"/>Nor tremble at this glorious light. </text:p>
      <text:p text:style-name="P35">2. An herald from the heavenly King,<text:line-break/> <text:s text:c="2"/>I come your every fear to chase: <text:line-break/>Good tidings of great joy I bring, <text:line-break/> <text:s text:c="2"/>Great joy to all the fallen race! </text:p>
      <text:p text:style-name="P35">3. To you is born on this glad day<text:line-break/> <text:s text:c="2"/>A Saviour, by our host adored; <text:line-break/>Our God in <text:span text:style-name="T1">Bethlehem </text:span>survey, <text:line-break/> <text:s text:c="2"/>Make haste to worship Christ the Lord. </text:p>
      <text:p text:style-name="P35">4 By this the Saviour of mankind,<text:line-break/><text:soft-page-break/> <text:s text:c="2"/>The incarnate God, shall be display'd, <text:line-break/>The Babe ye wrapp'd in swathes shall find <text:line-break/> <text:s text:c="2"/>And humbly in a manger laid.</text:p>
      <text:p text:style-name="P61"/>
      <text:p text:style-name="P61"/>
      <text:p text:style-name="P61"/>
      <text:p text:style-name="P34">Ye Heavenly Choir, Assist Me To Sing</text:p>
      <text:p text:style-name="P34">HYMN II.</text:p>
      <text:p text:style-name="P34">For Christmas</text:p>
      <text:p text:style-name="P34">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1869), p. 107.</text:p>
      <text:p text:style-name="P34">Not on web site.</text:p>
      <text:p text:style-name="P35">1. <text:span text:style-name="T11">Ye </text:span>heavenly choir, Assist me to sing, <text:line-break/>And strike the soft lyre, And honour our King: <text:line-break/>His mighty salvation Demands all our praise, <text:line-break/>Our best adoration, And loftiest lays. </text:p>
      <text:p text:style-name="P35">2 All glory to God, Who ruleth on high,<text:line-break/>And now hath bestow'd And sent from the sky <text:line-break/>Christ Jesus the Saviour, Poor mortals to bless: <text:line-break/>The pledge of His favour. The seal of His peace.</text:p>
      <text:p text:style-name="P35"/>
      <text:p text:style-name="P61"/>
      <text:p text:style-name="P61"/>
      <text:p text:style-name="P34">Angels Speak, Let Men Give Ear.</text:p>
      <text:p text:style-name="P34">Hymn III. </text:p>
      <text:p text:style-name="P34">For Christmas</text:p>
      <text:p text:style-name="P34">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text:soft-page-break/>1869), p. 107-108.</text:p>
      <text:p text:style-name="P35">1. Angels<text:span text:style-name="T11"> </text:span>speak, let men give ear, <text:line-break/> <text:s text:c="4"/>Sent from high, They are nigh, <text:line-break/> <text:s text:c="9"/>And forbid our fear.</text:p>
      <text:p text:style-name="P35">2 News they bring us of salvation,<text:line-break/> <text:s text:c="4"/>Sounds of joy To employ <text:line-break/> <text:s text:c="9"/>Every tongue and nation. </text:p>
      <text:p text:style-name="P35">3. Welcome tidings! to retrieve us<text:line-break/> <text:s text:c="4"/>From our fall, Born for all, <text:line-break/> <text:s text:c="9"/>Christ is born to save us. </text:p>
      <text:p text:style-name="P35">4. Born His creatures to restore,<text:line-break/> <text:s text:c="4"/>Abject earth Sees His birth, <text:line-break/> <text:s text:c="9"/>Whom the heavens adore. </text:p>
      <text:p text:style-name="P35">5. Wrapp'd in swathes the' immortal Stranger.<text:line-break/> <text:s text:c="4"/>Man with men, We have seen<text:line-break/> <text:s text:c="9"/>Lying in a manger. </text:p>
      <text:p text:style-name="P35">6. All to God's free grace is owing;<text:line-break/> <text:s text:c="4"/>We are His Witnesses,<text:line-break/> <text:s text:c="9"/>Poor and nothing knowing.</text:p>
      <text:p text:style-name="P35"><text:bookmark text:name="PA108"/>7. Simple shepherds us He raises, <text:line-break/> <text:s text:c="4"/>Bids us sing Christ the King,<text:line-break/> <text:s text:c="9"/>And show forth His praises.</text:p>
      <text:p text:style-name="P35">8. We have seen the King of Glory, <text:line-break/> <text:s text:c="4"/>We proclaim Christ His name,<text:line-break/> <text:s text:c="9"/>And record His story.</text:p>
      <text:p text:style-name="P35">9. Sing we with the host of heaven, <text:line-break/> <text:s text:c="4"/>Reconciled By a Child<text:line-break/> <text:s text:c="9"/>Who to us is given.</text:p>
      <text:p text:style-name="P35">10. Glory be to God the Giver, <text:line-break/> <text:s text:c="4"/>Peace and love From above <text:line-break/> <text:s text:c="9"/>Reign on earth for ever.</text:p>
      <text:p text:style-name="P35"/>
      <text:p text:style-name="P35"/>
      <text:p text:style-name="P35"/>
      <text:p text:style-name="P34">Glory be to God on High</text:p>
      <text:p text:style-name="P34">HYMN IV.</text:p>
      <text:p text:style-name="P34">For Christmas</text:p>
      <text:p text:style-name="P34"><text:soft-page-break/>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1869), p. 108-109.</text:p>
      <text:p text:style-name="P35">1. Glory be to God on high,<text:line-break/> <text:s text:c="4"/>And peace on earth descend; <text:line-break/>God comes down: He bows the sky, <text:line-break/> <text:s text:c="4"/>And shows Himself our Friend! <text:line-break/>God the' invisible <text:span text:style-name="T1">appears, <text:line-break/> <text:s text:c="4"/></text:span>God, the blest, the great I AM, <text:line-break/>Sojourns in this vale of tears, <text:line-break/> <text:s text:c="4"/>And Jesus is His name.</text:p>
      <text:p text:style-name="P35">2. Him the angels all adored, <text:line-break/> <text:s text:c="4"/>Their Maker and their King: <text:line-break/>Tidings of their humbled Lord <text:line-break/> <text:s text:c="4"/>They now to mortals bring: <text:line-break/>Emptied of His majesty, <text:line-break/> <text:s text:c="4"/>Of His dazzling glories shorn, <text:line-break/>Being's Source <text:span text:style-name="T1">begins to be, <text:line-break/></text:span>And God Himself is born!</text:p>
      <text:p text:style-name="P62">3. See the' eternal Son of God<text:line-break/> <text:s text:c="4"/>A mortal son of man, <text:line-break/>Dwelling in an earthly clod,<text:line-break/> <text:s text:c="4"/>Whom heaven cannot contain! <text:line-break/>Stand amazed, ye heavens, at this!<text:line-break/> <text:s text:c="4"/>See the Lord of earth and skies! <text:line-break/>Humbled to the dust He is,<text:line-break/> <text:s text:c="4"/>And in a manger lies!</text:p>
      <text:p text:style-name="P62">4. We the sons of men rejoice,<text:line-break/> <text:s text:c="4"/>The Prince of Peace proclaim, <text:line-break/>With heaven's host lift up our voice,<text:line-break/> <text:s text:c="4"/>And shout <text:span text:style-name="T1">Immanuel's </text:span>name: <text:line-break/>Knees and hearts to Him we bow,<text:line-break/> <text:s text:c="4"/>Of our flesh, and of our bone, <text:line-break/>Jesus is our brother now,<text:line-break/> <text:s text:c="4"/>And God is all our own!</text:p>
      <text:p text:style-name="P35"/>
      <text:p text:style-name="P35"/>
      <text:p text:style-name="P35"/>
      <text:p text:style-name="P34"><text:soft-page-break/>Let Earth and Heaven Combine.</text:p>
      <text:p text:style-name="P34">HYMN V. </text:p>
      <text:p text:style-name="P34">For Christmas</text:p>
      <text:p text:style-name="P34">Words: Charles Wesley, <text:span text:style-name="T2">Hymns for the Nativity of Our Lord</text:span> (<text:span text:style-name="T15">London: Strahan</text:span>, 1745).</text:p>
      <text:p text:style-name="P61">Source: George Osborn, ed., <text:span text:style-name="T2">The Poetical Works of John and Charles Wesley, Reprinted from the Originals, With the Last Corrections of the Authors</text:span>. Volume 4. (London: Wesleyan-Methodist Conference Office, 1869), p. 109-110.</text:p>
      <text:p text:style-name="P36"><text:span text:style-name="T36">On the web site; replace with this.</text:span><text:span text:style-name="T31"><text:line-break/></text:span><text:a xlink:type="simple" xlink:href="http://www.hymnsandcarolsofchristmas.com/Hymns_and_Carols/let_earth_and_heaven_combine.htm"><text:span text:style-name="T31">http://www.hymnsandcarolsofchristmas.com/Hymns_and_Carols/let_earth_and_heaven_combine.htm</text:span></text:a><text:span text:style-name="T31"> </text:span></text:p>
      <text:p text:style-name="P35">1. Let earth and heaven combine,<text:line-break/> <text:s text:c="4"/>Angels and men agree,<text:line-break/> <text:s/>To praise in songs Divine<text:line-break/> <text:s text:c="4"/>The' incarnate Deity,<text:line-break/>Our God contracted to a span,<text:line-break/>Incomprehensibly made man.</text:p>
      <text:p text:style-name="P35">2. He laid His glory by,<text:line-break/> <text:s text:c="4"/>He wrapp'd Him in our clay, <text:line-break/> <text:s/>Unmark'd by human eye <text:line-break/> <text:s text:c="4"/>The latent Godhead lay; <text:line-break/>Infant of days He here became, <text:line-break/>And bore the mild <text:span text:style-name="T1">Immanuel's </text:span>name.</text:p>
      <text:p text:style-name="P35">3. See in that Infant's face <text:line-break/> <text:s text:c="4"/>The depths of Deity, <text:line-break/> <text:s/>And labour while ye gaze <text:line-break/> <text:s text:c="4"/>To sound the mystery: <text:line-break/>In vain; ye angels, gaze no more, <text:line-break/>But fall, and silently adore. </text:p>
      <text:p text:style-name="P35">4. Unsearchable the love <text:line-break/> <text:s text:c="4"/>That hath the Saviour brought, <text:line-break/>The grace is far above <text:line-break/> <text:s text:c="4"/>Or man or angel's thought; <text:line-break/>Suffice for us, that God we know, <text:line-break/>Our God is manifest below. </text:p>
      <text:p text:style-name="P35">5. He deigns in flesh to' appear, <text:line-break/> <text:s text:c="4"/>Widest extremes to join,<text:line-break/>To bring our vileness near, <text:line-break/> <text:s text:c="4"/>And make us all Divine; <text:line-break/><text:soft-page-break/>And we the life of God shall know, <text:line-break/>For God is manifest below. </text:p>
      <text:p text:style-name="P35">6. Made perfect first in love, <text:line-break/> <text:s text:c="4"/>And sanctified by grace, <text:line-break/>We shall from earth remove, <text:line-break/> <text:s text:c="4"/>And see His glorious face; <text:line-break/>His love shall then be fully show'd, <text:line-break/>And man shall all be lost in God. </text:p>
      <text:p text:style-name="P35"/>
      <text:p text:style-name="P35"/>
      <text:p text:style-name="P35"/>
      <text:p text:style-name="P34">Join, All Ye Joyful Nations</text:p>
      <text:p text:style-name="P34">HYMN V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text:span><text:span text:style-name="T2">Authors</text:span>. Volume 4. (London: Wesleyan-Methodist Conference Office, 1869), pp. 110-112.</text:p>
      <text:p text:style-name="P34">Not on web site.</text:p>
      <text:p text:style-name="P35">1. Join, all ye joyful nations, <text:line-break/>The' acclaiming host of heaven! <text:line-break/> <text:s text:c="2"/>This happy morn<text:line-break/> <text:s text:c="2"/>A Child is born, <text:line-break/>To us a Son is given: <text:line-break/><text:line-break/>The messenger and token <text:line-break/>Of God's eternal favour, <text:line-break/><text:bookmark text:name="PA111"/> <text:s text:c="2"/>God hath sent down<text:line-break/> <text:s text:c="2"/>To us His Son, <text:line-break/>An universal Saviour! </text:p>
      <text:p text:style-name="P35">2. The wonderful Messias, <text:line-break/>The Joy of every nation, <text:line-break/> <text:s text:c="2"/>Jesus His name, <text:line-break/> <text:s text:c="2"/>With God the same, <text:line-break/>The Lord of all creation: <text:line-break/><text:line-break/>The Counsellor of sinners, <text:line-break/><text:soft-page-break/>Almighty to deliver, <text:line-break/> <text:s text:c="2"/>The Prince of Peace<text:line-break/> <text:s text:c="2"/>Whose love's increase <text:line-break/>Shall reign in man for ever. </text:p>
      <text:p text:style-name="P35">3. Go see the King of Glory, <text:line-break/>Discern the heavenly Stranger,<text:line-break/> <text:s text:c="2"/>So poor and mean, <text:line-break/> <text:s text:c="2"/>His court an inn, <text:line-break/>His cradle is a manger: <text:line-break/><text:line-break/>Who from His Father's bosom, <text:line-break/>But now for us descended, <text:line-break/> <text:s text:c="2"/>Who built the skies,<text:line-break/> <text:s text:c="2"/>On earth He lies, <text:line-break/>With only beasts attended. </text:p>
      <text:p text:style-name="P35">4. Whom all the angels worship <text:line-break/>Lies hid in human nature;<text:line-break/> <text:s text:c="2"/>Incarnate see <text:line-break/> <text:s text:c="2"/>The Deity, <text:line-break/>The infinite Creator: <text:line-break/><text:line-break/><text:bookmark text:name="PA112"/>See the stupendous blessing <text:line-break/>Which God to us hath given, <text:line-break/> <text:s text:c="2"/>A child of man,<text:line-break/> <text:s text:c="2"/>In length a span, <text:line-break/>Who fills both earth and heaven. </text:p>
      <text:p text:style-name="P35">5. Gaze on that helpless Object <text:line-break/>Of endless adoration! <text:line-break/> <text:s text:c="2"/>Those infant hands<text:line-break/> <text:s text:c="2"/>Shall burst our bands, <text:line-break/>And work out our salvation: <text:line-break/><text:line-break/>Strangle the crooked serpent, <text:line-break/>Destroy his works for ever, <text:line-break/> <text:s text:c="2"/>And open set<text:line-break/> <text:s text:c="2"/>The heavenly gate <text:line-break/>To every true believer. </text:p>
      <text:p text:style-name="P35">6. Till then, Thou holy Jesus, <text:line-break/>We humbly bow before Thee, <text:line-break/> <text:s text:c="2"/>Our treasures bring<text:line-break/> <text:s text:c="2"/>To serve our King, <text:line-break/>And joyfully adore Thee: <text:line-break/><text:line-break/>To Thee we gladly render <text:line-break/><text:soft-page-break/>Whate'er Thy grace hath given, <text:line-break/> <text:s text:c="2"/>Till Thou appear<text:line-break/> <text:s text:c="2"/>In glory here, <text:line-break/>And take us up to heaven. </text:p>
      <text:p text:style-name="P40">Note:</text:p>
      <text:p text:style-name="P39">In the “Forward” to Vol. 4, p. xii, of <text:span text:style-name="T2">The Poetical Works of John and Charles Wesley</text:span>, the editors noted that in a letter to Charles, John expressed the desire to omit verses 3, 4, 5 of Hymn VI, and verses 4, 5, 6, 10, 11, 13, 14 of Hymn XVI. His wishes were not carried out. </text:p>
      <text:p text:style-name="P39">“In a letter to his brother Charles, dated December 26<text:span text:style-name="T9">th</text:span>, 1761, Wesley expresses a very candid opinion as to the “Nativity Hymns.” “Omit one or two of them, and I will thank you. They are namby-pambical.” Judging by the marks in his own copy, he wold have omitted verses 3, 4, 5 of Hymn VI. [“Join, All Ye Joyful Nations”], and verses 4, 5, 6, 10, 11, 13, 14 of Hymn XVI <text:s/>[“O Mercy Divine, How Couldst Thou Incline”]. For some unknown reason his wishes were not carried out; but “the very best hymn in the whole Collection,” namely, that beginning “All glory to God in the sky,” was restored to the place from which it had been unaccountably omitted in several editions. Posterity has almost ratified opinion; though, doubtless, some portion of the interest felt in this hymn may be ascribed to his singing (or attempting to sing) it on his death-bed.”</text:p>
      <text:p text:style-name="P35"/>
      <text:p text:style-name="P35"/>
      <text:p text:style-name="P35"/>
      <text:p text:style-name="P34">All Glory To God, And Peace Upon Earth.</text:p>
      <text:p text:style-name="P34">HYMN VII. </text:p>
      <text:p text:style-name="P34">For Christmas</text:p>
      <text:p text:style-name="P34">Words: Charles Wesley, <text:span text:style-name="T2">Hymns for the Nativity of Our Lord</text:span> (<text:span text:style-name="T15">London: Strahan</text:span>, 1745).</text:p>
      <text:p text:style-name="P36"><text:span text:style-name="T13">Source: George Osborn, ed., </text:span><text:span text:style-name="T3">The Poetical Works of John and Charles Wesley, Reprinted from the Originals, With the Last Corrections of the Authors</text:span><text:span text:style-name="T13">. Volume 4. (London: Wesleyan-Methodist Conference Office, 1869), pp. 112-113.</text:span></text:p>
      <text:p text:style-name="P34">Not on web site.</text:p>
      <text:p text:style-name="P35">1. All glory to God, And peace upon earth, <text:line-break/>Be publish'd abroad At Jesus's birth; <text:line-break/>The forfeited favour Of heaven we find <text:line-break/>Restored in the Saviour And Friend of mankind.</text:p>
      <text:p text:style-name="P35"><text:bookmark text:name="PA113"/>2 Then let us behold Messias the Lord, <text:line-break/><text:soft-page-break/>By prophets foretold, By angels adored; <text:line-break/>Our God's incarnation With angels proclaim, <text:line-break/>And publish salvation In Jesus's name. </text:p>
      <text:p text:style-name="P35">3. Our newly born King By faith we have seen, <text:line-break/>And joyfully sing His goodness to men, <text:line-break/>That all men may wonder At what we impart, <text:line-break/>And thankfully ponder His love in their heart. </text:p>
      <text:p text:style-name="P35">4. What moved the Most High So greatly to stoop? <text:line-break/>He comes from the sky Our souls to lift up;<text:line-break/>That sinners forgiven Might sinless return<text:line-break/>To God and to heaven; Their Maker is born.</text:p>
      <text:p text:style-name="P35">5. Immanuel's love Let sinners confess,<text:line-break/>Who comes from above, To bring us His peace:<text:line-break/>Let every believer His mercy adore,<text:line-break/>And praise Him for ever, When time is no more.</text:p>
      <text:p text:style-name="P35"/>
      <text:p text:style-name="P35"/>
      <text:p text:style-name="P35"/>
      <text:p text:style-name="P34">Away With Our Fears!</text:p>
      <text:p text:style-name="P34">HYMN VIII. </text:p>
      <text:p text:style-name="P34">For Christmas</text:p>
      <text:p text:style-name="P34">Words: Charles Wesley, <text:span text:style-name="T2">Hymns for the Nativity of Our Lord</text:span> (<text:span text:style-name="T15">London: Strahan</text:span>, 1745).</text:p>
      <text:p text:style-name="P36"><text:span text:style-name="T13">Source: George Osborn, ed., </text:span><text:span text:style-name="T3">The Poetical Works of John and Charles Wesley, Reprinted from the Originals, With the Last Corrections of the Authors</text:span><text:span text:style-name="T13">. Volume 4. (London: Wesleyan-Methodist Conference Office, 1869), pp. 113-114.</text:span></text:p>
      <text:p text:style-name="P34">Not on web site.</text:p>
      <text:p text:style-name="P35">1. <text:line-break/> <text:s text:c="9"/>Away<text:span text:style-name="T11"> </text:span>with our fears!<text:line-break/> <text:s text:c="9"/>The Godhead appears <text:line-break/> <text:s text:c="9"/>In Christ reconciled, <text:line-break/>The Father of Mercies in Jesus the Child. </text:p>
      <text:p text:style-name="P35">2.<text:line-break/> <text:s text:c="9"/>He comes from above, <text:line-break/> <text:s text:c="9"/>In manifest love, <text:line-break/> <text:s text:c="9"/>The Desire of our eyes, <text:line-break/>The meek Lamb of God in a manger He lies. </text:p>
      <text:p text:style-name="P35"><text:soft-page-break/>3. <text:line-break/> <text:s text:c="9"/>At Immanuel's birth <text:line-break/> <text:s text:c="9"/>What a triumph on earth! <text:line-break/> <text:s text:c="9"/>Yet could it afford <text:line-break/>No better a place for its heavenly Lord!</text:p>
      <text:p text:style-name="P62">4.<text:line-break/> <text:s text:c="9"/>The Ancient of Days<text:line-break/> <text:s text:c="9"/>To redeem a lost race,<text:line-break/> <text:s text:c="9"/>From His glory comes down, <text:line-break/>Self-humbled to carry us up to a crown.</text:p>
      <text:p text:style-name="P35">5.<text:line-break/> <text:s text:c="9"/>Made flesh for our sake,<text:line-break/> <text:s text:c="9"/>That we might partake<text:line-break/> <text:s text:c="9"/>The nature Divine, <text:line-break/>And again in His image, His holiness shine; </text:p>
      <text:p text:style-name="P35">6.<text:line-break/> <text:s text:c="9"/>An heavenly birth <text:line-break/> <text:s text:c="9"/>Experience on earth, <text:line-break/> <text:s text:c="9"/>And rise on His throne, <text:line-break/>And live with our Jesus eternally one. </text:p>
      <text:p text:style-name="P35">7.<text:line-break/> <text:s text:c="9"/>Then let us believe, <text:line-break/> <text:s text:c="9"/>And gladly receive <text:line-break/> <text:s text:c="9"/>The tidings they bring, <text:line-break/>Who publish to sinners their Saviour and King. </text:p>
      <text:p text:style-name="P35">8.<text:line-break/> <text:s text:c="9"/>And while we are here <text:line-break/> <text:s text:c="9"/>Our King shall appear, <text:line-break/> <text:s text:c="9"/>His Spirit impart, <text:line-break/>And form His full image of love in our heart.</text:p>
      <text:p text:style-name="P35"/>
      <text:p text:style-name="P35"/>
      <text:p text:style-name="P35"/>
      <text:p text:style-name="P34">Father, Our Hearts We Lift</text:p>
      <text:p text:style-name="P34">HYMN IX. </text:p>
      <text:p text:style-name="P34">For Christmas</text:p>
      <text:p text:style-name="P34">Words: Charles Wesley, <text:span text:style-name="T2">Hymns for the Nativity of Our Lord</text:span> (<text:span text:style-name="T15">London: Strahan</text:span>, 1745).</text:p>
      <text:p text:style-name="P36"><text:soft-page-break/><text:span text:style-name="T13">Source: George Osborn, ed., </text:span><text:span text:style-name="T3">The Poetical Works of John and Charles Wesley, Reprinted from the Originals, With the Last Corrections of the Authors</text:span><text:span text:style-name="T13">. Volume 4. (London: Wesleyan-Methodist Conference Office, 1869), pp. 114-115.</text:span></text:p>
      <text:p text:style-name="P34">Not on web site.</text:p>
      <text:p text:style-name="P34">HYMN IX. Father, Our Hearts We Lift</text:p>
      <text:p text:style-name="P37">1.<text:line-break/> <text:s text:c="6"/>Father, our hearts we lift<text:line-break/> <text:s text:c="6"/>Up to Thy gracious throne, <text:line-break/>And bless Thee for the precious gift<text:line-break/> <text:s text:c="6"/>Of Thine incarnate Son;<text:line-break/> <text:s text:c="6"/>The Gift unspeakable<text:line-break/> <text:s text:c="6"/>We thankfully receive, <text:line-break/>And to the world Thy goodness tell, <text:line-break/> <text:s text:c="6"/>And to Thy glory live.</text:p>
      <text:p text:style-name="P35"><text:bookmark text:name="PA115"/>2 <text:line-break/> <text:s text:c="6"/>Jesus, the holy child, <text:line-break/> <text:s text:c="6"/>Doth by His birth declare <text:line-break/>That God and man are reconciled,<text:line-break/> <text:s text:c="6"/>And one in Him we are:<text:line-break/> <text:s text:c="6"/>Salvation through His name<text:line-break/> <text:s text:c="6"/>To all mankind is given, <text:line-break/>And loud His infant cries proclaim <text:line-break/> <text:s text:c="6"/>A peace 'twixt earth and heaven.</text:p>
      <text:p text:style-name="P35">3. <text:line-break/> <text:s text:c="6"/>A peace on earth He brings, <text:line-break/> <text:s text:c="6"/>Which never more shall end:<text:line-break/>The Lord of hosts, the King of kings,<text:line-break/> <text:s text:c="6"/>Declares Himself our friend:<text:line-break/> <text:s text:c="6"/>Assumes our flesh and blood,<text:line-break/> <text:s text:c="6"/>That we His Spirit may gain; <text:line-break/>The everlasting Son of God,<text:line-break/> <text:s text:c="6"/>The mortal son of man.</text:p>
      <text:p text:style-name="P35">4. <text:line-break/> <text:s text:c="6"/>His kingdom from above <text:line-break/> <text:s text:c="6"/>He doth to us impart,<text:line-break/>And pure benevolence and love<text:line-break/> <text:s text:c="6"/>O'erflow the faithful heart:<text:line-break/> <text:s text:c="6"/>Changed in a moment, we<text:line-break/> <text:s text:c="6"/>The sweet attraction find, <text:line-break/>With open arms of charity<text:line-break/> <text:s text:c="6"/>Embracing all mankind.</text:p>
      <text:p text:style-name="P35"><text:soft-page-break/>5. <text:line-break/> <text:s text:c="6"/>O might they all receive <text:line-break/> <text:s text:c="6"/>The new-born Prince of Peace,<text:line-break/>And meekly in His Spirit live,<text:line-break/> <text:s text:c="6"/>And in His love increase!<text:line-break/> <text:s text:c="6"/>Till He convey us home,<text:line-break/> <text:s text:c="6"/>Cry every soul aloud, Come, <text:line-break/>Thou Desire of nations, come,<text:line-break/> <text:s text:c="6"/>And take us all to God.</text:p>
      <text:p text:style-name="P35"/>
      <text:p text:style-name="P35"/>
      <text:p text:style-name="P35"/>
      <text:p text:style-name="P34">Come, Thou Long Expected Jesus</text:p>
      <text:p text:style-name="P34">HYMN X.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text:span><text:span text:style-name="T2">Authors</text:span>. Volume 4. (London: Wesleyan-Methodist Conference Office, 1869), p. 116.</text:p>
      <text:p text:style-name="P34"><text:span text:style-name="T31">On web site; replace with this, but with music &amp; Scriptural reference.<text:line-break/></text:span><text:a xlink:type="simple" xlink:href="http://www.hymnsandcarolsofchristmas.com/Hymns_and_Carols/come_thou_long_expected_jesus.htm"><text:span text:style-name="T31">http://www.hymnsandcarolsofchristmas.com/Hymns_and_Carols/come_thou_long_expected_jesus.htm</text:span></text:a><text:span text:style-name="T31"> </text:span></text:p>
      <text:p text:style-name="P35"><text:span text:style-name="T16">1. Come, </text:span>Thou long expected Jesus, <text:line-break/> <text:s text:c="3"/>Born to set Thy people free, <text:line-break/>From our fears and sins release us, <text:line-break/> <text:s text:c="3"/>Let us find our rest in Thee: <text:line-break/><text:span text:style-name="T1">Israel's </text:span>strength and consolation,<text:line-break/> <text:s text:c="3"/>Hope of all the earth Thou art, <text:line-break/>Dear Desire of every nation,<text:line-break/> <text:s text:c="3"/>Joy of every longing heart.</text:p>
      <text:p text:style-name="P35">2. Born Thy people to deliver,<text:line-break/> <text:s text:c="3"/>Born a child and yet a king, <text:line-break/>Born to reign in us for ever, <text:line-break/> <text:s text:c="3"/>Now Thy gracious kingdom bring: <text:line-break/>By Thy own eternal Spirit <text:line-break/> <text:s text:c="3"/>Rule in all our hearts alone,<text:line-break/>By Thy all-sufficient merit <text:line-break/> <text:s text:c="3"/>Raise us to Thy glorious throne.</text:p>
      <text:p text:style-name="P35"><text:soft-page-break/></text:p>
      <text:p text:style-name="P35"/>
      <text:p text:style-name="P35"/>
      <text:p text:style-name="P34">Light of Those Whose Dreary Dwelling</text:p>
      <text:p text:style-name="P34">HYMN X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16-117.</text:p>
      <text:p text:style-name="P34"><text:span text:style-name="T31">On web site; replace with this, but with music &amp; Scriptural reference.<text:line-break/></text:span><text:a xlink:type="simple" xlink:href="http://www.hymnsandcarolsofchristmas.com/Hymns_and_Carols/light_of_those_whose_dreary_dwel.htm"><text:span text:style-name="T31">http://www.hymnsandcarolsofchristmas.com/Hymns_and_Carols/light_of_those_whose_dreary_dwel.htm</text:span></text:a></text:p>
      <text:p text:style-name="P37">1. Light of those whose dreary dwelling<text:line-break/> <text:s text:c="3"/>Borders on the shades of death, <text:line-break/>Come, and by Thy love's revealing <text:line-break/> <text:s text:c="3"/>Dissipate the clouds beneath: <text:line-break/>The new heaven and earth's Creator, <text:line-break/> <text:s text:c="3"/>In our deepest darkness rise, <text:line-break/>Scattering all the night of nature, <text:line-break/> <text:s text:c="3"/>Pouring eyesight on our eyes.</text:p>
      <text:p text:style-name="P35">2. Still we wait for Thy appearing, <text:line-break/> <text:s text:c="3"/>Life and joy Thy beams impart, <text:line-break/>Chasing all our fears, and cheering <text:line-break/> <text:s text:c="3"/>Every poor benighted 'heart: <text:line-break/><text:bookmark text:name="PA117"/>Come and manifest the favour <text:line-break/> <text:s text:c="3"/>God hath for our ransom'd race; <text:line-break/>Come, Thou universal Saviour, <text:line-break/> <text:s text:c="3"/>Come, and bring the gospel grace. </text:p>
      <text:p text:style-name="P35">3. Save us in Thy great compassion,<text:line-break/> <text:s text:c="3"/>O Thou mild pacific Prince, <text:line-break/>Give the knowledge of salvation,<text:line-break/> <text:s text:c="3"/>Give the pardon of our sins; <text:line-break/>By Thine all-restoring merit<text:line-break/> <text:s text:c="3"/>Every burden'd soul release, <text:line-break/>Every weary, wandering spirit<text:line-break/> <text:s text:c="3"/>Guide into Thy perfect peace.</text:p>
      <text:p text:style-name="P35"><text:soft-page-break/></text:p>
      <text:p text:style-name="P35"/>
      <text:p text:style-name="P35"/>
      <text:p text:style-name="P35"/>
      <text:p text:style-name="P34">Sing, Ye Ransom'd Nations, Sing</text:p>
      <text:p text:style-name="P34">HYMN XI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17-118.</text:p>
      <text:p text:style-name="P34">Not on web site.</text:p>
      <text:p text:style-name="P37">1. Sing, ye ransom'd nations, sing <text:line-break/>Praises to our new-born King, <text:line-break/>Son of Man our Maker is, <text:line-break/>Lord of Hosts and Prince of Peace. </text:p>
      <text:p text:style-name="P35">2 Lo! He lays His glory by, <text:line-break/>Emptied of His majesty; <text:line-break/>See the God who all things made, <text:line-break/>Humbly in a manger laid. </text:p>
      <text:p text:style-name="P35">3 Cast we off our needless fear, <text:line-break/>Boldly to His cratch draw near, <text:line-break/>Jesus is our flesh and bone, <text:line-break/>God <text:span text:style-name="T1">with us </text:span>is all our own. </text:p>
      <text:p text:style-name="P35">4 Let us then with angels gaze<text:line-break/>On our new-born Monarch's face, <text:line-break/>With the choir celestial join'd, <text:line-break/>Shout the Saviour of mankind. </text:p>
      <text:p text:style-name="P35"><text:bookmark text:name="PA118"/>5 Son of Man, will He despise <text:line-break/>Man's well-meaning sacrifice? <text:line-break/>No; with condescending grace <text:line-break/>He accepts His creature's praise. </text:p>
      <text:p text:style-name="P35">6 Will His majesty disdain <text:line-break/>The poor shepherds' simple strain? <text:line-break/>No; for <text:span text:style-name="T1">Israel's </text:span>Shepherd, He <text:line-break/><text:soft-page-break/>Loves their artless melody. </text:p>
      <text:p text:style-name="P35">7 He will not refuse the song <text:line-break/>Of the stammering infant's tongue, <text:line-break/>Babes He hears humanely mild, <text:line-break/>Once Himself a little child. </text:p>
      <text:p text:style-name="P35">8 Let us then our Prince proclaim, <text:line-break/>Humbly chant <text:span text:style-name="T1">Immanuel's </text:span>name, <text:line-break/>Publish at His wondrous birth <text:line-break/>Praise in heaven, and peace on earth! </text:p>
      <text:p text:style-name="P35">9 Triumph in our Saviour's love, <text:line-break/>Till He takes us up above, <text:line-break/>All His majesty displays, <text:line-break/>Shows us all His glorious face. </text:p>
      <text:p text:style-name="P35"/>
      <text:p text:style-name="P35"/>
      <text:p text:style-name="P35"/>
      <text:p text:style-name="P34">Let Angels and Archangels Sing</text:p>
      <text:p text:style-name="P34">HYMN XII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18-119.</text:p>
      <text:p text:style-name="P34">Not on web site.</text:p>
      <text:p text:style-name="P35">1. Let angels and archangels sing <text:line-break/> <text:s text:c="3"/>The wonderful <text:span text:style-name="T1">Immanuel's </text:span>name, <text:line-break/>Adore with us our new-born King, <text:line-break/> <text:s text:c="3"/>And still the joyful news proclaim; <text:line-break/>All earth and heaven be ever join'd, <text:line-break/>To praise the Saviour of mankind. </text:p>
      <text:p text:style-name="P62">2. The everlasting God comes down <text:line-break/> <text:s text:c="3"/>To sojourn with the sons of men; <text:line-break/>Without His majesty or crown <text:line-break/> <text:s text:c="3"/>The Great Invisible is <text:span text:style-name="T1">seen; <text:line-break/></text:span>Of all His dazzling glories shorn,<text:line-break/>The everlasting God is born!</text:p>
      <text:p text:style-name="P35"><text:soft-page-break/>3. Angels, behold that Infant's face, <text:line-break/> <text:s text:c="3"/>With rapturous awe the Godhead own: <text:line-break/>'Tis all your heaven on Him to gaze, <text:line-break/> <text:s text:c="3"/>And cast your crowns before His throne; <text:line-break/>Though now He on His footstool lies,<text:line-break/>Ye know He built both earth and skies.</text:p>
      <text:p text:style-name="P35">4. By Him into existence brought,<text:line-break/> <text:s text:c="3"/>Ye sang the all-creating word; <text:line-break/>Ye heard Him call our world from nought; <text:line-break/> <text:s text:c="3"/>Again, in honour of your Lord, <text:line-break/>Ye morning stars, your hymns employ, <text:line-break/>And shout, ye sons of God, for joy. </text:p>
      <text:p text:style-name="P35"/>
      <text:p text:style-name="P35"/>
      <text:p text:style-name="P35"/>
      <text:p text:style-name="P34">O Astonishing Grace.</text:p>
      <text:p text:style-name="P34">Hymn XIV. </text:p>
      <text:p text:style-name="P34">For Christmas</text:p>
      <text:p text:style-name="P34">Words: Charles Wesley, <text:span text:style-name="T2">Hymns for the Nativity of Our Lord</text:span> (<text:span text:style-name="T15">London: </text:span><text:span text:style-name="T15">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19-120.</text:p>
      <text:p text:style-name="P34">Not on web site.</text:p>
      <text:p text:style-name="P37">1.<text:line-break/> <text:s text:c="6"/>O astonishing grace, <text:line-break/> <text:s text:c="6"/>That the reprobate race <text:line-break/> <text:s text:c="6"/>Should be so reconciled! <text:line-break/>What a wonder of wonders that God is a child!</text:p>
      <text:p text:style-name="P35">2.<text:line-break/> <text:s text:c="6"/>The Creator of all, <text:line-break/> <text:s text:c="6"/>To repair our sad fall, <text:line-break/> <text:s text:c="6"/>From heaven stoops down<text:span text:style-name="T1">; <text:line-break/></text:span>Lays hold of our nature, and joins to His own,</text:p>
      <text:p text:style-name="P35"><text:bookmark text:name="PA120"/>3.<text:line-break/> <text:s text:c="6"/>Our Immanuel came, <text:line-break/> <text:s text:c="6"/>The whole world to redeem, <text:line-break/><text:soft-page-break/> <text:s text:c="6"/>And incarnated show'd <text:line-break/>That man may again be united to God! </text:p>
      <text:p text:style-name="P35">4.<text:line-break/> <text:s text:c="6"/>And shall we not hope <text:line-break/> <text:s text:c="6"/>After God to wake up, <text:line-break/> <text:s text:c="6"/>His nature to know? <text:line-break/>His nature is spotless perfection below. </text:p>
      <text:p text:style-name="P35">5.<text:line-break/> <text:s text:c="6"/>To this heavenly prize <text:line-break/> <text:s text:c="6"/>By faith let us rise, <text:line-break/> <text:s text:c="6"/>To His image ascend; <text:line-break/>Apprehended of God, let us God apprehend. </text:p>
      <text:p text:style-name="P35"/>
      <text:p text:style-name="P35"/>
      <text:p text:style-name="P35"/>
      <text:p text:style-name="P34">All-wise, All-good, Almighty Lord</text:p>
      <text:p text:style-name="P34">Hymn XV.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text:span><text:span text:style-name="T2">Wesley, Reprinted from the Originals, With the Last Corrections of the Authors</text:span>. Volume 4. (London: Wesleyan-Methodist Conference Office, 1869), pp. 120-122.</text:p>
      <text:p text:style-name="P34">Not on web site.</text:p>
      <text:p text:style-name="P35">1. All-wise, all-good, almighty Lord, <text:line-break/>Jesus, by highest heavens adored, <text:line-break/> <text:s text:c="3"/>Ere time its course began, <text:line-break/>How did Thy glorious mercy stoop <text:line-break/>To take the fallen nature up, <text:line-break/> <text:s text:c="3"/>When Thou Thyself wert man!</text:p>
      <text:p text:style-name="P35">2. The' eternal God from heaven came down, <text:line-break/>The King of Glory dropp'd His crown,<text:line-break/> <text:s text:c="3"/>And veil'd His majesty; <text:line-break/>Emptied of all but love He came; <text:line-break/>Jesus, I call Thee by the name<text:line-break/> <text:s text:c="3"/>Thy pity bore for me.</text:p>
      <text:p text:style-name="P35">3. O Holy Child, still let Thy birth <text:line-break/><text:soft-page-break/>Bring peace to us poor worms on earth, <text:line-break/> <text:s text:c="3"/>And praise to God on high! <text:line-break/><text:bookmark text:name="PA121"/>Come, Thou who didst my flesh assume, <text:line-break/>Now to the abject sinner come, <text:line-break/> <text:s text:c="3"/>And in a manger lie. </text:p>
      <text:p text:style-name="P35">4. Didst Thou not in Thy person join <text:line-break/>The natures human and Divine, <text:line-break/> <text:s text:c="3"/>That God and man might be <text:line-break/>Henceforth inseparably one? <text:line-break/>Haste then, and make Thy nature known,<text:line-break/> <text:s text:c="3"/>Incarnated in me.</text:p>
      <text:p text:style-name="P35">5. In my weak sinful flesh appear, <text:line-break/>O God, be manifested here,<text:line-break/> <text:s text:c="3"/>Peace, righteousness, and joy, <text:line-break/>Thy kingdom, Lord, set up within <text:line-break/>My faithful heart; and all my sin,<text:line-break/> <text:s text:c="3"/>The devil's work, destroy.</text:p>
      <text:p text:style-name="P35">6. I long Thy coming to confess, <text:line-break/>The mystic power of godliness, <text:line-break/> <text:s text:c="3"/>The life Divine to prove: <text:line-break/>The fulness of Thy life to know, <text:line-break/>Redeem'd from all my sin below, <text:line-break/> <text:s text:c="3"/>And perfected in love.</text:p>
      <text:p text:style-name="P35">7 O Christ, my Hope, make known in me <text:line-break/>The great, the glorious mystery,<text:line-break/> <text:s text:c="3"/>The hidden life impart: <text:line-break/>Come, Thou Desire of nations, come, <text:line-break/>Form'd in a spotless virgin's womb, <text:line-break/> <text:s text:c="3"/>A pure believing heart.</text:p>
      <text:p text:style-name="P35">8 Come quickly, gracious Lord, that I <text:line-break/>May own, though antichrist deny,<text:line-break/> <text:s text:c="3"/>Thy incarnation's power.<text:line-break/><text:bookmark text:name="PA122"/>May cry, a witness to my Lord, <text:line-break/>"Come in my flesh is Christ the Word, <text:line-break/> <text:s text:c="3"/>And I can sin no more!" </text:p>
      <text:p text:style-name="P35"/>
      <text:p text:style-name="P35"/>
      <text:p text:style-name="P35"/>
      <text:p text:style-name="P34">O Mercy Divine</text:p>
      <text:p text:style-name="P34">HYMN XVI. </text:p>
      <text:p text:style-name="P34"><text:soft-page-break/>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22-123.</text:p>
      <text:p text:style-name="P34">Not on web site.</text:p>
      <text:p text:style-name="P35">1. <text:line-break/> <text:s text:c="6"/>O Mercy Divine, <text:line-break/> <text:s text:c="6"/>How couldst Thou incline, <text:line-break/>My God, to become such an infant as <text:span text:style-name="T1">mine? </text:span></text:p>
      <text:p text:style-name="P35"><text:span text:style-name="T19">2.</text:span><text:span text:style-name="T1"> <text:line-break/> <text:s text:c="6"/></text:span>What a wonder of grace, <text:line-break/> <text:s text:c="6"/>The Ancient of Days <text:line-break/>Is found in the likeness of <text:span text:style-name="T1">Adam's </text:span>frail race! </text:p>
      <text:p text:style-name="P35">3 <text:line-break/> <text:s text:c="6"/>He comes from on high, <text:line-break/> <text:s text:c="6"/>Who fashion'd the sky, <text:line-break/>And meekly vouchsafes in a manger to lie.</text:p>
      <text:p text:style-name="P35">4. <text:line-break/> <text:s text:c="6"/>Our God, ever blest, <text:line-break/> <text:s text:c="6"/>With oxen doth rest, <text:line-break/>Is nursed by His creature, and hangs at the breast.</text:p>
      <text:p text:style-name="P35">5. <text:line-break/> <text:s text:c="6"/>So heavenly mild <text:line-break/> <text:s text:c="6"/>His innocence smiled, <text:line-break/>No wonder the mother should worship the Child. </text:p>
      <text:p text:style-name="P35">6. <text:line-break/> <text:s text:c="6"/>The angels she knew <text:line-break/> <text:s text:c="6"/>Had worshipp'd Him too, <text:line-break/>And still they confess adoration His due. </text:p>
      <text:p text:style-name="P35">7. <text:line-break/> <text:s text:c="6"/>On Jesus's face <text:line-break/> <text:s text:c="6"/>With eager amaze, <text:line-break/>And pleasures ecstatic, the cherubim gaze. </text:p>
      <text:p text:style-name="P35">8. <text:line-break/> <text:s text:c="6"/>Their newly born King <text:line-break/> <text:s text:c="6"/>Transported they sing, <text:line-break/>And heaven and earth with the triumph doth ring. </text:p>
      <text:p text:style-name="P35"><text:bookmark text:name="PA123"/><text:soft-page-break/>9. <text:line-break/> <text:s text:c="6"/>The shepherds behold<text:line-break/> <text:s text:c="6"/>Him promised of old <text:line-break/>By angels attended, by prophets foretold. </text:p>
      <text:p text:style-name="P35">10. <text:line-break/> <text:s text:c="6"/>The wise men adore, <text:line-break/> <text:s text:c="6"/>And bring Him their store, <text:line-break/>The rich are permitted to follow the poor.</text:p>
      <text:p text:style-name="P35">11. <text:line-break/> <text:s text:c="6"/>To the inn they repair, <text:line-break/> <text:s text:c="6"/>To see the young Heir;<text:line-break/>The inn is a palace, for Jesus is there.</text:p>
      <text:p text:style-name="P35">12. <text:line-break/> <text:s text:c="6"/>Who now would be great, <text:line-break/> <text:s text:c="6"/>And not rather wait<text:line-break/>On Jesus, their Lord, in His humble estate?</text:p>
      <text:p text:style-name="P35">13. <text:line-break/> <text:s text:c="6"/>Like Him would I be, <text:line-break/> <text:s text:c="6"/>My Master I see<text:line-break/>In a stable; a stable shall satisfy me.</text:p>
      <text:p text:style-name="P35">14. <text:line-break/> <text:s text:c="6"/>With Him I reside; <text:line-break/> <text:s text:c="6"/>The manger shall hide<text:line-break/>Mine honour, the manger shall bury my pride.</text:p>
      <text:p text:style-name="P35">15. <text:line-break/> <text:s text:c="6"/>And here will I lie, <text:line-break/> <text:s text:c="6"/>Till raised up on high,<text:line-break/>With Him on the cross, I recover the sky.</text:p>
      <text:p text:style-name="P40">Note:</text:p>
      <text:p text:style-name="P39">In the “Forward” to Vol. 4, p. xii, of <text:span text:style-name="T2">The Poetical Works of John and Charles Wesley</text:span>, the editors noted that in a letter to Charles, John expressed the desire to omit verses 3, 4, 5 of Hymn VI, and verses 4, 5, 6, 10, 11, 13, 14 of Hymn XVI. His wishes were not carried out. </text:p>
      <text:p text:style-name="P39">“In a letter to his brother Charles, dated December 26<text:span text:style-name="T9">th</text:span>, 1761, Wesley expresses a very candid opinion as to the “Nativity Hymns.” “Omit one or two of them, and I will thank you. They are namby-pambical.” Judging by the marks in his own copy, he wold have omitted verses 3, 4, 5 of Hymn VI. [“Join, All Ye Joyful Nations”], and verses 4, 5, 6, 10, 11, 13, 14 of Hymn XVI <text:s/>[“O Mercy Divine, How Couldst Thou Incline”]. For some unknown reason his wishes were not carried out; but “the very best hymn in the whole Collection,” namely, that beginning “All glory to God in the sky,” was restored to the place from which it had been unaccountably <text:soft-page-break/>omitted in several editions. Posterity has almost ratified opinion; though, doubtless, some portion of the interest felt in this hymn may be ascribed to his singing (or attempting to sing) it on his death-bed.”</text:p>
      <text:p text:style-name="P35"/>
      <text:p text:style-name="P35"/>
      <text:p text:style-name="P35"/>
      <text:p text:style-name="P34">Where Is The Holy Heaven-born Child</text:p>
      <text:p text:style-name="P34">HYMN XVI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23-125.</text:p>
      <text:p text:style-name="P34">Not on web site.</text:p>
      <text:p text:style-name="P35">1. Where is the holy heaven-born Child, <text:line-break/> <text:s text:c="3"/>Heir of the everlasting throne, <text:line-break/>Who heaven and earth hath reconciled, <text:line-break/> <text:s text:c="3"/>And God and man rejoin'd in one? </text:p>
      <text:p text:style-name="P62"><text:span text:style-name="T19">2.</text:span><text:span text:style-name="T1"> </text:span>Shall we of earthly kings inquire, <text:line-break/> <text:s text:c="3"/>To courts or palaces repair?<text:line-break/>The nation's Hope, the world's Desire, <text:line-break/> <text:s text:c="3"/>Alas! we cannot find Him there.</text:p>
      <text:p text:style-name="P35">3. Shall learning show the Sinner's Friend, <text:line-break/> <text:s text:c="3"/>Or scribes a sight of Christ afford?<text:line-break/>Us to His natal place they send, <text:line-break/> <text:s text:c="3"/>But never go to see the Lord. </text:p>
      <text:p text:style-name="P35">4 We search the outward church in vain, <text:line-break/> <text:s text:c="3"/>They cannot Him we seek declare,<text:line-break/>They have not found the Son of Man, <text:line-break/> <text:s text:c="3"/>Or known the sacred Name they bear.</text:p>
      <text:p text:style-name="P35">5. Then let us turn no more aside, <text:line-break/> <text:s text:c="3"/>But use the Light Himself imparts;<text:line-break/>His Spirit is our surest guide,<text:line-break/> <text:s text:c="3"/>His Spirit glimmering in our hearts.</text:p>
      <text:p text:style-name="P35">6. Drawn by His grace we come from far, <text:line-break/><text:soft-page-break/> <text:s text:c="3"/>And fix on heaven our wishful eyes;<text:line-break/>That ray Divine, that orient star <text:line-break/> <text:s text:c="3"/>Directs us where the Infant lies. </text:p>
      <text:p text:style-name="P35">7. See there! The new-born Saviour see, <text:line-break/> <text:s text:c="3"/>By faith discern the great I AM<text:span text:style-name="T1">; <text:line-break/></text:span>'Tis He! The eternal God! 'Tis He <text:line-break/> <text:s text:c="3"/>That bears the mild <text:span text:style-name="T1">Immanuel's </text:span>name. </text:p>
      <text:p text:style-name="P35">8. The Prince of Peace on earth is found, <text:line-break/> <text:s text:c="3"/>The Child is born, the Son is given,<text:line-break/>Tell it to all the nations round, <text:line-break/> <text:s text:c="3"/>Jehovah is come down from heaven. </text:p>
      <text:p text:style-name="P35">9. Jehovah is come down to raise<text:line-break/><text:bookmark text:name="PA125"/> <text:s text:c="3"/>His dying creatures from their fall, <text:line-break/>And all may now receive the grace <text:line-break/> <text:s text:c="3"/>Which brings eternal life to all. </text:p>
      <text:p text:style-name="P35">10. Lord, <text:span text:style-name="T1">we </text:span>receive the grace, and Thee, <text:line-break/> <text:s text:c="3"/>With joy unspeakable receive, <text:line-break/>And rise Thine open face to see, <text:line-break/> <text:s text:c="3"/>And one with God for ever live. </text:p>
      <text:p text:style-name="P36"/>
      <text:p text:style-name="P36"/>
      <text:p text:style-name="P34"/>
      <text:p text:style-name="P34">All Glory to God in the Sky.</text:p>
      <text:p text:style-name="P34">HYMN XVIII. </text:p>
      <text:p text:style-name="P34">For Christmas</text:p>
      <text:p text:style-name="P34">Words: Charles Wesley, <text:span text:style-name="T2">Hymns for the Nativity of Our Lord</text:span> (<text:span text:style-name="T15">London: Strahan</text:span>, 1745).</text:p>
      <text:p text:style-name="P34">Source: George Osborn, ed., <text:span text:style-name="T2">The Poetical Works of John and Charles Wesley, Reprinted from the Originals, With the Last Corrections of the Authors</text:span>. Volume 4. (London: Wesleyan-Methodist Conference Office, 1869), pp. 125-126.</text:p>
      <text:p text:style-name="P34">Not on web site.</text:p>
      <text:p text:style-name="P35">1. All glory to God in the sky,<text:line-break/> <text:s text:c="3"/>And peace upon earth be restored! <text:line-break/>O Jesus, exalted on high, <text:line-break/> <text:s text:c="3"/>Appear, our omnipotent Lord! <text:line-break/>Who, meanly in <text:span text:style-name="T1">Bethlehem </text:span>born, <text:line-break/> <text:s text:c="3"/>Didst stoop to redeem a lost race, <text:line-break/><text:soft-page-break/>Once more to Thy creatures return, <text:line-break/> <text:s text:c="3"/>And reign in Thy kingdom of grace.</text:p>
      <text:p text:style-name="P35">2. When Thou in our flesh didst appear,<text:line-break/> <text:s text:c="3"/>All nature acknowledged Thy birth; <text:line-break/>Arose the acceptable year, <text:line-break/> <text:s text:c="3"/>And heaven was open'd on earth; <text:line-break/>Receiving its Lord from above, <text:line-break/> <text:s text:c="3"/>The world was united to bless <text:line-break/>The Giver of concord and love, <text:line-break/> <text:s text:c="3"/>The Prince and the Author of peace.</text:p>
      <text:p text:style-name="P35">3. O wouldst Thou again be made known, <text:line-break/> <text:s text:c="3"/>Again in Thy Spirit descend, <text:line-break/>And set up in each of Thine own <text:line-break/> <text:s text:c="3"/>A kingdom that never shall end! <text:line-break/>Thou only art able to bless,<text:line-break/> <text:s text:c="3"/>And make the glad nations obey,<text:line-break/>And bid the dire enmity cease,<text:line-break/> <text:s text:c="3"/>And bow the whole world to Thy sway.</text:p>
      <text:p text:style-name="P35">4 Come then to Thy servants again,<text:line-break/> <text:s text:c="3"/>Who long Thy appearing to know, <text:line-break/>Thy quiet and peaceable reign <text:line-break/> <text:s text:c="3"/>In mercy establish below: <text:line-break/>All sorrow before Thee shall fly, <text:line-break/> <text:s text:c="3"/>And anger and hatred be o'er, <text:line-break/>And envy and malice shall die, <text:line-break/> <text:s text:c="3"/>And discord afflict us no more.</text:p>
      <text:p text:style-name="P35">5 No horrid<text:span text:style-name="T49"> alarum</text:span> of war<text:line-break/> <text:s text:c="3"/>Shall break our eternal repose, <text:line-break/>No sound of the trumpet is there, <text:line-break/> <text:s text:c="3"/>Where Jesus's Spirit o'erflows: <text:line-break/>Appeas'd by the charms of Thy grace <text:line-break/> <text:s text:c="3"/>We all shall in amity join, <text:line-break/>And kindly each other embrace, <text:line-break/> <text:s text:c="3"/>And love with a passion like Thine.</text:p>
      <text:p text:style-name="P39"/>
      <text:p text:style-name="P39"/>
      <text:p text:style-name="P40"/>
      <text:h text:style-name="P86" text:outline-level="2">Additional Christmas carols from the Wesleys.</text:h>
      <text:p text:style-name="P39"/>
      <text:p text:style-name="P26"><text:span text:style-name="T13">Table of Contents </text:span><text:span text:style-name="T16">from </text:span><text:span text:style-name="T6">A </text:span><text:span text:style-name="T41">Collection of Hymns for the Nativity of Our Lord and New Year's Day</text:span><text:span text:style-name="T44">, [ca. 1795?], copyright 1806, edition of 1810.</text:span></text:p>
      <text:p text:style-name="P39">In this collection there are 21 Christmas hymns, as opposed to the 18 in the original “Hymns for the Nativity of Our Lord,” issued in 1745. Interestingly, among the first 18, not all in this collection were the same as in the 1745 collection. They “new” hymns are: </text:p>
      <text:p text:style-name="P39">Hymn III. What Angel Can the Grace Explain, 1806.</text:p>
      <text:p text:style-name="P39">Hymn VIII. Celebrate Immanuel's Name, 1806.</text:p>
      <text:p text:style-name="P39">Hymn XIV. Let All Adore the' Immortal King, 1806.</text:p>
      <text:p text:style-name="P39">Hymn XVI. Servant of God, and Son of Man, 1806. </text:p>
      <text:p text:style-name="P26">Hymn XIX. Rejoice in Jesu's Birth!, 1806.</text:p>
      <text:p text:style-name="P26">Hymn XX. Branch of Jesse's Stem, Arise, 1806.</text:p>
      <text:p text:style-name="P39">Hymn XXI. Come, Thou Universal Blessing, 1806.</text:p>
      <text:p text:style-name="P4"/>
      <text:p text:style-name="P26"/>
      <text:p text:style-name="P26"/>
      <text:p text:style-name="P29">Source: John Wesley, ed., <text:span text:style-name="T2">A Collection of Hymns, for the Nativity of our Lord: and for New-Year's-Day</text:span> (London: Printed at the Conference Office, 1806, 1810).</text:p>
      <text:p text:style-name="P4"/>
      <text:p text:style-name="P39"/>
      <text:p text:style-name="P39"/>
      <text:p text:style-name="P41">What Angel Can the Grace Explain</text:p>
      <text:p text:style-name="P41">Hymn III. </text:p>
      <text:p text:style-name="P61">For Christmas</text:p>
      <text:p text:style-name="P41">Words: Charles Wesley.</text:p>
      <text:p text:style-name="P23">Source: John Wesley, ed., <text:span text:style-name="T2">A Collection of Hymns, for the Nativity of our Lord: and for New-Year's-Day</text:span> (London: Printed at the Conference Office, 1806, 1810), p. 4.</text:p>
      <text:p text:style-name="P26">1. What angel can the grace explain,<text:line-break/>That very God is very Man!<text:line-break/><text:soft-page-break/> <text:s text:c="4"/>By love paternal given: <text:line-break/>Begins the uncreated Word; <text:line-break/>Born is the everlasting Lord; <text:line-break/> <text:s text:c="4"/>Who made both earth and heaven!</text:p>
      <text:p text:style-name="P26">2 Behold him, high above all height!<text:line-break/>Him, God bf God, and Light of Light, <text:line-break/> <text:s text:c="4"/>In a mean earthly shrine: <text:line-break/>Jehovah's Glory dwells with men, <text:line-break/>His Person in our flesh is seen, <text:line-break/> <text:s text:c="4"/>The character divine!</text:p>
      <text:p text:style-name="P26">3 Not with these eyes of flesh and blood, <text:line-break/>Yet, lo, we still behold the God, <text:line-break/> <text:s text:c="4"/>Replete with Truth and Grace; <text:line-break/>The Truth of holiness we see, <text:line-break/>The Grace of full felicity, <text:line-break/> <text:s text:c="4"/>In our Redeemer's Face.</text:p>
      <text:p text:style-name="P26">4 Transform'd by the ecstatic sight, <text:line-break/>Our souls o'erflow with pure delight, <text:line-break/> <text:s text:c="4"/>And every moment own, <text:line-break/>The Lord our whole protection is, <text:line-break/>The Lord is our immortal Bliss, <text:line-break/> <text:s text:c="4"/>And Christ and Heaven are one.</text:p>
      <text:p text:style-name="P26"/>
      <text:p text:style-name="P39"/>
      <text:p text:style-name="P17">Celebrate Immanuel's Name</text:p>
      <text:p text:style-name="P17">HYMN VIII. </text:p>
      <text:p text:style-name="P34">For Christmas</text:p>
      <text:p text:style-name="P41">Words: Charles Wesley.</text:p>
      <text:p text:style-name="P23"><text:span text:style-name="T44">Source: John Wesley, ed., </text:span><text:span text:style-name="T41">A Collection of Hymns, for the Nativity of our Lord: and for New-Year's-Day</text:span><text:span text:style-name="T44"> (London: Printed at the Conference Office, 1806, 1810), pp. 8-9.</text:span></text:p>
      <text:p text:style-name="P26"/>
      <text:p text:style-name="P26">1. Celebrate Immanuel's Name, <text:line-break/> <text:s text:c="5"/>The Prince of Life and Peace! <text:line-break/> <text:s text:c="2"/>God with us, our lips proclaim, <text:line-break/> <text:s text:c="5"/>Our faithful hearts confess: <text:line-break/> <text:s text:c="2"/>God is in our flesh reveal'd, <text:line-break/>Heaven and earth in Jesus join, <text:line-break/> <text:s text:c="2"/>Mortal with immortal fill'd, <text:line-break/><text:soft-page-break/> <text:s text:c="5"/>And human with divine!</text:p>
      <text:p text:style-name="P26">2. Happy they who humbly dread,<text:line-break/> <text:s text:c="5"/>The glorious King of Kings; <text:line-break/> <text:s text:c="2"/>He on them his beams mail shed, <text:line-break/> <text:s text:c="5"/>And cherish with his wings, <text:line-break/> <text:s text:c="2"/>Christ, the Sun of Righteousness, <text:line-break/>On them shall rife to set no more, <text:line-break/> <text:s text:c="2"/>All the sin-sick sons of grace, <text:line-break/> <text:s text:c="5"/>To health and heaven restore.</text:p>
      <text:p text:style-name="P26">3. Sun of Righteousness, arise!<text:line-break/> <text:s text:c="5"/>My trembling foul to cheer; <text:line-break/> <text:s text:c="2"/>Thou whose glory sills the skies, <text:line-break/> <text:s text:c="5"/>Be manifested here: <text:line-break/> <text:s text:c="2"/>Chase the darkness from my mind <text:line-break/>Ah my unbelief remove, <text:line-break/> <text:s text:c="2"/>Heal my foul, diseas'd and blind. <text:line-break/> <text:s text:c="5"/>By heavenly light and love. </text:p>
      <text:p text:style-name="P26"/>
      <text:p text:style-name="P39"/>
      <text:p text:style-name="P41">Let All Adore the' Immortal King</text:p>
      <text:p text:style-name="P41">Hymn XIV. </text:p>
      <text:p text:style-name="P61">For Christmas</text:p>
      <text:p text:style-name="P41">Words: Charles Wesley.</text:p>
      <text:p text:style-name="P23"><text:span text:style-name="T44">Source: John Wesley, ed., </text:span><text:span text:style-name="T41">A Collection of Hymns, for the Nativity of our Lord: and for New-Year's-Day</text:span><text:span text:style-name="T44"> (London: Printed at the Conference Office, 1806, 1810), pp. 12-13.</text:span></text:p>
      <text:p text:style-name="P26">1. Let all adore the' immortal King,<text:line-break/> <text:s text:c="2"/>Maker of heaven and earth; <text:line-break/>Angels and men, rejoice and sing, <text:line-break/> <text:s text:c="2"/>At our Immanuel's birth.</text:p>
      <text:p text:style-name="P26">2 A Son is born, a child is given,<text:line-break/> <text:s text:c="2"/>That mortals, born again, <text:line-break/>May in the new-made earth and heaven, <text:line-break/> <text:s text:c="2"/>With God for ever reign.</text:p>
      <text:p text:style-name="P26">3 Father, thy heavenly voice I own,<text:line-break/> <text:s text:c="2"/>Thy gracious majesty; <text:line-break/>Thro' Jesus, thy beloved Son, <text:line-break/> <text:s text:c="2"/>Thou art well-pleas'd with me! </text:p>
      <text:p text:style-name="P26"><text:soft-page-break/>4 But our whole race to Christ unite,<text:line-break/> <text:s text:c="2"/>And by thy Spirit join'd,<text:line-break/>Thou wilt eternally delight<text:line-break/> <text:s text:c="2"/>ln all thy ransom'd kind. </text:p>
      <text:p text:style-name="P26">5 Salvation from our sins we found,<text:line-break/> <text:s text:c="2"/>Through Jesu's grace forgiv'n;<text:line-break/>And Jesu's grace doth more abound,<text:line-break/> <text:s text:c="2"/>And makes us meet for heaven.</text:p>
      <text:p text:style-name="P26">6 The hallowing virtue of thy Name,<text:line-break/> <text:s text:c="2"/>Our spotless souls shall prove; <text:line-break/>And to the utmost fav'd, proclaim, <text:line-break/> <text:s text:c="2"/>Our Lord's almighty love.</text:p>
      <text:p text:style-name="P26"/>
      <text:p text:style-name="P4"/>
      <text:p text:style-name="P41">Servant of God, and Son of Man, 1806</text:p>
      <text:p text:style-name="P41">Hymn XVI. </text:p>
      <text:p text:style-name="P41">For Christmas </text:p>
      <text:p text:style-name="P41">Words: Charles Wesley.</text:p>
      <text:p text:style-name="P23"><text:span text:style-name="T44">Source: John Wesley, ed., </text:span><text:span text:style-name="T41">A Collection of Hymns, for the Nativity of our Lord: and for New-Year's-Day</text:span><text:span text:style-name="T44"> (London: Printed at the Conference Office, 1806, 1810), p. 14.</text:span></text:p>
      <text:p text:style-name="P26">1. Servant of God; and Son of Man, <text:line-break/> <text:s text:c="2"/>Eternal Son of God Most High; <text:line-break/>Fulfil the great redeeming plan, <text:line-break/> <text:s text:c="2"/>Which brought thee, Saviour, from the sky, <text:line-break/>Anointed by thy Spirit and seal'd, <text:line-break/>With all his glorious fulness fill'd— </text:p>
      <text:p text:style-name="P26">2. His soul's Delight, his best Belov'd;<text:line-break/> <text:s text:c="2"/>Give us thyself and him to know,<text:line-break/>The righteousness by God approv'd,<text:line-break/> <text:s text:c="2"/>To us poor sinful Gentiles show:<text:line-break/>The righteousness which faith imparts <text:line-break/>Impute, implant it in our hearts.</text:p>
      <text:p text:style-name="P26">3 Jesus, for this we still attend,<text:line-break/> <text:s text:c="2"/>Thy kingdom in the isles to prove,<text:line-break/>The Law of sin and death to end, <text:line-break/> <text:s text:c="2"/>We wait for all the power of love ; <text:line-break/>The Law of perfect Liberty, <text:line-break/>The Law of Life which is in Thee! </text:p>
      <text:p text:style-name="P26"><text:soft-page-break/>4 O might it now from thee proceed,<text:line-break/> <text:s text:c="2"/>With thee,—into the souls of men: <text:line-break/>Throughout the world thy gospel spread,<text:line-break/> <text:s text:c="2"/>And let thy glorious Spirit reign, <text:line-break/>On all the ransom'd race bestow'd, <text:line-break/>And fill the universe with God.</text:p>
      <text:p text:style-name="P26"/>
      <text:p text:style-name="P26"/>
      <text:p text:style-name="P41"/>
      <text:p text:style-name="P26"/>
      <text:p text:style-name="P26"/>
      <text:p text:style-name="P23">Rejoice in Jesu's Birth!, 1806.</text:p>
      <text:p text:style-name="P17">Hymn XIX. </text:p>
      <text:p text:style-name="P34">For Christmas</text:p>
      <text:p text:style-name="P41">Words: Charles Wesley.</text:p>
      <text:p text:style-name="P23"><text:span text:style-name="T44">Source: John Wesley, ed., </text:span><text:span text:style-name="T41">A Collection of Hymns, for the Nativity of our Lord: and for New-Year's-Day</text:span><text:span text:style-name="T44"> (London: Printed at the Conference Office, 1806, 1810), p. 17.</text:span></text:p>
      <text:p text:style-name="P26">1. Rejoice in Jesu's birth!<text:line-break/> <text:s text:c="2"/>To Us a Son is given, <text:line-break/>To us a Child is born on earth,<text:line-break/> <text:s text:c="2"/>Who fills both earth and heaven!<text:line-break/> <text:s text:c="2"/>His shoulder props the sky,<text:line-break/> <text:s text:c="2"/>This universe sustains! <text:line-break/>The God supreme, the Lord most high,<text:line-break/> <text:s text:c="2"/>The King Messiah reigns!</text:p>
      <text:p text:style-name="P26">2. His Name, his Nature, soars <text:line-break/> <text:s text:c="2"/>Beyond the creature's ken! <text:line-break/>Yet, whom th' angelic Host adores,<text:line-break/> <text:s text:c="2"/>He pleads the cause of men!<text:line-break/> <text:s text:c="2"/>Our Counsellor we praise,<text:line-break/> <text:s text:c="2"/>Our Advocate above, <text:line-break/>Who daily in his church displays<text:line-break/> <text:s text:c="2"/>His miracles of. love.</text:p>
      <text:p text:style-name="P26">3. Th' Almighty God is He, <text:line-break/> <text:s text:c="2"/>Author of heavenly bliss, <text:line-break/>The Father of eternity,<text:line-break/> <text:s text:c="2"/>The glorious Prince of Peace!<text:line-break/><text:soft-page-break/> <text:s text:c="2"/>Wider and wider still<text:line-break/> <text:s text:c="2"/>He doth his sway extend, <text:line-break/>With peace divine, his people sill, <text:line-break/> <text:s text:c="2"/>And joys that never end. </text:p>
      <text:p text:style-name="P26">4. His government shall grow, <text:line-break/> <text:s text:c="2"/>From strength to strength proceed, <text:line-break/>His righteousness the church o'erflow,<text:line-break/> <text:s text:c="2"/>And all the earth o'erspread:<text:line-break/> <text:s text:c="2"/>His presence shall increase<text:line-break/> <text:s text:c="2"/>The happiness above, <text:line-break/>The full, progressive happiness <text:line-break/> <text:s text:c="2"/>Of everlasting love. </text:p>
      <text:p text:style-name="P26">5 Now for thy promise' sake, <text:line-break/> <text:s text:c="2"/>O'er earth exalted be; <text:line-break/>The kingdom, power, and glory take, <text:line-break/> <text:s text:c="2"/>Which all belong to thee!<text:line-break/> <text:s text:c="2"/>In zeal for God and man,<text:line-break/> <text:s text:c="2"/>Thy full salvation bring! <text:line-break/>The universal Monarch reign,<text:line-break/> <text:s text:c="2"/>The saint's eternal King!</text:p>
      <text:p text:style-name="P26"/>
      <text:p text:style-name="P26"/>
      <text:p text:style-name="P26"/>
      <text:p text:style-name="P27"><text:span text:style-name="T13">Branch of Jesse's Stem, Arise, 1806</text:span>.</text:p>
      <text:p text:style-name="P17">Hymn XX. </text:p>
      <text:p text:style-name="P34">For Christmas</text:p>
      <text:p text:style-name="P41">Words: Charles Wesley.</text:p>
      <text:p text:style-name="P41">Source: John Wesley, ed., <text:span text:style-name="T2">A Collection of Hymns, for the Nativity of our Lord: and for New-Year's-Day</text:span> (London: Printed at the Conference Office, 1806, 1810), p. 18.</text:p>
      <text:p text:style-name="P26">1. Branch of Jesse's stem, arise, <text:line-break/> <text:s text:c="5"/>And in our nature grow,<text:line-break/> <text:s text:c="2"/>Turn our earth to paradise, <text:line-break/> <text:s text:c="5"/>By flourishing below; <text:line-break/> <text:s text:c="2"/>Bless us with the Spirit of grace <text:line-break/>Immeasurably shed on thee, <text:line-break/> <text:s text:c="2"/>Pour on all the faithful race <text:line-break/> <text:s text:c="4"/>The streaming Deity! </text:p>
      <text:p text:style-name="P26">2. Let the Spirit of our Head<text:line-break/><text:soft-page-break/> <text:s text:c="5"/>On all the members rest, <text:line-break/> <text:s text:c="2"/>From thyself to us proceed <text:line-break/> <text:s text:c="5"/>And dwell in every breast; <text:line-break/> <text:s text:c="2"/>Teach to judge and act aright, <text:line-break/>Inspire with wisdom from above,<text:line-break/> <text:s text:c="2"/>Holy faith and heavenly might, <text:line-break/> <text:s text:c="5"/>And reverential love. </text:p>
      <text:p text:style-name="P26">3. Lord, of Thee we fain would learn <text:line-break/> <text:s text:c="5"/>Thy heavenly Father's Will; <text:line-break/> <text:s text:c="2"/>Give us quickness to discern,<text:line-break/> <text:s text:c="5"/>And boldness to fulfil: <text:line-break/> <text:s text:c="2"/>All his Mind to as explain. <text:line-break/>And his Name on us impress, <text:line-break/> <text:s/>Then our souls thro' Thee attain <text:line-break/> <text:s text:c="3"/>The spotless righteousness. </text:p>
      <text:p text:style-name="P26"/>
      <text:p text:style-name="P6"/>
      <text:p text:style-name="P41">Come, Thou Universal Blessing, 1806.</text:p>
      <text:p text:style-name="P41">Hymn XXI. </text:p>
      <text:p text:style-name="P61">For Christmas</text:p>
      <text:p text:style-name="P41">Words: Charles Wesley.</text:p>
      <text:p text:style-name="P41">Source: John Wesley, ed., <text:span text:style-name="T2">A Collection of Hymns, for the Nativity of our Lord: and for New-Year's-Day</text:span> (London: Printed at the Conference Office, 1806, 1810), p. 18.</text:p>
      <text:p text:style-name="P26">1. Come, thou-universal Blessing, <text:line-break/> <text:s text:c="2"/>Abraham's long-expected Seed;<text:line-break/>Perfect peace and joy unceasing<text:line-break/> <text:s text:c="2"/>Thro' the ransom'd nations spread:<text:line-break/>Devilish pride, and brutal passion, <text:line-break/> <text:s text:c="2"/>Far from every heart remove;<text:line-break/>Bless us with thy full salvation, <text:line-break/> <text:s text:c="2"/>Bless us with thy heavenly love. </text:p>
      <text:p text:style-name="P26">2 Happy is the man forgiven,<text:line-break/> <text:s text:c="2"/>This let every sinner feel; <text:line-break/>Taste in. Thee, his present heaven ; <text:line-break/> <text:s text:c="2"/>Pant for greater blessings still; <text:line-break/>O that all anew created, <text:line-break/> <text:s text:c="2"/>Might thine Image here retrieve; <text:line-break/>Then to paradise-translated, <text:line-break/> <text:s text:c="2"/>In thy glorious presence live !</text:p>
      <text:p text:style-name="P26"><text:soft-page-break/></text:p>
      <text:p text:style-name="P4">= = = = </text:p>
      <text:p text:style-name="P4"/>
      <text:h text:style-name="P85" text:outline-level="2"><text:span text:style-name="T13">Other additional Christmas hymns</text:span> </text:h>
      <text:p text:style-name="P39">identified from Methodist hymnals as having been written by John or Charles Wesley, etc.</text:p>
      <text:p text:style-name="P39"/>
      <text:p text:style-name="P39"/>
      <text:p text:style-name="P39"/>
      <text:h text:style-name="P85" text:outline-level="2">Hymns from the Gospel of Matthew</text:h>
      <text:p text:style-name="P39"/>
      <text:p text:style-name="P10"><text:span text:style-name="T13">From</text:span> George John Stevenson, <text:span text:style-name="T2">The Methodist Hymn Book</text:span> (London: S. W. Partridge &amp; Co., 1883). There were a number of Christmas hymns and carols in this hymnal, but two of them were not among the 1745 “Nativity” collection:</text:p>
      <text:p text:style-name="P10"/>
      <text:p text:style-name="P5"><text:span text:style-name="T14">686. Stupendous height of heavenly love.</text:span><text:span text:style-name="T15"> Charles Wesley, one of the Scripture Hymns left in manuscript to be published after his death. It forms one of his </text:span><text:span text:style-name="T14">Hymns on the Gospels: St. Luke, #1166, Poetical works. Vol. 11, p. 114. </text:span></text:p>
      <text:p text:style-name="P12">There are numerous hymns based on the first two chapters of Luke. They have been copied and pasted in to an ODF file.</text:p>
      <text:p text:style-name="P12"/>
      <text:p text:style-name="P12">Charles Wesley, Hymns on the Four Gospels: St. Matthew, Hymns 1-779, The Poetical Works of John and Charles Wesley, Vol. 10 (), pp. 158-443. Including such "Short Hymns" as were published in 1762.</text:p>
      <text:p text:style-name="P12"/>
      <text:p text:style-name="P12"/>
      <text:p text:style-name="P5"><text:span text:style-name="T15"><text:tab/></text:span><text:span text:style-name="T8">Not on the web site.</text:span></text:p>
      <text:p text:style-name="P13"/>
      <text:p text:style-name="P14">Stupendous Height of Heavenly Love</text:p>
      <text:p text:style-name="P14"><text:span text:style-name="T19">Words: Charles Wesley, </text:span><text:span text:style-name="T2">Hymns on the Four Gospels: </text:span><text:span text:style-name="T48">St. Luke</text:span>, #1166. “Through the tender mercy of our God.” Luke 1:78.</text:p>
      <text:p text:style-name="P28"><text:span text:style-name="T45">Source: George Osborn, ed., </text:span><text:span text:style-name="T42">The Poetical Works of John and Charles </text:span><text:soft-page-break/><text:span text:style-name="T42">Wesley</text:span><text:span text:style-name="T45">. Vol. 11. (London: </text:span><text:span text:style-name="T13">Wesleyan-Methodist Conference Office, 1871 </text:span><text:span text:style-name="T45">), p. 114-115.</text:span></text:p>
      <text:p text:style-name="P10">1. Stupendous height of heavenly love,<text:line-break/> <text:s text:c="2"/>Of pitying tenderness Divine;<text:line-break/>It brought the Saviour from above,<text:line-break/> <text:s text:c="2"/>It caused the springing day to shine;<text:line-break/>The Sun of Righteousness to' appear,<text:line-break/>And gild our gloomy hemisphere.</text:p>
      <text:p text:style-name="P10">2. God did in Christ Himself reveal,<text:line-break/> <text:s text:c="2"/>To chase our darkness by His light,<text:line-break/>Our sin and ignorance dispel,<text:line-break/> <text:s text:c="2"/>Direct our wandering feet aright;<text:line-break/>And bring our souls, with pardon bless'd,<text:line-break/>To realms of everlasting rest.</text:p>
      <text:p text:style-name="P10">3. Come, then, O Lord, thy light impart,<text:line-break/> <text:s text:c="2"/>The faith that bids our terrors cease;<text:line-break/>Into Thy love direct my heart,<text:line-break/> <text:s text:c="2"/>Into Thy way of perfect peace;<text:line-break/>And cheer my soul, of death afraid,<text:line-break/>And guide me through the dreadful shade.</text:p>
      <text:p text:style-name="P10">4. Answer Thy mercy's whole design,<text:line-break/> <text:s text:c="2"/>My God incarnated for me;<text:line-break/>My spirit make Thy radiant shrine,<text:line-break/> <text:s text:c="2"/>My light and full Salvation be;<text:line-break/>And through the dreary vale unknown<text:line-break/>Conduct me to Thy dazzling throne.</text:p>
      <text:p text:style-name="P10"/>
      <text:p text:style-name="P10"/>
      <text:p text:style-name="P50"/>
      <text:p text:style-name="P39"/>
      <text:p text:style-name="P39"/>
      <text:p text:style-name="P39"/>
      <text:h text:style-name="P85" text:outline-level="2">Hymns from the Gospel of Luke</text:h>
      <text:p text:style-name="P39"/>
      <text:p text:style-name="P50"><text:span text:style-name="T13">From</text:span> George John Stevenson, <text:span text:style-name="T2">The Methodist Hymn Book</text:span> (London: S. W. Partridge &amp; Co., 1883). </text:p>
      <text:p text:style-name="P10"/>
      <text:p text:style-name="P5"><text:soft-page-break/><text:span text:style-name="T14">689. To us a Child of royal birth. </text:span><text:span text:style-name="T15">Charles Wesley, founded on </text:span><text:span text:style-name="T47">Luke ii. 11</text:span><text:span text:style-name="T15">, left in manuscript for publication. #1176 in Short Scripture Hymns, Poetical Works, Vol. 2, p. 117.</text:span></text:p>
      <text:p text:style-name="P5"><text:a xlink:type="simple" xlink:href="http://www.hymnsandcarolsofchristmas.com/Hymns_and_Carols/to_us_a_child_of_royal_birth.htm"><text:span text:style-name="T37">http://www.hymnsandcarolsofchristmas.com/Hymns_and_Carols/to_us_a_child_of_royal_birth.htm</text:span></text:a></text:p>
      <text:p text:style-name="P10"><text:tab/>Replace what is on the web site with this.</text:p>
      <text:p text:style-name="P50"/>
      <text:p text:style-name="P42">To Us a Child of Royal Birth</text:p>
      <text:p text:style-name="P14"><text:span text:style-name="T19">Words: Charles Wesley, </text:span><text:span text:style-name="T2">Hymns on the Four Gospels: </text:span><text:span text:style-name="T48">St. Luke</text:span>, #1171, “Unto you is born this day,in the city of David,” Gospel of St. Luke ii. 11.</text:p>
      <text:p text:style-name="P51"><text:span text:style-name="T13">Source: George Osborn, ed., </text:span><text:span text:style-name="T3">The Poetical Works of John and Charles Wesley</text:span><text:span text:style-name="T13">. Vol. 11. (London: Wesleyan-Methodist Conference Office, 1871 ), p. 117.</text:span></text:p>
      <text:p text:style-name="P50">1 To us a Child of royal birth,<text:line-break/> <text:s text:c="2"/>Heir of the promises, is given;<text:line-break/>The' Invisible appears on earth,<text:line-break/> <text:s text:c="2"/>The Son of Man, the God of heaven.</text:p>
      <text:p text:style-name="P50">2 A Saviour born, in love supreme<text:line-break/> <text:s text:c="2"/>He comes our fallen souls to raise;<text:line-break/>He comes His people to redeem<text:line-break/> <text:s text:c="2"/>With all His plenitude of grace.</text:p>
      <text:p text:style-name="P50">3 The Christ, by raptured seers foretold,<text:line-break/> <text:s text:c="2"/>Fill'd with the' eternal Spirit's power;<text:line-break/>Prophet, and Priest, and King behold,<text:line-break/> <text:s text:c="2"/>And Lord of all the worlds adore.</text:p>
      <text:p text:style-name="P50">4 The Lord of hosts, the God most-high,<text:line-break/> <text:s text:c="2"/>Who quits His throne on earth to live,<text:line-break/>With joy we welcome from the sky,<text:line-break/> <text:s text:c="2"/>With faith into our hearts receive. </text:p>
      <text:p text:style-name="P39"/>
      <text:p text:style-name="P39"/>
      <text:p text:style-name="P39"/>
      <text:h text:style-name="P85" text:outline-level="2">Hymns for New Year's Day.</text:h>
      <text:p text:style-name="P39"/>
      <text:p text:style-name="P26">Wesley-Hymns for New Years Day-1750</text:p>
      <text:p text:style-name="P26"/>
      <text:p text:style-name="P29"><text:soft-page-break/></text:p>
      <text:p text:style-name="P26"/>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p. Xx-yy.</text:p>
      <text:p text:style-name="P23"/>
      <text:p text:style-name="P22">Note:</text:p>
      <text:p text:style-name="P29">These hymns also occurred in John Wesley, ed. <text:span text:style-name="T2">A Collection of Hymns, for the Nativity of Our Lord: and for New-Year's-Day</text:span> (London: Printed at the Conference Office, 1806, 1810).</text:p>
      <text:p text:style-name="P26"/>
      <text:p text:style-name="P26">Contents of Hymns for New Year's Day, 1750</text:p>
      <text:p text:style-name="P26"/>
      <text:p text:style-name="P26">Hymn 1. Wisdom Ascribe, and Might and Praise</text:p>
      <text:p text:style-name="P26">Hymn 2. Ye Worms of Earth, Arise</text:p>
      <text:p text:style-name="P26">Hymn 3. Blow Ye the Trumpet Blow</text:p>
      <text:p text:style-name="P26">Hymn 4. All Praise to the Lord Whose Trumpet We Hear</text:p>
      <text:p text:style-name="P26">Hymn 5. Come, Let Us Anew</text:p>
      <text:p text:style-name="P26">Hymn 6. The Lord of Earth and Sky.</text:p>
      <text:p text:style-name="P26">Hymn 7. Sing to the Great Jehovah's Praise!</text:p>
      <text:p text:style-name="P26"/>
      <text:p text:style-name="P26"/>
      <text:p text:style-name="P26"/>
      <text:p text:style-name="P26"/>
      <text:p text:style-name="P26"/>
      <text:p text:style-name="P23">HYMNS </text:p>
      <text:p text:style-name="P23">FOR</text:p>
      <text:p text:style-name="P23">NEW-YEAR'S-DAY. </text:p>
      <text:p text:style-name="P26"/>
      <text:p text:style-name="P23"><text:soft-page-break/>Wisdom Ascribe, and Might and Praise</text:p>
      <text:p text:style-name="P17">HYMN I. </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p. 9-10.</text:p>
      <text:p text:style-name="P26">1. Wisdom ascribe, and might and praise <text:line-break/>To God, who lengthens out our days, <text:line-break/>Who spares us yet another year, <text:line-break/>And lets us see His goodness here; <text:line-break/>Happy, and wise, the time redeem, <text:line-break/>And live, my friends, and die to Him. </text:p>
      <text:p text:style-name="P26">2. How often when His arm was bared, <text:line-break/>Hath He our sinful <text:span text:style-name="T2">Israel</text:span> spared! <text:line-break/><text:span text:style-name="T2">Let them alone</text:span>, His mercy cried. <text:line-break/>And turn'd the vengeful bolt aside, <text:line-break/>Indulged another kind reprieve, <text:line-break/>And strangely suffer'd us to live. </text:p>
      <text:p text:style-name="P26">3. Laid to the root with conscious awe,<text:line-break/>But now the threatening axe we saw, <text:line-break/>We saw when Jesus stepp'd between, <text:line-break/>To part the punishment and sin, <text:line-break/>He pleaded for the blood-bought race, <text:line-break/>And God vouchsafed a longer space! </text:p>
      <text:p text:style-name="P26">4. Still in the doubtful balance weigh'd<text:line-break/>We trembled, while the remnant pray'd: <text:line-break/>The Father heard His Spirit groan, <text:line-break/>And answer'd mild, It is My Son! <text:line-break/>He let the prayer of faith prevail, <text:line-break/>And mercy turn'd the hovering scale. </text:p>
      <text:p text:style-name="P26">5 Merciful God, how shall we raise<text:line-break/>Our hearts to pay Thee all Thy praise! <text:line-break/>Our hearts shall beat for Thee alone, <text:line-break/>Our lives shall make Thy goodness known, . <text:line-break/>Our souls and bodies shall be Thine, <text:line-break/>A living sacrifice Divine.</text:p>
      <text:p text:style-name="P26">6. I, and my house, will serve the Lord, <text:line-break/>Led by the Spirit and the word; <text:line-break/><text:soft-page-break/>We plight our faith, assembled here, <text:line-break/>To serve our God the' ensuing year; <text:line-break/>And vow, when time shall be no more, <text:line-break/>Through all eternity to' adore. </text:p>
      <text:p text:style-name="P26"/>
      <text:p text:style-name="P26"/>
      <text:p text:style-name="P26"/>
      <text:p text:style-name="P23">Ye Worms of Earth, Arise.</text:p>
      <text:p text:style-name="P17">HYMN II. </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p. 10-12.</text:p>
      <text:p text:style-name="P26">1. <text:line-break/> <text:s text:c="4"/>Ye worms of earth, arise, <text:line-break/> <text:s text:c="4"/>Ye creatures of a day, <text:line-break/>Redeem the time, be bold, be wise, <text:line-break/> <text:s text:c="4"/>And cast your bonds away; <text:line-break/> <text:s text:c="4"/>Shake off the chains of sin, <text:line-break/> <text:s text:c="4"/>Like us assembled here, <text:line-break/>With hymns of praise to usher in <text:line-break/> <text:s text:c="4"/>The acceptable year. <text:line-break/> <text:s text:c="4"/>The year of gospel-grace<text:line-break/> <text:s text:c="4"/>Like us rejoice to see, <text:line-break/>And thankfully in Christ embrace <text:line-break/> <text:s text:c="4"/>Your proffer'd liberty.<text:line-break/> <text:s text:c="4"/>Pardon and peace are nigh,<text:line-break/> <text:s text:c="4"/>Which every soul may prove; <text:line-break/>The Lord, who now is passing by, <text:line-break/> <text:s text:c="4"/>Makes this the time of love.</text:p>
      <text:p text:style-name="P26">2. <text:line-break/> <text:s text:c="4"/>Saviour and Lord of all, <text:line-break/> <text:s text:c="4"/>Thy proffer we receive,<text:line-break/>Obedient to Thy gospel-call,<text:line-break/> <text:s text:c="4"/>That bids us turn and live;<text:line-break/> <text:s text:c="4"/>Our former years mis-spent,<text:line-break/> <text:s text:c="4"/>Though late, we deeply mourn, <text:line-break/>And soften'd by Thy grace, repent, <text:line-break/><text:soft-page-break/> <text:s text:c="4"/>And to Thy arms return.<text:line-break/> <text:s text:c="4"/>With fear, and grief, and shame,<text:line-break/> <text:s text:c="4"/>Our folly we bemoan; <text:line-break/>But wonder at the patient Lamb, <text:line-break/> <text:s text:c="4"/>Who lets us still alone:<text:line-break/> <text:s text:c="4"/>Thy patience lifts us up,<text:line-break/> <text:s text:c="4"/>Thy free unbounded grace, <text:line-break/>And all our fear is lost in hope, <text:line-break/> <text:s text:c="4"/>And all our grief in praise.</text:p>
      <text:p text:style-name="P26">3 <text:line-break/> <text:s text:c="4"/>To Thee, by whom we live, <text:line-break/> <text:s text:c="4"/>Our praise and lives we pay,<text:line-break/>Praise, ardent, cordial, constant give,*<text:line-break/> <text:s text:c="4"/>And shout to see the day:<text:line-break/> <text:s text:c="4"/>The day of saving grace,<text:line-break/> <text:s text:c="4"/>Thy consecrated year, <text:line-break/>When the bright Sun of Righteousness <text:line-break/> <text:s text:c="4"/>Doth to our world appear.<text:line-break/> <text:s text:c="4"/>Risen, we know, Thou art, <text:line-break/> <text:s text:c="4"/>With healing in Thy wings, <text:line-break/>We feel, we feel it in our heart <text:line-break/> <text:s text:c="4"/>The life Thy presence brings! <text:line-break/> <text:s text:c="4"/>The seal and earnest this, <text:line-break/> <text:s text:c="4"/>Our pardon we receive, <text:line-break/>And look with Thee in glorious bliss <text:line-break/> <text:s text:c="4"/>Eternally to live. </text:p>
      <text:p text:style-name="P26"/>
      <text:p text:style-name="P22">Footnote by Rev. Wesley:</text:p>
      <text:p text:style-name="P26">* Compare Young, "Night Thoughts," Night iv., line 341.</text:p>
      <text:p text:style-name="P22">Editor's Note: </text:p>
      <text:p text:style-name="P26"><text:span text:style-name="T31">Rev. Wesley is referring to poem written in blank verse by Edward Young with the title “</text:span><text:a xlink:type="simple" xlink:href="http://www.gutenberg.org/files/33156/33156-h/33156-h.htm" office:target-frame-name="_blank" xlink:show="new"><text:span text:style-name="T31">The Complaint: or, Night-Thoughts on Life, Death, &amp; Immortality</text:span></text:a><text:span text:style-name="T31">,” published in nine parts (nine “nights”) between 1742 and 1745. His specific reference is to Night Four, "The Christian Triumph," Line 341: <text:line-break/> <text:s text:c="9"/>“Praise ardent, cordial, constant, to high Heaven”</text:span></text:p>
      <text:p text:style-name="P30"/>
      <text:p text:style-name="P26"/>
      <text:p text:style-name="P26"/>
      <text:p text:style-name="P26"/>
      <text:p text:style-name="P26"/>
      <text:p text:style-name="P26"><text:soft-page-break/></text:p>
      <text:p text:style-name="P23">Blow Ye the Trumpet Blow</text:p>
      <text:p text:style-name="P17">HYMN III. <text:s/></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p. 12-13.</text:p>
      <text:p text:style-name="P26">1.<text:line-break/> <text:s text:c="4"/>Blow ye the trumpet blow, <text:line-break/> <text:s text:c="9"/>The gladly solemn sound, <text:line-break/> <text:s text:c="4"/>Let all the nations know <text:line-break/> <text:s text:c="9"/>To earth's remotest bound, <text:line-break/>The year of jubilee is come: <text:line-break/>Return, ye ransom'd sinners, home! </text:p>
      <text:p text:style-name="P26">2.<text:line-break/> <text:s text:c="4"/>Jesus, our great High-Priest,<text:line-break/> <text:s text:c="9"/>Hath full atonement made; <text:line-break/> <text:s text:c="4"/>Ye weary spirits rest, <text:line-break/> <text:s text:c="9"/>Ye mournful souls be glad, <text:line-break/>The year of jubilee is come: <text:line-break/>Return, ye ransom'd sinners, home! </text:p>
      <text:p text:style-name="P26">3.<text:line-break/> <text:s text:c="4"/>Extol the Lamb of God,<text:line-break/> <text:s text:c="9"/>The all-atoning Lamb; <text:line-break/> <text:s text:c="4"/>Redemption in His blood <text:line-break/> <text:s text:c="9"/>Throughout the world proclaim; <text:line-break/>The year of jubilee is come: <text:line-break/>Return, ye ransom'd sinners, home! </text:p>
      <text:p text:style-name="P26">4. <text:line-break/> <text:s text:c="4"/>Ye slaves of sin and hell,<text:line-break/> <text:s text:c="9"/>Your liberty receive, <text:line-break/> <text:s text:c="4"/>And safe in Jesus dwell, <text:line-break/> <text:s text:c="9"/>And bless'd in Jesus live: <text:line-break/>The year of jubilee is come: <text:line-break/>Return, ye ransom'd sinners, home! </text:p>
      <text:p text:style-name="P26">5.<text:line-break/> <text:s text:c="4"/>Ye who have sold for nought<text:line-break/> <text:s text:c="9"/>Your heritage above, <text:line-break/><text:soft-page-break/> <text:s text:c="4"/>Shall have it back unbought, <text:line-break/> <text:s text:c="9"/>The gift of Jesu's love: <text:line-break/>The year of jubilee is come: <text:line-break/>Return, ye ransom'd sinners, home! </text:p>
      <text:p text:style-name="P26">6.<text:line-break/> <text:s text:c="4"/>The gospel-trumpet hear,<text:line-break/> <text:s text:c="9"/>The news of heavenly grace, <text:line-break/> <text:s text:c="4"/>And saved from earth, appear <text:line-break/> <text:s text:c="9"/>Before your Saviour's face: <text:line-break/>The year of jubilee is come: <text:line-break/>Return to your eternal home! </text:p>
      <text:p text:style-name="P26"/>
      <text:p text:style-name="P26"/>
      <text:p text:style-name="P26"/>
      <text:p text:style-name="P26"/>
      <text:p text:style-name="P23">All Praise to the Lord, Whose Trumpet We Hear</text:p>
      <text:p text:style-name="P17">HYMN IV. </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p. 13-14.</text:p>
      <text:p text:style-name="P26">1. All praise to the Lord, Whose trumpet we hear,<text:line-break/>Which speaks in his word, The festival year:<text:line-break/>The loud proclamation Of freedom from thrall, <text:line-break/>And gospel-salvation is publish'd to all.</text:p>
      <text:p text:style-name="P26">2. The year of release Even now is begun,<text:line-break/>And pardon, and peace, With Jesus sent down; <text:line-break/>Eternal redemption Thro' him we obtain, <text:line-break/>And present exemption, From passion and pain. </text:p>
      <text:p text:style-name="P26">3 Ye spirits enslav'd Your liberty claim, <text:line-break/>Believe, and be sav'd, Thro' Jesus's Name; <text:line-break/>That infinite Lover Of sinners embrace, <text:line-break/>And gladly recover His forfeited grace. </text:p>
      <text:p text:style-name="P26">4. With joyfullest news Your prisons resound, <text:line-break/>Your fetters are loose, Your souls are unbound: <text:line-break/>Resume the possession For which ye were born, <text:line-break/><text:soft-page-break/>From Satan's oppression To heaven return. </text:p>
      <text:p text:style-name="P26"/>
      <text:p text:style-name="P26"/>
      <text:p text:style-name="P26"/>
      <text:p text:style-name="P26"/>
      <text:p text:style-name="P23">Come, Let Us Anew, Our Journey Pursue</text:p>
      <text:p text:style-name="P17">HYMN V. </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 14.</text:p>
      <text:p text:style-name="P26">1. Come, let us anew, Our journey pursue, <text:line-break/> <text:s text:c="5"/>Roll round with the year. <text:line-break/>And never stand still, till the Master appear: <text:line-break/> <text:s text:c="2"/>His adorable will, Let us gladly fulfil, <text:line-break/> <text:s text:c="5"/>And our talents improve <text:line-break/>By the patience of hope, and the labour of love. </text:p>
      <text:p text:style-name="P26">2. Our life is a dream, Our time, as a stream<text:line-break/> <text:s text:c="5"/>Glides swiftly away, <text:line-break/>And the fugitive moment refuses to stay: <text:line-break/> <text:s text:c="2"/>The arrow is flown, The moment is gone, <text:line-break/> <text:s text:c="5"/>The millennial year <text:line-break/>Rushes on to our view, And eternity's here! </text:p>
      <text:p text:style-name="P26">3. O that each in the day, Of his coming may say,<text:line-break/> <text:s text:c="5"/>“I have fought my way through,<text:line-break/>I have finish'd the work thou didst give me to do!"<text:line-break/> <text:s text:c="2"/>O that each from his Lord, May receive the glad word,<text:line-break/> <text:s text:c="5"/>"Well and faithfully done, <text:line-break/>Enter into my joy, And sit down on my throne!"</text:p>
      <text:p text:style-name="P26"/>
      <text:p text:style-name="P26"/>
      <text:p text:style-name="P22"/>
      <text:p text:style-name="P23">The Lord of Earth and Sky</text:p>
      <text:p text:style-name="P17">HYMN VI. </text:p>
      <text:p text:style-name="P34"><text:soft-page-break/>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 5.</text:p>
      <text:p text:style-name="P26">1. The Lord of earth and sky,<text:line-break/> <text:s text:c="2"/>The God of ages praise, <text:line-break/> <text:s text:c="5"/>Who reigns enthron'd on high, <text:line-break/> <text:s text:c="2"/>Ancient of endless days, <text:line-break/>Who lengthens out our trials here. <text:line-break/>And spares us yet another year. </text:p>
      <text:p text:style-name="P26">2. Barren and wither'd trees<text:line-break/> <text:s text:c="2"/>We cumber'd long the ground, <text:line-break/> <text:s text:c="5"/>No fruit of holiness <text:line-break/> <text:s text:c="2"/>On our dead souls was found; <text:line-break/>Yet doth he us in mercy spare <text:line-break/>Another, and another year. </text:p>
      <text:p text:style-name="P26">3. When justice bar'd the sword<text:line-break/> <text:s text:c="2"/>To cut the fig tree down. <text:line-break/> <text:s text:c="5"/>The pity of our Lord. <text:line-break/> <text:s text:c="2"/>Cried., Let it still alone: <text:line-break/>The Father mild inclines his ear, <text:line-break/>And spares us yet another year </text:p>
      <text:p text:style-name="P26">4. Jesus, thy speaking blood,<text:line-break/> <text:s text:c="2"/>From God obtain'd the grace, <text:line-break/> <text:s text:c="5"/>Who therefore hath bestow'd <text:line-break/> <text:s text:c="2"/>On us a longer space; <text:line-break/>Thou didst in our behalf appear, <text:line-break/>And, lo, we see another year! </text:p>
      <text:p text:style-name="P26">5. Then dig about our root,<text:line-break/> <text:s text:c="5"/>Break up our fallow ground, <text:line-break/> <text:s text:c="2"/>And let our gracious fruit <text:line-break/> <text:s text:c="5"/>To thy great praise abound; <text:line-break/>O let us all thy praise' declare, <text:line-break/>And fruit unto perfection bear. </text:p>
      <text:p text:style-name="P26"/>
      <text:p text:style-name="P26"/>
      <text:p text:style-name="P26"/>
      <text:p text:style-name="P26"/>
      <text:p text:style-name="P23"><text:soft-page-break/>Sing To The Great Jehovah's Praise</text:p>
      <text:p text:style-name="P17">HYMN VII. </text:p>
      <text:p text:style-name="P34">For New Year's Day</text:p>
      <text:p text:style-name="P23">Words: Charles Wesley, <text:span text:style-name="T2">Hymns for New Years Day</text:span> (Bristol: Felix Farley, 1750)</text:p>
      <text:p text:style-name="P23">Source: Charles Osborne, ed., <text:span text:style-name="T2">The Poetical Works of John and Charles Wesley.</text:span> Volume 6. (London: Wesleyan-Methodist Conference Office, 1870), p. 16.</text:p>
      <text:p text:style-name="P26">1. Sing to the great Jehovah's praise ;<text:line-break/> <text:s text:c="4"/>All praise to him belongs, <text:line-break/>Who kindly lengthens out our days, <text:line-break/> <text:s text:c="4"/>Demands our choicest songs: </text:p>
      <text:p text:style-name="P26">2. Whose providence hath brought us thro' <text:line-break/> <text:s text:c="4"/>Another various year, <text:line-break/>We all with vows and anthems new, <text:line-break/> <text:s text:c="4"/>Before our God appear. </text:p>
      <text:p text:style-name="P26">3. Father, thy mercies past we own, <text:line-break/> <text:s text:c="4"/>Thy still-continued care, <text:line-break/>To thee presenting thro' thy Son, <text:line-break/> <text:s text:c="4"/>Whate'er we have, or are: </text:p>
      <text:p text:style-name="P26">4. Our lips and lives shall gladly show <text:line-break/> <text:s text:c="4"/>The wonders of thy love, <text:line-break/>While on in Jesu's steps we go <text:line-break/> <text:s text:c="4"/>To see thy face above. </text:p>
      <text:p text:style-name="P26">5. Our residue of days or hours <text:line-break/> <text:s text:c="4"/>Thine, wholly thine shall be, <text:line-break/>And all our consecrated powers <text:line-break/> <text:s text:c="4"/>A sacrifice to thee: </text:p>
      <text:p text:style-name="P26">6. Till Jesus in the clouds appear, <text:line-break/> <text:s text:c="4"/>To saints on earth forgiven, <text:line-break/>And bring the grand sabbatic year, <text:line-break/> <text:s text:c="4"/>The jubilee of heaven.</text:p>
      <text:p text:style-name="P26"/>
      <text:p text:style-name="P26">FINIS.</text:p>
      <text:p text:style-name="P26"/>
      <text:p text:style-name="P26">Printed at the Conference-Office, 14, City-Road.; By T. Cebdeux, Agent.</text:p>
      <text:p text:style-name="P26"/>
      <text:p text:style-name="P26"><text:soft-page-break/></text:p>
      <text:p text:style-name="P39"/>
      <text:p text:style-name="P39"/>
      <text:p text:style-name="P39"/>
      <text:p text:style-name="P39"/>
      <text:h text:style-name="P84" text:outline-level="3">= = = Nothing Further = = =</text:h>
      <text:p text:style-name="P39"/>
      <text:h text:style-name="P86" text:outline-level="2">Editor's Note - Hymns for the Nativity of our Lord (1745)</text:h>
      <text:p text:style-name="P53"><text:span text:style-name="T3">Nativity Hymns </text:span><text:span text:style-name="T12">(1745) <text:s/>– Footnote </text:span><text:span text:style-name="T47">1</text:span></text:p>
      <text:p text:style-name="P9">[Baker list, #112]</text:p>
      <text:p text:style-name="P9"/>
      <text:p text:style-name="P11">Rev. John Wesley (1703-1791)</text:p>
      <text:p text:style-name="P11">Rev. Charles Wesley (1707-1788)</text:p>
      <text:p text:style-name="P9">The Reverands John and Charles Wesley made a profound impact on Christian hymnology, and not just for the Church of England or the Methodist Episcopal Church. Their hymns can be found in the hymnals of most or all Christian denominations, although sometimes altered to conform to doctrinal differences.</text:p>
      <text:p text:style-name="P9">The first of the Christmas poem-hymns that I've found was in <text:span text:style-name="T2">Hymns and Sacred Poems</text:span> (1739), and is the well-known <text:span text:style-name="T2">Hark How all the Welkin Rings</text:span><text:span text:style-name="T19"> (better known by the alterations imposed by hymnal editors, </text:span><text:span text:style-name="T2">Hark! The Herald Angels Sing</text:span><text:span text:style-name="T19">). According to records that have been discovered, the Wesleys footed the bill to have this hymn printed and issued as a broadside at Christmas 1743, the </text:span><text:span text:style-name="T7">Hymn for Christmas Day (1743)</text:span><text:span text:style-name="T19">.</text:span></text:p>
      <text:p text:style-name="P9"><text:span text:style-name="T19">At Christmas 1744, the Wesleys paid to have 1500 copies of a pamphlet of Christmas hymns printed by </text:span><text:span text:style-name="T21">William Strahan in London</text:span><text:span text:style-name="T19">, the </text:span><text:span text:style-name="T7">Hymns for Christmas Day </text:span><text:span text:style-name="T20">(1744)</text:span><text:span text:style-name="T19">. None exist, but Wesleyan experts believe that it was between 8 and 12 pages, and contained three or four hymns from </text:span><text:span text:style-name="T2">Hymns and Sacred Poems</text:span><text:span text:style-name="T19">, 1739 and 1740 (although they concede that these hymns might have been some of those found in a subsequent publication. It isn't known which specific hymns were included, although it's possible that Hark How All the Welkin Rings might be a strong contender.</text:span></text:p>
      <text:p text:style-name="P9"><text:span text:style-name="T19">Finally, at Christmas 1745, the Wesleys issued an 18-hymn collection of entirely new Christmas hymns (presumably written by Charles), “ </text:span><text:span text:style-name="T7">Hymns for the Nativity of our Lord.”</text:span> This collection was extremely popular among Methodists of the day, and it's believed that the pamphlet went through at least 25 printings in Britain before Charles’s death in 1788.</text:p>
      <text:p text:style-name="P9">Continuing with this theme, the brothers issued a seven-hymn collection at Christmas 1750, <text:span text:style-name="T2">Hymns for the New Year's Day</text:span>.</text:p>
      <text:p text:style-name="P9">At some point – possibly as early as 1795, but surely not later than 1806 – an unknown editor combined the hymns for the Nativity and for the New Year's Day into a single 24-page pamphlet <text:span text:style-name="T2">A Collection of Hymns for the Nativity of Our Lord: And for New Year's-Day</text:span><text:span text:style-name="T19"> (Printed at the Conference Office, and sold by R. Lomas and at the Methodist Preaching Houses in Town and Country).</text:span> While only the original seven hymns for the New Years were included, the Nativity hymns increased from 18 to 21, with several new hymns included in lieu of the original 18! Based on entries found at Google Books, numerous editions were printed <text:soft-page-break/>from 1795 through 1816, and, of course, there could have been other editions during these years, as well as before or after these years.</text:p>
      <text:p text:style-name="P9">The two individual collections for the Nativity and New Year's Day are found among the 13-volume collection, <text:span text:style-name="T2">The Poetical Works of John and Charles Wesley</text:span>. The collection is available at both Google Books and the Internet Archive, in multiple formats (PDF, ePub, mobi, html, etc). These two collections, as well as other Christmas hymns from other sources, are linked from this page (see below).</text:p>
      <text:p text:style-name="P9">Other Christmas-tide hymns were written or translated by the Wesleys throughout their long and highly successful lives. In <text:span text:style-name="T2">Hymns and Sacred Poems</text:span> (1739), there was a hymn for the Epiphany, <text:span text:style-name="T18">“</text:span>Sons of men, behold from far.” <text:s/>Charles also wrote a series of hymns based on verses from the Old and New Testaments, including – as it relates to the Christmas-tide – hymns from the Gospels of St. Matthew and St. Luke, as well as many of the Psalms, including the prophetic psalms. </text:p>
      <text:p text:style-name="P9"/>
      <text:p text:style-name="P9"><text:span text:style-name="T13">Note:</text:span> Much of this information was excerpted from several different documents found at the excellent Duke University “Center for Studies in the Wesleyan Tradition” under the editorial direction of Randy L. Maddox, with the diligent assistance of Aileen F. Maddox. I would urge you to visit for additional details. </text:p>
      <text:p text:style-name="P9">Other details were found among the entries in John Julian, <text:span text:style-name="T2">Dictionary of Hymnology</text:span> (1892, 1907), as well as several books dedicated to Methodist hymnology and the Wesleys, and a number of early Methodist hymnals.</text:p>
      <text:list xml:id="list26410365" text:style-name="L2">
        <text:list-item>
          <text:p text:style-name="P82"><text:span text:style-name="T46">George John Stevenson, </text:span><text:span text:style-name="T43">The Methodist Hymn Book</text:span><text:span text:style-name="T46"> (London: S. W. Partridge &amp; Co., 1883). </text:span></text:p>
        </text:list-item>
        <text:list-item>
          <text:p text:style-name="P83"><text:span text:style-name="T35">Wesley Center Online (Charles), </text:span><text:a xlink:type="simple" xlink:href="http://wesley.nnu.edu/charles-wesley/"><text:span text:style-name="T35">http://wesley.nnu.edu/charles-wesley/</text:span></text:a><text:span text:style-name="T35"> </text:span></text:p>
        </text:list-item>
        <text:list-item>
          <text:p text:style-name="P81"><text:span text:style-name="T31">The Center for Studies in the Wesleyan Tradition, </text:span><text:a xlink:type="simple" xlink:href="http://www.divinity.duke.edu/initiatives-centers/cswt"><text:span text:style-name="T31">http://www.divinity.duke.edu/initiatives-centers/cswt</text:span></text:a><text:span text:style-name="T31"> </text:span></text:p>
        </text:list-item>
      </text:list>
      <text:p text:style-name="P9"/>
      <text:p text:style-name="P9">Incorporate these Links:</text:p>
      <text:p text:style-name="P9"><text:span text:style-name="T38">Hymn for Christmas Day </text:span><text:span text:style-name="T40">(1743) [</text:span><text:a xlink:type="simple" xlink:href="http://www.divinity.duke.edu/sites/default/files/documents/cswt/20_Hymn_for_Christmas_Day_(1743).pdf"><text:span text:style-name="T40">http://www.divinity.duke.edu/sites/default/files/documents/cswt/20_Hymn_for_Christmas_Day_(1743).pdf</text:span></text:a><text:span text:style-name="T40">] </text:span><text:span text:style-name="T31">. </text:span></text:p>
      <text:p text:style-name="P9"><text:span text:style-name="T38">Hymns for Christmas Day </text:span><text:span text:style-name="T40">(1744) [</text:span><text:a xlink:type="simple" xlink:href="http://www.divinity.duke.edu/sites/default/files/documents/cswt/25_Hymns_for_Christmas_Day_(1744).pdf"><text:span text:style-name="T40">http://www.divinity.duke.edu/sites/default/files/documents/cswt/25_Hymns_for_Christmas_Day_(1744).pdf</text:span></text:a><text:span text:style-name="T40">]</text:span><text:span text:style-name="T31">. </text:span></text:p>
      <text:p text:style-name="P9"><text:span text:style-name="T38">Hymns for the Nativity of our Lord (1745)</text:span><text:span text:style-name="T31">.[</text:span><text:a xlink:type="simple" xlink:href="http://www.divinity.duke.edu/sites/default/files/documents/cswt/31_Nativity_Hymns_(1745).pdf"><text:span text:style-name="T31">http://www.divinity.duke.edu/sites/default/files/documents/cswt/31_Nativity_Hy</text:span></text:a><text:soft-page-break/><text:a xlink:type="simple" xlink:href="http://www.divinity.duke.edu/sites/default/files/documents/cswt/31_Nativity_Hymns_(1745).pdf"><text:span text:style-name="T31">mns_(1745).pdf</text:span></text:a><text:span text:style-name="T31">]</text:span></text:p>
      <text:p text:style-name="P9"/>
      <text:p text:style-name="P9">Need link to main Wesleyan studies page.</text:p>
      <text:p text:style-name="P9"/>
      <text:p text:style-name="P9"/>
      <text:p text:style-name="P52">John Wesley (1703-1791)</text:p>
      <text:p text:style-name="P52">Printed at the Conference Office, and sold by R. Lomas and at the Methodist preaching-houses in town and country, 1806 - 24 pages</text:p>
      <text:p text:style-name="P52"><text:span text:style-name="T2">A Collection of Hymns for the Nativity of Our Lord: And for New Year's-Day</text:span> ...</text:p>
      <text:p text:style-name="P52">John Wesley – 1795.</text:p>
      <text:p text:style-name="P52">(no pdf, etc at google)</text:p>
      <text:p text:style-name="P52">G. Paramore. Sold by G. Whitfield; and at the Methodist Preaching Houses in Town and Country, 1795</text:p>
      <text:p text:style-name="P52"/>
      <text:p text:style-name="P9">= = = = = </text:p>
      <text:p text:style-name="P9"/>
      <text:p text:style-name="P9"/>
      <text:p text:style-name="P18"><text:span text:style-name="T12">Editorial Introduction</text:span><text:span text:style-name="T15">:</text:span></text:p>
      <text:p text:style-name="P9">Charles Wesley deeply appreciated the value of celebrating the major Christian festivals connected to the life of Christ. This is evident from the first volume containing his poetry, <text:span text:style-name="T4">Hymns and Sacred Poems </text:span>(1739), which included (on pp. 206–15) a series of hymns on Christmas Day, Epiphany, Easter Day, Ascension Day and Whitsunday (Pentecost)—all clearly traced to Charles.</text:p>
      <text:p text:style-name="P9"><text:tab/><text:span text:style-name="T3">Hymns and Sacred Poems</text:span><text:span text:style-name="T13"> (1739): Hymn on Christmas Day: First Line?</text:span></text:p>
      <text:p text:style-name="P9"><text:span text:style-name="T31">Of all these festivals, regular celebration of Christmas held Charles’s deepest interest. He apparently arranged for reprinting the Christmas hymn in </text:span><text:span text:style-name="T39">HSP </text:span><text:span text:style-name="T31">(1739) as a broadsheet for use on Christmas 1743—see </text:span><text:span text:style-name="T38">Hymn for Christmas Day </text:span><text:span text:style-name="T40">(1743) [</text:span><text:a xlink:type="simple" xlink:href="http://www.divinity.duke.edu/sites/default/files/documents/cswt/20_Hymn_for_Christmas_Day_(1743).pdf"><text:span text:style-name="T40">http://www.divinity.duke.edu/sites/default/files/documents/cswt/20_Hymn_for_Christmas_Day_(1743).pdf</text:span></text:a><text:span text:style-name="T40">] </text:span><text:span text:style-name="T31">. The following year he issued a collection of 3–4 hymns for this purpose—see </text:span><text:span text:style-name="T38">Hymns for Christmas Day </text:span><text:span text:style-name="T40">(1744) [</text:span><text:a xlink:type="simple" xlink:href="http://www.divinity.duke.edu/sites/default/files/documents/cswt/25_Hymns_for_Christmas_Day_(1744).pdf"><text:span text:style-name="T40">http://www.divinity.duke.edu/sites/default/files/documents/cswt/25_Hymns_for_Christmas_Day_(1744).pdf</text:span></text:a><text:span text:style-name="T40">]</text:span><text:span text:style-name="T31">. Then, in preparation for Christmas 1745, he issued a collection of 18 new </text:span><text:span text:style-name="T38">Hymns for the Nativity of our Lord</text:span><text:span text:style-name="T31">.[</text:span><text:a xlink:type="simple" xlink:href="http://www.divinity.duke.edu/sites/default/files/documents/cswt/31_Nativity_Hymns_(1745).pdf"><text:span text:style-name="T31">http://www.divinity.duke.edu/sites/default/files/documents/cswt/31_Nativity_Hy</text:span></text:a><text:soft-page-break/><text:a xlink:type="simple" xlink:href="http://www.divinity.duke.edu/sites/default/files/documents/cswt/31_Nativity_Hymns_(1745).pdf"><text:span text:style-name="T31">mns_(1745).pdf</text:span></text:a><text:span text:style-name="T31">]</text:span></text:p>
      <text:p text:style-name="P66"><text:span text:style-name="T7">Hymn for Christmas Day </text:span><text:span text:style-name="T22">(1743) - </text:span><text:span text:style-name="T22">Hark how all the welkin rings</text:span></text:p>
      <text:p text:style-name="P66">The ledgers of William Strahan, a printer in London, contain an entry on December 23, 1743 charging the Wesleys for “printing a hymn for Christmas Day.” The amount of paper used shows that it was a single broadsheet. However, no copies of this printing appear to have survived. It is most likely that this was a reprint of “Hymn for Christmas Day” in <text:span text:style-name="T4">HSP </text:span>(1739), 206–8. However, there is the slight possibility that it was instead an initial appearance of one of the hymns that would compose <text:span text:style-name="T4">Nativity Hymns </text:span>(1745).<text:tab/></text:p>
      <text:p text:style-name="P66"><text:span text:style-name="T5">Hymns for Christmas Day </text:span><text:span text:style-name="T17">(1744)</text:span><text:span text:style-name="T16">, 3-4 hymns. </text:span></text:p>
      <text:p text:style-name="P66"><text:span text:style-name="T16">The ledgers of William Strahan, printer in London, contain an entry on December 20, 1744 </text:span>charging the Wesley brothers for printing 1500 copies of “hymns for Christmas Day.” From the details about the paper used, this was likely a pamphlet of 8–12 pages. No copies of this pamphlet have survived. It is unclear what comprised this set of hymns. There are 3–4 hymns related to Christ’s nativity in <text:span text:style-name="T4">HSP </text:span>(1739) and <text:span text:style-name="T4">HSP </text:span>(1740), so it could be a gathering of these. Alternatively, it might have been the initial appearance of some of the hymns that became <text:span text:style-name="T4">Nativity Hymns </text:span>(1745).</text:p>
      <text:p text:style-name="P66">[A look at the Tables of Contents HSP 1739 AND 1740 do not clearly indicate which hymns these would be, with the exception of the 1730 “Hymn for Christmas Day” (Hark! How All the Welkin Rings!]. Some possibilities:</text:p>
      <text:p text:style-name="P66">[Zechariah 12:10.] “They shall look unto him ....” From the German [Paul Gerhardt] pp. 34–35</text:p>
      <text:p text:style-name="P66">Waiting for Christ pp. 39–40</text:p>
      <text:p text:style-name="P74">[Psalm 143:6.] “My soul gaspeth for thee, as a thirsty land” pp. 60–61</text:p>
      <text:p text:style-name="P67"><text:span text:style-name="T26">Longing after Christ [</text:span><text:span text:style-name="T24">published in 2</text:span><text:span text:style-name="T24">nd </text:span><text:span text:style-name="T24">edn. of </text:span><text:span text:style-name="T25">HSP </text:span><text:span text:style-name="T24">(1739)</text:span><text:span text:style-name="T26">] pp. 61–62</text:span></text:p>
      <text:p text:style-name="P66">[Matthew 1:21.] “He shall save his people from their sins” pp. 68–69</text:p>
      <text:p text:style-name="P66">Desiring Christ pp. 69–70</text:p>
      <text:p text:style-name="P66">Hymn to Christ the Prophet pp. 142–46</text:p>
      <text:p text:style-name="P66">Isaiah 45:22. “Look unto me, and be ye saved, all ye ends of the earth” pp. 165–67</text:p>
      <text:p text:style-name="P66">Isaiah 64 pp. 200–204</text:p>
      <text:p text:style-name="P9">This collection contains some of Wesley’s most creative work. There are 14 different metrical patterns represented, nearly a unique pattern for each hymn. Likewise, they contain some of his most compelling images about the paradoxical <text:soft-page-break/>affirmation of the Divine becoming human.</text:p>
      <text:p text:style-name="P9">While it is little known among Methodists today, this collection was also a favorite of early Methodists. As the list of editions on the next page shows, it went through at least 25 printings in Britain before Charles’s death.</text:p>
      <text:p text:style-name="P9">The textual history of this collection is more complex than most of Charles’s pamphlets. The first edition was printed in London on December 17, 1745. An edition followed briefly after in Bristol which made a few small corrections and one large omission: the final hymn was not included. It is unclear if this was intentional, as Charles was in London at the time and would not have been supervising the process in Bristol. This defective Bristol copy served as the source for the reprint editions in Dublin in 1747, 1751 &amp; 1760, as well as the 5th edn. (1756) and 6th edn. (1761) in Bristol. By contrast, the 4th edn. (1750) in Bristol restored the last hymn, perhaps at Charles’s direction.</text:p>
      <text:p text:style-name="P18"><text:span text:style-name="T15">John Wesley’s input provoked some of the other textual changes in later editions of </text:span><text:span text:style-name="T4">Nativity Hymns</text:span><text:span text:style-name="T15">. In his personal copy of the 4th edn. (1750)</text:span><text:span text:style-name="T10">2</text:span><text:span text:style-name="T15"> John noted in manuscript some suggested corrections and Charles adopted a few ( the most significant, which Charles did not adopt, are noted below in footnotes). Likewise, when John came across the 6th edn. (1761) still lacking the final hymn, he wrote to Charles protesting and saying that this hymn was his favorite in the collection. The hymn was restored in the next edition and appears in all from that point.</text:span></text:p>
      <text:p text:style-name="P9">For more details on the textual history and the contents of this collection see the excellent article by Frank Baker, “The Metamorphoses of Charles Wesley’s Christmas Hymns, 1739–88,” <text:span text:style-name="T4">Proceedings of the Charles Wesley Society </text:span>7 (2001): 43–59.</text:p>
      <text:p text:style-name="P7"><text:span text:style-name="T15">Charles followed this collection on Christ’s birth with three further pamphlets for key festivals: </text:span><text:span text:style-name="T4">Resurrection Hymns </text:span><text:span text:style-name="T15">(1746), </text:span><text:span text:style-name="T4">Ascension Hymns </text:span><text:span text:style-name="T15">(1746), and </text:span><text:span text:style-name="T4">Whitsunday Hymns </text:span><text:span text:style-name="T15">(1746).</text:span></text:p>
      <text:p text:style-name="P39"/>
      <text:p text:style-name="P49">1 This document was produced by the Duke Center for Studies in the Wesleyan Tradition under the editorial direction of Randy L. Maddox, with the diligent assistance of Aileen F. Maddox. Last updated: Feb. 6, 2008.</text:p>
      <text:p text:style-name="P5"><text:span text:style-name="T15">2 </text:span><text:span text:style-name="T15">This survives in the remnants of his personal library at Wesley’s House, London.</text:span></text:p>
      <text:p text:style-name="P10">= = = = </text:p>
      <text:p text:style-name="P10">Hymns and Sacred Poems, 1739:</text:p>
      <text:p text:style-name="P5"><text:span text:style-name="T12">Hymn for the Epiphany: </text:span><text:span text:style-name="T18">“</text:span><text:span text:style-name="T15">Sons of men, behold from far”</text:span></text:p>
      <text:p text:style-name="P10"/>
      <text:p text:style-name="P10">= = = =</text:p>
      <text:p text:style-name="P10"/>
      <text:p text:style-name="P10"><text:soft-page-break/>John and Charles Wesley. <text:span text:style-name="T4">Hymns and Sacred Poems</text:span>. London: Strahan, 1740.</text:p>
      <text:p text:style-name="P9"><text:s text:c="5"/>[4th] Bristol: Farley, 1743 [incorporated with <text:span text:style-name="T4">HSP </text:span>(1739)].</text:p>
      <text:p text:style-name="P9"><text:s text:c="5"/>[5th] London, 1756 [incorporated with <text:span text:style-name="T4">HSP </text:span>(1739)].</text:p>
      <text:p text:style-name="P7"><text:span text:style-name="T15">Instead of reprinting this volume separately, John Wesley chose to combine it with </text:span><text:span text:style-name="T4">HSP </text:span><text:span text:style-name="T15">(1739), as sections III and IV of the joint work, in 1743. This joint work was reprinted with minimal change in 1756.</text:span></text:p>
      <text:p text:style-name="P5"><text:span text:style-name="T15">The combined </text:span><text:span text:style-name="T4">HSP [Hymns and Sacred Poems] </text:span><text:span text:style-name="T15">(1739/40) was not reprinted after 1756 because Methodist worship relied increasingly on two alternative collections that John Wesley had introduced: </text:span><text:span text:style-name="T7">Hymns and Spiritual Songs </text:span><text:span text:style-name="T23">(1753)</text:span><text:span text:style-name="T15"> and </text:span><text:span text:style-name="T7">Select Hymns, with Tunes Annex </text:span><text:span text:style-name="T23">(1761)</text:span><text:span text:style-name="T15">. The most popular hymns from </text:span><text:span text:style-name="T4">HSP </text:span><text:span text:style-name="T15">(1739/40) were included in these collections.</text:span></text:p>
      <text:p text:style-name="P10"/>
      <text:p text:style-name="P10">= = = = <text:s/>= </text:p>
      <text:p text:style-name="P10"/>
      <text:p text:style-name="P10">Possible Nativity Hymns (based on titles alone) from HSP 1740:</text:p>
      <text:p text:style-name="P10"/>
      <text:p text:style-name="P43">[Zechariah 12:10.] “They shall look unto him ....” From the German [Paul Gerhardt] pp. 34–35</text:p>
      <text:p text:style-name="P68">“They shall look unto him whom they have pierced.”</text:p>
      <text:p text:style-name="P70"><text:span text:style-name="T13">From the German.</text:span><text:span text:style-name="T15">15</text:span></text:p>
      <text:p text:style-name="P66">1 Extended on a cursed tree,</text:p>
      <text:p text:style-name="P66">Besmear’d with dust, and sweat, and blood</text:p>
      <text:p text:style-name="P66">See here, the King of Glory see!</text:p>
      <text:p text:style-name="P71"><text:span text:style-name="T15">He sinks;</text:span><text:span text:style-name="T15">16 </text:span><text:span text:style-name="T15">expires the Son of God!</text:span></text:p>
      <text:p text:style-name="P52"/>
      <text:p text:style-name="P43">Waiting for Christ pp. 39–40</text:p>
      <text:p text:style-name="P68">Waiting for Christ.</text:p>
      <text:p text:style-name="P66">1 Unchangeable, Almighty Lord,</text:p>
      <text:p text:style-name="P66">The true, and merciful, and just,</text:p>
      <text:p text:style-name="P66">Be mindful of thy gracious word,</text:p>
      <text:p text:style-name="P67">Wherein thou causest me to trust.</text:p>
      <text:p text:style-name="P66"/>
      <text:p text:style-name="P66"><text:soft-page-break/>2 My weary eyes look out in vain,</text:p>
      <text:p text:style-name="P66">And long thy saving health to see:</text:p>
      <text:p text:style-name="P66">But known to thee is all my pain:</text:p>
      <text:p text:style-name="P66">When wilt thou come, and comfort me!</text:p>
      <text:p text:style-name="P66"/>
      <text:p text:style-name="P66">3 Prisoner of hope, to thee I turn,</text:p>
      <text:p text:style-name="P66">Thee my strong hold, and only stay:</text:p>
      <text:p text:style-name="P66">Harden’d in grief, I ever mourn:</text:p>
      <text:p text:style-name="P66">Why do thy chariot-wheels delay?</text:p>
      <text:p text:style-name="P66"/>
      <text:p text:style-name="P66">4 But shall thy creature ask thee why?</text:p>
      <text:p text:style-name="P66">No; I retract the eager prayer:</text:p>
      <text:p text:style-name="P66">Lord, as thou wilt, and not as I;</text:p>
      <text:p text:style-name="P66">I cannot chuse; thou canst not err.</text:p>
      <text:p text:style-name="P66"/>
      <text:p text:style-name="P66">5 To thee, the only wise, and true,</text:p>
      <text:p text:style-name="P66">See then at last I all resign;</text:p>
      <text:p text:style-name="P66">Make me in Christ a creature new,</text:p>
      <text:p text:style-name="P66">The manner, and the time be thine.</text:p>
      <text:p text:style-name="P66"/>
      <text:p text:style-name="P66">6 Only preserve my soul from sin,</text:p>
      <text:p text:style-name="P66">Nor let me faint for want of thee:</text:p>
      <text:p text:style-name="P66">I’ll wait till thou appear <text:span text:style-name="T4">within</text:span>,</text:p>
      <text:p text:style-name="P67">And plant thy heaven of love in me.</text:p>
      <text:p text:style-name="P52"/>
      <text:p text:style-name="P56">[Psalm 143:6.] “My soul gaspeth for thee, as a thirsty land” pp. 60–61</text:p>
      <text:p text:style-name="P57"/>
      <text:p text:style-name="P75">[Psalm cxliii. 6.]</text:p>
      <text:p text:style-name="P68">“My soul gaspeth for thee, as a thirsty land.”</text:p>
      <text:p text:style-name="P66"><text:soft-page-break/>1 Lord, how long, how long shall I</text:p>
      <text:p text:style-name="P66">Lift my weary eyes in pain?</text:p>
      <text:p text:style-name="P66">Seek, but never find thee nigh,</text:p>
      <text:p text:style-name="P66">Ask thy love, but ask in vain,</text:p>
      <text:p text:style-name="P66">Crush’d beneath my nature’s load,</text:p>
      <text:p text:style-name="P66">Darkly feeling after God!</text:p>
      <text:p text:style-name="P66"/>
      <text:p text:style-name="P66">2 O disclose thy lovely face,</text:p>
      <text:p text:style-name="P66">Quicken all my drooping powers!</text:p>
      <text:p text:style-name="P66">Gasps my fainting soul for grace,</text:p>
      <text:p text:style-name="P66">As a thirsty land for showers:</text:p>
      <text:p text:style-name="P66">Haste, my Lord, no longer stay,</text:p>
      <text:p text:style-name="P67">Come, my Jesus, come away!</text:p>
      <text:p text:style-name="P67"/>
      <text:p text:style-name="P67">3 Well thou know’st I cannot rest,</text:p>
      <text:p text:style-name="P66">Till I fully rest in thee,</text:p>
      <text:p text:style-name="P66">Till I am of thee possest,</text:p>
      <text:p text:style-name="P66">Till from sin and self set free,</text:p>
      <text:p text:style-name="P66">All the life of faith I prove,</text:p>
      <text:p text:style-name="P66">All the joy and heaven of love.</text:p>
      <text:p text:style-name="P66"/>
      <text:p text:style-name="P66">4 See my sad inconstant state,</text:p>
      <text:p text:style-name="P66">Give me, Lord, this root within:</text:p>
      <text:p text:style-name="P66">Trembling for thy love I wait,</text:p>
      <text:p text:style-name="P66">Still relapsing into sin,</text:p>
      <text:p text:style-name="P66">Falling, till thy love I feel,</text:p>
      <text:p text:style-name="P66">Ever sinking into hell.</text:p>
      <text:p text:style-name="P66"/>
      <text:p text:style-name="P66">5 With me O continue, Lord,</text:p>
      <text:p text:style-name="P66"><text:soft-page-break/>Keep me, or from thee I fly:</text:p>
      <text:p text:style-name="P66">Strength and comfort from thy word</text:p>
      <text:p text:style-name="P66">Imperceptibly supply;</text:p>
      <text:p text:style-name="P66">Hold me till I apprehend,</text:p>
      <text:p text:style-name="P67">Make me faithful to the end.</text:p>
      <text:p text:style-name="P10"/>
      <text:p text:style-name="P57"/>
      <text:p text:style-name="P44"><text:span text:style-name="T26">Longing after Christ [</text:span><text:span text:style-name="T24">published in 2nd edn. of </text:span><text:span text:style-name="T25">HSP </text:span><text:span text:style-name="T24">(1739)</text:span><text:span text:style-name="T26">] pp. 61–62</text:span></text:p>
      <text:p text:style-name="P58"/>
      <text:p text:style-name="P71"><text:span text:style-name="T27">Longing after Christ.</text:span><text:span text:style-name="T28">24</text:span></text:p>
      <text:p text:style-name="P66">1 Jesu, the strength of all that faint,</text:p>
      <text:p text:style-name="P66">When wilt thou hear my sad complaint?</text:p>
      <text:p text:style-name="P66">Jesu, the weary wanderer’s rest,</text:p>
      <text:p text:style-name="P67">When wilt thou take me to thy breast?</text:p>
      <text:p text:style-name="P58"/>
      <text:p text:style-name="P58"/>
      <text:p text:style-name="P58"/>
      <text:p text:style-name="P43">[Matthew 1:21.] “He shall save his people from their sins” pp. 68–69</text:p>
      <text:p text:style-name="P52"/>
      <text:p text:style-name="P68">[Matthew i. 21.]</text:p>
      <text:p text:style-name="P68">“He shall save his people from their sins.”</text:p>
      <text:p text:style-name="P66">1 Jesus, in whom the Godhead’s rays</text:p>
      <text:p text:style-name="P66">Beam forth with milder majesty,</text:p>
      <text:p text:style-name="P66">I see thee full of truth and grace,</text:p>
      <text:p text:style-name="P66">And come for all I want to thee.</text:p>
      <text:p text:style-name="P66"/>
      <text:p text:style-name="P66">2 Wrathful, impure, and proud I am,</text:p>
      <text:p text:style-name="P66">Nor constancy, nor strength I have:</text:p>
      <text:p text:style-name="P66">But thou, O Lord, art still the same,</text:p>
      <text:p text:style-name="P67"><text:soft-page-break/>And hast not lost thy power to save.</text:p>
      <text:p text:style-name="P66">3 Save me from wrath,27 the plague expell;</text:p>
      <text:p text:style-name="P66">Jesu, thy humble self impart;</text:p>
      <text:p text:style-name="P66">O let thy mind within me dwell;</text:p>
      <text:p text:style-name="P66">O give me lowliness of heart.</text:p>
      <text:p text:style-name="P66"/>
      <text:p text:style-name="P66">4 Enter thyself, and cast out sin;</text:p>
      <text:p text:style-name="P66">Thy spotless purity bestow;</text:p>
      <text:p text:style-name="P66">Touch me, and make the leper clean:</text:p>
      <text:p text:style-name="P66">Wash me, and I am white as snow.</text:p>
      <text:p text:style-name="P66"/>
      <text:p text:style-name="P66">5 Fury is not in thee, my God:</text:p>
      <text:p text:style-name="P66">O why should it be found in thine!</text:p>
      <text:p text:style-name="P66">Sprinkle me, Saviour, with thy blood,</text:p>
      <text:p text:style-name="P66">And all thy gentleness is mine.</text:p>
      <text:p text:style-name="P66"/>
      <text:p text:style-name="P66">6 Pour but thy blood upon the flame,</text:p>
      <text:p text:style-name="P66">Meek, and dispassionate, and mild,</text:p>
      <text:p text:style-name="P66">The leopard sinks into a lamb,</text:p>
      <text:p text:style-name="P67">And I become a little child.</text:p>
      <text:p text:style-name="P52"/>
      <text:p text:style-name="P52"/>
      <text:p text:style-name="P43">Desiring Christ pp. 69–70</text:p>
      <text:p text:style-name="P52"/>
      <text:p text:style-name="P68">Desiring Christ.</text:p>
      <text:p text:style-name="P66">1 Where shall I lay my weary head?</text:p>
      <text:p text:style-name="P66">Where shall I hide me from my shame?</text:p>
      <text:p text:style-name="P66">From all I feel, and all I dread,</text:p>
      <text:p text:style-name="P66">And all I have, and all I am!</text:p>
      <text:p text:style-name="P66"><text:soft-page-break/>Swift to outstrip the stormy wind,</text:p>
      <text:p text:style-name="P71"><text:span text:style-name="T15">And leave this cursed </text:span><text:span text:style-name="T4">self </text:span><text:span text:style-name="T15">behind!</text:span></text:p>
      <text:p text:style-name="P52"/>
      <text:p text:style-name="P52"/>
      <text:p text:style-name="P52">Isaiah XXXV. pp. 107-110</text:p>
      <text:p text:style-name="P68">Isaiah xxxv.</text:p>
      <text:p text:style-name="P66">1 Heavenly Father, sovereign Lord,</text:p>
      <text:p text:style-name="P66">Ever faithful to thy word,</text:p>
      <text:p text:style-name="P66">Humbly we our seal set to,</text:p>
      <text:p text:style-name="P66">Testify that thou art true.</text:p>
      <text:p text:style-name="P66"/>
      <text:p text:style-name="P66">2 Lo! For us the wilds are glad,</text:p>
      <text:p text:style-name="P66">All in chearful green array’d,</text:p>
      <text:p text:style-name="P66">Opening sweets they all disclose;</text:p>
      <text:p text:style-name="P66">Bud, and blossom as the rose.</text:p>
      <text:p text:style-name="P66"/>
      <text:p text:style-name="P66">3 Hark! The wastes have found a voice,</text:p>
      <text:p text:style-name="P66">Lonely desarts now rejoice,</text:p>
      <text:p text:style-name="P66">Gladsom hallelujahs sing,</text:p>
      <text:p text:style-name="P67">All around with praises ring.</text:p>
      <text:p text:style-name="P67"/>
      <text:p text:style-name="P67">4 Lo, abundantly they bloom,</text:p>
      <text:p text:style-name="P66">Lebanon is hither come,</text:p>
      <text:p text:style-name="P66">Carmel’s stores the heavens dispense,</text:p>
      <text:p text:style-name="P66">Sharon’s fertile excellence.</text:p>
      <text:p text:style-name="P66"/>
      <text:p text:style-name="P66">5 See these barren souls of ours</text:p>
      <text:p text:style-name="P66">Bloom, and put forth fruits and flowers,</text:p>
      <text:p text:style-name="P66">Flowers of Eden, fruits of grace,</text:p>
      <text:p text:style-name="P66"><text:soft-page-break/>Peace, and joy, and righteousness.</text:p>
      <text:p text:style-name="P66"/>
      <text:p text:style-name="P66">6 We behold (the abjects we)</text:p>
      <text:p text:style-name="P66">Christ th’ incarnate deity,</text:p>
      <text:p text:style-name="P66">Christ in whom thy glories shine,</text:p>
      <text:p text:style-name="P66">Excellence of strength divine.</text:p>
      <text:p text:style-name="P66"/>
      <text:p text:style-name="P66">7 Ye that tremble at his frown,</text:p>
      <text:p text:style-name="P66">He shall lift your hands cast down;</text:p>
      <text:p text:style-name="P66">Christ who all your weakness sees,</text:p>
      <text:p text:style-name="P66">He shall prop your feeble knees.</text:p>
      <text:p text:style-name="P66"/>
      <text:p text:style-name="P72">8 Ye of fearful hearts be strong,</text:p>
      <text:p text:style-name="P66">Jesus will not tarry long;</text:p>
      <text:p text:style-name="P66">Fear not, lest his truth should fail,</text:p>
      <text:p text:style-name="P66">Jesus is unchangeable.</text:p>
      <text:p text:style-name="P66"/>
      <text:p text:style-name="P72">9 God, your God shall surely come,</text:p>
      <text:p text:style-name="P66">Quell your foes, and seal their doom,</text:p>
      <text:p text:style-name="P66">He shall come, and save you too:</text:p>
      <text:p text:style-name="P67">We, O Lord, have found thee true.</text:p>
      <text:p text:style-name="P67"/>
      <text:p text:style-name="P73">10 Blind we were, but now we see,</text:p>
      <text:p text:style-name="P66">Deaf—we hearken now to thee,</text:p>
      <text:p text:style-name="P66">Dumb—for thee our tongues employ,</text:p>
      <text:p text:style-name="P66">Lame—and lo! We leap for joy!</text:p>
      <text:p text:style-name="P66"/>
      <text:p text:style-name="P72">11 Faint we were, and parch’d with drought,</text:p>
      <text:p text:style-name="P66">Water at thy word gush’d out,</text:p>
      <text:p text:style-name="P66"><text:soft-page-break/>Streams of grace our thirst refresh,</text:p>
      <text:p text:style-name="P66">Starting from the wilderness.</text:p>
      <text:p text:style-name="P66"/>
      <text:p text:style-name="P66">12 Still we gasp thy grace to know;</text:p>
      <text:p text:style-name="P66">Here forever let it flow,</text:p>
      <text:p text:style-name="P66">Make the thirsty land a pool,</text:p>
      <text:p text:style-name="P66">Fix the Spirit in our soul.</text:p>
      <text:p text:style-name="P66"/>
      <text:p text:style-name="P66">13 Where the antient dragon lay,</text:p>
      <text:p text:style-name="P66">Open for thyself a way,</text:p>
      <text:p text:style-name="P66">There let holy tempers rise,</text:p>
      <text:p text:style-name="P66">All the fruits of paradise.</text:p>
      <text:p text:style-name="P66"/>
      <text:p text:style-name="P66">14 Lead us in the way of peace,</text:p>
      <text:p text:style-name="P66">In the path of righteousness,</text:p>
      <text:p text:style-name="P66">Never by the sinner trod,</text:p>
      <text:p text:style-name="P66">Till he feels the cleansing blood.</text:p>
      <text:p text:style-name="P66"/>
      <text:p text:style-name="P66">15 There the simple cannot stray,</text:p>
      <text:p text:style-name="P66">Babes, tho’ blind, may find their way,</text:p>
      <text:p text:style-name="P66">Find, nor ever thence depart,</text:p>
      <text:p text:style-name="P67">Safe in lowliness of heart.</text:p>
      <text:p text:style-name="P67"/>
      <text:p text:style-name="P67">16 Far from fear, from danger far,</text:p>
      <text:p text:style-name="P66">No devouring beast is there;</text:p>
      <text:p text:style-name="P66">There the humble walk secure,</text:p>
      <text:p text:style-name="P66">God hath made their footsteps sure.</text:p>
      <text:p text:style-name="P66"/>
      <text:p text:style-name="P66">17 Jesu, mighty to redeem,</text:p>
      <text:p text:style-name="P66"><text:soft-page-break/>Let our lot be cast with them,</text:p>
      <text:p text:style-name="P66">Far from earth our souls remove,</text:p>
      <text:p text:style-name="P66">Ransom’d by thy dying love.</text:p>
      <text:p text:style-name="P66"/>
      <text:p text:style-name="P66">18 Leave us not below to mourn,</text:p>
      <text:p text:style-name="P66">Fain we would to thee return,</text:p>
      <text:p text:style-name="P66">Crown’d with righteousness arise,</text:p>
      <text:p text:style-name="P66">Far above these nether skies.</text:p>
      <text:p text:style-name="P66"/>
      <text:p text:style-name="P72">19 Come, and all our sorrows chase,</text:p>
      <text:p text:style-name="P66">Wipe the tears from every face,</text:p>
      <text:p text:style-name="P66">Gladness let us now obtain,</text:p>
      <text:p text:style-name="P66">Partners of thy endless reign.</text:p>
      <text:p text:style-name="P66"/>
      <text:p text:style-name="P72">20 Death, the latest foe destroy;</text:p>
      <text:p text:style-name="P66">Sorrow then shall yield to joy,</text:p>
      <text:p text:style-name="P66">Gloomy grief shall flee away,</text:p>
      <text:p text:style-name="P67">Swallow’d up in endless day.</text:p>
      <text:p text:style-name="P10"/>
      <text:p text:style-name="P52"/>
      <text:p text:style-name="P52"/>
      <text:p text:style-name="P52"/>
      <text:p text:style-name="P43"><text:span text:style-name="T30">√</text:span> Hymn to Christ the Prophet, pp. 142–46</text:p>
      <text:p text:style-name="P52"/>
      <text:p text:style-name="P68">Hymn to Christ the Prophet.</text:p>
      <text:p text:style-name="P66">1 <text:line-break/> <text:s text:c="9"/>Prophet, on earth bestow’d,</text:p>
      <text:p text:style-name="P66"><text:s text:c="10"/>A Teacher, sent from God,</text:p>
      <text:p text:style-name="P66">Thee we welcome from above,</text:p>
      <text:p text:style-name="P66"><text:soft-page-break/><text:s text:c="5"/>Sent the Father to reveal,</text:p>
      <text:p text:style-name="P66">Sent to manifest his love,</text:p>
      <text:p text:style-name="P66"><text:s text:c="5"/>Sent to teach his perfect will.</text:p>
      <text:p text:style-name="P66"/>
      <text:p text:style-name="P66">2 <text:line-break/> <text:s text:c="9"/>Thee all the seers of old</text:p>
      <text:p text:style-name="P66"><text:s text:c="10"/>Prefigur’d and foretold;</text:p>
      <text:p text:style-name="P66">Moses thee the Prophet shew’d,</text:p>
      <text:p text:style-name="P66"><text:s text:c="5"/>Meek and lowly as thou art,</text:p>
      <text:p text:style-name="P66">Abraham, the friend of God,</text:p>
      <text:p text:style-name="P66"><text:s text:c="5"/>David, after his own heart.</text:p>
      <text:p text:style-name="P66"/>
      <text:p text:style-name="P66">3 <text:line-break/> <text:s text:c="9"/>The lesser stars that shone,</text:p>
      <text:p text:style-name="P66"><text:s text:c="10"/>Till thy great course begun,</text:p>
      <text:p text:style-name="P66">With imparted lustre bright,</text:p>
      <text:p text:style-name="P66"><text:s text:c="5"/>Render’d back their borrow’d ray,</text:p>
      <text:p text:style-name="P66">Pointing to thy perfect light,</text:p>
      <text:p text:style-name="P67"><text:s text:c="5"/>Ushering in thy glorious day.</text:p>
      <text:p text:style-name="P52"/>
      <text:p text:style-name="P52"/>
      <text:p text:style-name="P52"/>
      <text:p text:style-name="P43">Isaiah 45:22. “Look unto me, and be ye saved, all ye ends of the earth” pp. 165–67</text:p>
      <text:p text:style-name="P52"/>
      <text:p text:style-name="P68">Isaiah xlv. 22.</text:p>
      <text:p text:style-name="P68">“Look unto me, and be ye saved,</text:p>
      <text:p text:style-name="P68">all ye ends of the earth.”</text:p>
      <text:p text:style-name="P66"/>
      <text:p text:style-name="P66">1 Sinners, your Saviour see!</text:p>
      <text:p text:style-name="P66"><text:soft-page-break/>O look ye unto me!</text:p>
      <text:p text:style-name="P66">Lift your eyes, ye fallen race!</text:p>
      <text:p text:style-name="P66">I, the gracious God and true,</text:p>
      <text:p text:style-name="P66">I am full of truth and grace,</text:p>
      <text:p text:style-name="P67">Full of truth and grace for you!</text:p>
      <text:p text:style-name="P66"/>
      <text:p text:style-name="P66">2 Look, and be saved from sin!</text:p>
      <text:p text:style-name="P66">Believe, and be ye clean!</text:p>
      <text:p text:style-name="P66">Guilty, lab’ring souls draw nigh;</text:p>
      <text:p text:style-name="P66">See the fountain open’d wide;</text:p>
      <text:p text:style-name="P66">To the wounds of Jesus fly,</text:p>
      <text:p text:style-name="P66">Bathe ye in my bleeding side.</text:p>
      <text:p text:style-name="P66"/>
      <text:p text:style-name="P66">3 Ah dear, redeeming Lord,</text:p>
      <text:p text:style-name="P66">We take thee at thy word.</text:p>
      <text:p text:style-name="P66">Lo! To thee we ever look,</text:p>
      <text:p text:style-name="P66">Freely sav’d by grace alone:</text:p>
      <text:p text:style-name="P66">Thou our sins and curse hast took;</text:p>
      <text:p text:style-name="P66">Thou for all didst once atone.</text:p>
      <text:p text:style-name="P66"/>
      <text:p text:style-name="P66">4 We now the writing see</text:p>
      <text:p text:style-name="P66">Nail’d to thy cross with thee!</text:p>
      <text:p text:style-name="P66">With thy mangled body torn,</text:p>
      <text:p text:style-name="P66">Blotted out by blood divine;</text:p>
      <text:p text:style-name="P66">Far away the bond is borne;</text:p>
      <text:p text:style-name="P66">Thou art ours, and we are thine.</text:p>
      <text:p text:style-name="P66"/>
      <text:p text:style-name="P66">5 On thee we fix our eyes,</text:p>
      <text:p text:style-name="P66">And wait for fresh supplies;</text:p>
      <text:p text:style-name="P66"><text:soft-page-break/>Justified, we ask for more,</text:p>
      <text:p text:style-name="P66">Give th’ abiding Spirit, give;</text:p>
      <text:p text:style-name="P66">Lord, thine image here restore,</text:p>
      <text:p text:style-name="P66">Fully in thy members live.</text:p>
      <text:p text:style-name="P66"/>
      <text:p text:style-name="P66">6 Author of faith appear!</text:p>
      <text:p text:style-name="P66">Be thou its finisher.</text:p>
      <text:p text:style-name="P66">Upward still for this we gaze,</text:p>
      <text:p text:style-name="P66">Till we feel the stamp divine,</text:p>
      <text:p text:style-name="P66">Thee behold with open face,</text:p>
      <text:p text:style-name="P67">Bright in all thy glory shine.</text:p>
      <text:p text:style-name="P66"/>
      <text:p text:style-name="P66">7 Leave not thy work undone,</text:p>
      <text:p text:style-name="P66">But ever love thine own.</text:p>
      <text:p text:style-name="P66">Let us all thy goodness prove,</text:p>
      <text:p text:style-name="P66">Let us to the end believe;</text:p>
      <text:p text:style-name="P66">Shew thy everlasting love;</text:p>
      <text:p text:style-name="P66">Save us, to the utmost save.</text:p>
      <text:p text:style-name="P66"/>
      <text:p text:style-name="P66">8 O that our life might be</text:p>
      <text:p text:style-name="P66">One looking up to thee!</text:p>
      <text:p text:style-name="P66">Ever hast’ning to the day</text:p>
      <text:p text:style-name="P66">When our eyes shall see thee near!</text:p>
      <text:p text:style-name="P66">Come, Redeemer, come away!</text:p>
      <text:p text:style-name="P66">Glorious in thy saints appear.</text:p>
      <text:p text:style-name="P66"/>
      <text:p text:style-name="P66">9 Jesu, the heavens bow,</text:p>
      <text:p text:style-name="P66">We long to meet thee now!</text:p>
      <text:p text:style-name="P66">Now in majesty come down,</text:p>
      <text:p text:style-name="P66"><text:soft-page-break/>Pity thine elect, and come;</text:p>
      <text:p text:style-name="P66">Hear in us53 thy Spirit groan,</text:p>
      <text:p text:style-name="P66">Take the weary exiles home.</text:p>
      <text:p text:style-name="P66"/>
      <text:p text:style-name="P66">10 Now let thy face be seen,</text:p>
      <text:p text:style-name="P66">Without a veil between:</text:p>
      <text:p text:style-name="P66">Come and change our faith to sight,</text:p>
      <text:p text:style-name="P66">Swallow up mortality;</text:p>
      <text:p text:style-name="P66">Plunge us in a sea of light:</text:p>
      <text:p text:style-name="P67">Christ, be all in all to me!</text:p>
      <text:p text:style-name="P66"/>
      <text:p text:style-name="P66">Charles Wesley 53 changes “in us” to “us in” in <text:span text:style-name="T4">All in All </text:span>(1761).</text:p>
      <text:p text:style-name="P52"/>
      <text:p text:style-name="P43">Isaiah 64 pp. 200–204</text:p>
      <text:p text:style-name="P52"/>
      <text:p text:style-name="P54"><text:span text:style-name="T13">Isaiah lxiv.</text:span><text:span text:style-name="T15">68 – Second Advent</text:span></text:p>
      <text:p text:style-name="P66">1 O that thou would’st the heavens rend!</text:p>
      <text:p text:style-name="P66">O that thou would’st this hour come down!</text:p>
      <text:p text:style-name="P66">Descend, Almighty God, descend,</text:p>
      <text:p text:style-name="P66">And strongly vindicate thine own!</text:p>
      <text:p text:style-name="P66"/>
      <text:p text:style-name="P66">2 Now let the heathens fear thy name,</text:p>
      <text:p text:style-name="P66">Now let the world thy nature know,</text:p>
      <text:p text:style-name="P66">Dart into all the melting flame</text:p>
      <text:p text:style-name="P66">Of love, and make the mountains flow.</text:p>
      <text:p text:style-name="P66"/>
      <text:p text:style-name="P66">3 O let thine indignation burn,</text:p>
      <text:p text:style-name="P66">The lightning of thy judgments glare,</text:p>
      <text:p text:style-name="P66">Th’ aspiring confidence o’erturn</text:p>
      <text:p text:style-name="P67"><text:soft-page-break/>Of all that still thine anger dare.</text:p>
      <text:p text:style-name="P67"/>
      <text:p text:style-name="P67">4 From heaven reveal thy vengeful ire,</text:p>
      <text:p text:style-name="P66">Thy fury let the nations prove,</text:p>
      <text:p text:style-name="P66">Confess thee a consuming fire,</text:p>
      <text:p text:style-name="P66">And tremble, till they feel thy love.</text:p>
      <text:p text:style-name="P66"/>
      <text:p text:style-name="P66">5 Thy power was to our fathers known,</text:p>
      <text:p text:style-name="P66">A mighty God, and terrible;</text:p>
      <text:p text:style-name="P66">In majesty thou camest down,</text:p>
      <text:p text:style-name="P66">The mountains at thy presence fell.</text:p>
      <text:p text:style-name="P66"/>
      <text:p text:style-name="P66">6 The wonders thou for them hast wrought</text:p>
      <text:p text:style-name="P66">Thy boundless power and love proclaim,</text:p>
      <text:p text:style-name="P66">Far above all they ask’d or thought:</text:p>
      <text:p text:style-name="P66">And now we wait to know thy name.</text:p>
      <text:p text:style-name="P66"/>
      <text:p text:style-name="P66">7 We wait; for since the world began</text:p>
      <text:p text:style-name="P66">To men it ne’er by men was shew’d:</text:p>
      <text:p text:style-name="P66">Thou only canst thyself explain,</text:p>
      <text:p text:style-name="P66">God only sounds the depths of God.</text:p>
      <text:p text:style-name="P66"/>
      <text:p text:style-name="P66">8 Eye hath not seen, ear hath not heard,</text:p>
      <text:p text:style-name="P66">By heart conceiv’d it cannot be,</text:p>
      <text:p text:style-name="P66">The bliss thou hast for him prepar’d,</text:p>
      <text:p text:style-name="P66">Who waits in humble faith for thee.</text:p>
      <text:p text:style-name="P66"/>
      <text:p text:style-name="P66">9 Thou meetest him that dares rejoice</text:p>
      <text:p text:style-name="P66">In hope of thy salvation near;</text:p>
      <text:p text:style-name="P66"><text:soft-page-break/>Who wants, while he obeys thy voice,</text:p>
      <text:p text:style-name="P67">The perfect love that casts out fear.</text:p>
      <text:p text:style-name="P67"/>
      <text:p text:style-name="P67">10 In works of righteousness employ’d</text:p>
      <text:p text:style-name="P66">Who thee remembers in thy ways,</text:p>
      <text:p text:style-name="P66">The ORDINANCES of his God,</text:p>
      <text:p text:style-name="P66">The sacred channels of thy grace.</text:p>
      <text:p text:style-name="P66"/>
      <text:p text:style-name="P66">11 But lo! Thy anger kindled is,</text:p>
      <text:p text:style-name="P66">And justly might for ever burn;</text:p>
      <text:p text:style-name="P66">We have forsook the path of peace:</text:p>
      <text:p text:style-name="P66">How shall our wand’ring souls return?</text:p>
      <text:p text:style-name="P66"/>
      <text:p text:style-name="P66">12 In thine appointed ways we wait,</text:p>
      <text:p text:style-name="P66">The ways thy wisdom hath enjoin’d;</text:p>
      <text:p text:style-name="P66">Thy saving grace we here shall meet,</text:p>
      <text:p text:style-name="P66">If every one that seeks shall find.</text:p>
      <text:p text:style-name="P66"/>
      <text:p text:style-name="P66">13 Nor can we thus thy wrath appease;</text:p>
      <text:p text:style-name="P66">We and our works are all unclean,</text:p>
      <text:p text:style-name="P66">As filthy rags our righteousness,</text:p>
      <text:p text:style-name="P66">Our good is ill, our virtue sin.</text:p>
      <text:p text:style-name="P66"/>
      <text:p text:style-name="P66">14 Like wither’d leaves we fade away,</text:p>
      <text:p text:style-name="P66">We all deserve thy wrath to feel,</text:p>
      <text:p text:style-name="P66">Swift as the wind our sins convey,</text:p>
      <text:p text:style-name="P66">And sweep our guilty souls to hell.</text:p>
      <text:p text:style-name="P66"/>
      <text:p text:style-name="P66">15 Not one will call upon thy name,</text:p>
      <text:p text:style-name="P66"><text:soft-page-break/>Stir himself up thy grace to see,</text:p>
      <text:p text:style-name="P66">The Lord his righteousness to claim,</text:p>
      <text:p text:style-name="P67">And boldly to take hold on thee.</text:p>
      <text:p text:style-name="P67"/>
      <text:p text:style-name="P67">16 For O! Thy face is turn’d aside,</text:p>
      <text:p text:style-name="P66">Since we refus’d t’ obey thy will;</text:p>
      <text:p text:style-name="P66">Thou hast consum’d us for our pride,</text:p>
      <text:p text:style-name="P66">Thy heavy hand consumes us still.</text:p>
      <text:p text:style-name="P66"/>
      <text:p text:style-name="P66">17 But art thou not our Father now?</text:p>
      <text:p text:style-name="P66">Our Father now thou surely art:</text:p>
      <text:p text:style-name="P66">Humbly beneath thy frown we bow,</text:p>
      <text:p text:style-name="P66">We seek thee with a trembling heart.</text:p>
      <text:p text:style-name="P66"/>
      <text:p text:style-name="P66">18 The potter thou, and we the clay;</text:p>
      <text:p text:style-name="P66">Behold us at thy footstool laid,</text:p>
      <text:p text:style-name="P66">In anger cast us not away,</text:p>
      <text:p text:style-name="P66">The creatures whom thy hands have made.</text:p>
      <text:p text:style-name="P66"/>
      <text:p text:style-name="P66">19 O let thine anger rage no more,</text:p>
      <text:p text:style-name="P66">Remember not iniquity;</text:p>
      <text:p text:style-name="P66">See, Lord, and all our sins pass o’er,</text:p>
      <text:p text:style-name="P66">Thy own peculiar people see.</text:p>
      <text:p text:style-name="P66"/>
      <text:p text:style-name="P66">20 Jerusalem in ruins lies,</text:p>
      <text:p text:style-name="P66">A wilderness thy cities are;</text:p>
      <text:p text:style-name="P66">A den of thieves thy temple is,</text:p>
      <text:p text:style-name="P66">No longer now the house of prayer.</text:p>
      <text:p text:style-name="P66"/>
      <text:p text:style-name="P66"><text:soft-page-break/>21 Where humbly low our fathers bow’d,</text:p>
      <text:p text:style-name="P66">And thee with joyful lips ador’d,</text:p>
      <text:p text:style-name="P66">Idolaters profanely croud,</text:p>
      <text:p text:style-name="P67">And take the altar for its Lord.</text:p>
      <text:p text:style-name="P67"/>
      <text:p text:style-name="P67">22 The sacred means thyself ordain’d,</text:p>
      <text:p text:style-name="P66">Others reject with impious haste;</text:p>
      <text:p text:style-name="P66">By these blasphem’d, by those profan’d,</text:p>
      <text:p text:style-name="P66">Our pleasant things are all laid waste.</text:p>
      <text:p text:style-name="P66"/>
      <text:p text:style-name="P66">23 And wilt thou not this havock see,</text:p>
      <text:p text:style-name="P66">For which we ever, ever mourn?</text:p>
      <text:p text:style-name="P66">Still shall we cry in vain to thee?</text:p>
      <text:p text:style-name="P66">Return, our gracious Lord, return!</text:p>
      <text:p text:style-name="P66"/>
      <text:p text:style-name="P66">24 Hold not thy peace at Sion’s woe,</text:p>
      <text:p text:style-name="P66">O cast not out thy people’s prayer,</text:p>
      <text:p text:style-name="P66">Regard thy suffering church below,</text:p>
      <text:p text:style-name="P66">And spare, the weeping remnant spare.</text:p>
      <text:p text:style-name="P66"/>
      <text:p text:style-name="P66">25 Thy fallen tabernacle raise,</text:p>
      <text:p text:style-name="P66">Thy chastisement at last remove,</text:p>
      <text:p text:style-name="P66">That all mankind may sing thy praise,</text:p>
      <text:p text:style-name="P67">Thou God of truth, thou God of love</text:p>
      <text:p text:style-name="P10"/>
      <text:p text:style-name="P10"/>
      <text:p text:style-name="P52">= = = </text:p>
      <text:p text:style-name="P52">HSP, 1742</text:p>
      <text:p text:style-name="P52"/>
      <text:p text:style-name="P10"><text:soft-page-break/></text:p>
      <text:p text:style-name="P15">AND</text:p>
      <text:p text:style-name="P16">SACRED POEMS.</text:p>
      <text:p text:style-name="P16">Part I.</text:p>
      <text:p text:style-name="P16">The Fortieth Chapter of Isaiah.</text:p>
      <text:p text:style-name="P16">[Part I.]</text:p>
      <text:p text:style-name="P9">1 Comfort, ye ministers of grace,</text:p>
      <text:p text:style-name="P9">Comfort the people of your Lord,</text:p>
      <text:p text:style-name="P9">O! Lift ye up the fallen race,</text:p>
      <text:p text:style-name="P9">And chear them by the gospel-word.</text:p>
      <text:p text:style-name="P9"/>
      <text:p text:style-name="P9">2 Go, into every nation, go!</text:p>
      <text:p text:style-name="P9">Speak to their trembling hearts, and cry,</text:p>
      <text:p text:style-name="P9">Glad tidings unto all we shew;</text:p>
      <text:p text:style-name="P9">Jerusalem, thy God is nigh.</text:p>
      <text:p text:style-name="P9"/>
      <text:p text:style-name="P9">3 Accomplish’d is thy legal war,</text:p>
      <text:p text:style-name="P9">The mantle o’er thy sins is spread;</text:p>
      <text:p text:style-name="P9">Thy God the punishment hath bore,</text:p>
      <text:p text:style-name="P9">Thy God the debt hath more than paid.</text:p>
      <text:p text:style-name="P9"/>
      <text:p text:style-name="P9">4 Punish’d thou art, for he hath dy’d,</text:p>
      <text:p text:style-name="P9">(The merit of his death is thine)</text:p>
      <text:p text:style-name="P9">Absolv’d, and freely justify’d,</text:p>
      <text:p text:style-name="P10">And cloath’d in righteousness divine.</text:p>
      <text:p text:style-name="P10"/>
      <text:p text:style-name="P10">5 Hark in the wilderness a cry,</text:p>
      <text:p text:style-name="P9">A voice that loudly calls, Prepare!</text:p>
      <text:p text:style-name="P9">Prepare your hearts, for God is nigh,</text:p>
      <text:p text:style-name="P9"><text:soft-page-break/>And means to make his entrance there.</text:p>
      <text:p text:style-name="P9"/>
      <text:p text:style-name="P9">6 The Lord your God shall quickly come:</text:p>
      <text:p text:style-name="P9">Sinners repent, the call obey;</text:p>
      <text:p text:style-name="P9">Open your hearts to make him room,</text:p>
      <text:p text:style-name="P9">Ye desart-souls, prepare his way.</text:p>
      <text:p text:style-name="P9"/>
      <text:p text:style-name="P9">7 The Lord shall clear his way thro’ all,</text:p>
      <text:p text:style-name="P9">Whate’er obstructs, obstructs in vain;</text:p>
      <text:p text:style-name="P9">The vale shall rise, the mountain fall,</text:p>
      <text:p text:style-name="P9">Crooked be strait, and rugged plain.</text:p>
      <text:p text:style-name="P9"/>
      <text:p text:style-name="P9">8 Nature perverse and rough shall yield,</text:p>
      <text:p text:style-name="P9">Th’ aspiring droop, the abject dare;</text:p>
      <text:p text:style-name="P9">Alike by sovereign grace compell’d</text:p>
      <text:p text:style-name="P9">Despair shall hope, and pride despair.</text:p>
      <text:p text:style-name="P9"/>
      <text:p text:style-name="P9">9 When all into subjection brought</text:p>
      <text:p text:style-name="P9">Level shall lie, and humbly low,</text:p>
      <text:p text:style-name="P9">Who captivated every thought,</text:p>
      <text:p text:style-name="P9">His glory then the Lord shall shew.</text:p>
      <text:p text:style-name="P9"/>
      <text:p text:style-name="P9">10 The glory of the Lord display’d</text:p>
      <text:p text:style-name="P9">Together all mankind shall view;</text:p>
      <text:p text:style-name="P9">And what his mouth in truth hath said,</text:p>
      <text:p text:style-name="P10">His own almighty hand shall do.</text:p>
      <text:p text:style-name="P15"/>
      <text:p text:style-name="P15">Part II.</text:p>
      <text:p text:style-name="P9">1 Withering as grass is humankind,</text:p>
      <text:p text:style-name="P9"><text:soft-page-break/>And fleeting as the short-liv’d flower;</text:p>
      <text:p text:style-name="P9">The goodliness to-day we find</text:p>
      <text:p text:style-name="P9">To-morrow fades, and is no more.</text:p>
      <text:p text:style-name="P9"/>
      <text:p text:style-name="P9">2 Man, foolish man his vertue shews,</text:p>
      <text:p text:style-name="P10">Which for a moment charms our eyes,</text:p>
      <text:p text:style-name="P10">The sin-convincing Spirit blows,</text:p>
      <text:p text:style-name="P9">Withers the flower, and fades, and dies.</text:p>
      <text:p text:style-name="P9"/>
      <text:p text:style-name="P9">3 Die the gay flower of human pride:</text:p>
      <text:p text:style-name="P9">The word of God shall stand secure;</text:p>
      <text:p text:style-name="P9">The word of God shall still abide,</text:p>
      <text:p text:style-name="P9">And firm from age to age endure.</text:p>
      <text:p text:style-name="P9"/>
      <text:p text:style-name="P9">4 Sion ascend the mountain-top,</text:p>
      <text:p text:style-name="P9">Jerusalem, the grace proclaim;</text:p>
      <text:p text:style-name="P9">Herald of God, thy voice lift up,</text:p>
      <text:p text:style-name="P9">And strongly shout the Saviour’s name.</text:p>
      <text:p text:style-name="P9"/>
      <text:p text:style-name="P19">5 Good tidings shew to Judah’s race,</text:p>
      <text:p text:style-name="P9">Publish throughout the earth abroad</text:p>
      <text:p text:style-name="P9">Good tidings of redeeming grace,</text:p>
      <text:p text:style-name="P9">And cry to all, Behold your God!</text:p>
      <text:p text:style-name="P9"/>
      <text:p text:style-name="P19">6 Behold the Lord your God shall come,</text:p>
      <text:p text:style-name="P9">And bow the world to his command;</text:p>
      <text:p text:style-name="P9">His outstretch’d arm shall make him room:</text:p>
      <text:p text:style-name="P9">Who can his out-stretch’d arm withstand?</text:p>
      <text:p text:style-name="P9"/>
      <text:p text:style-name="P9"><text:soft-page-break/>7 Lo! An exceeding great reward,</text:p>
      <text:p text:style-name="P9">Himself, to humbled souls he gives;</text:p>
      <text:p text:style-name="P9">He fills whom first he hath prepar’d,</text:p>
      <text:p text:style-name="P9">And all in all for ever lives.</text:p>
      <text:p text:style-name="P9"/>
      <text:p text:style-name="P9">8 Shepherd of souls, his tender care</text:p>
      <text:p text:style-name="P9">Shall kindly for his flock provide;</text:p>
      <text:p text:style-name="P9">The lambs he in his arms shall bear,</text:p>
      <text:p text:style-name="P9">And sweetly in his bosom hide.</text:p>
      <text:p text:style-name="P9"/>
      <text:p text:style-name="P9">9 His sheep he shall protect, and feed,</text:p>
      <text:p text:style-name="P9">Bind up the maim’d, support the weak;</text:p>
      <text:p text:style-name="P9">The great with young shall gently lead,</text:p>
      <text:p text:style-name="P10">And seek the lost, and heal the sick.</text:p>
      <text:p text:style-name="P15"/>
      <text:p text:style-name="P15">Part III.</text:p>
      <text:p text:style-name="P9">1 Nor doth his love eclipse his might,</text:p>
      <text:p text:style-name="P9">Or lessen his majestick powers,</text:p>
      <text:p text:style-name="P9">Though stooping from his glory’s height;</text:p>
      <text:p text:style-name="P9">Who is so great a God as ours!</text:p>
      <text:p text:style-name="P9"/>
      <text:p text:style-name="P9">2 He in the hollow of his hand</text:p>
      <text:p text:style-name="P9">Measur’d the vast unbounded main;</text:p>
      <text:p text:style-name="P9">The wide-extended heavens he span’d:</text:p>
      <text:p text:style-name="P9">Infinity his arms contain.</text:p>
      <text:p text:style-name="P9"/>
      <text:p text:style-name="P9">3 He meeted out the earth, and pois’d</text:p>
      <text:p text:style-name="P9">The mountains, hung on empty space,</text:p>
      <text:p text:style-name="P9">When all the morning-stars rejoic’d,</text:p>
      <text:p text:style-name="P9"><text:soft-page-break/>And shouted their Creator’s praise.</text:p>
      <text:p text:style-name="P9"/>
      <text:p text:style-name="P9">4 Creation’s line his wisdom laid,</text:p>
      <text:p text:style-name="P9">He grasp’d the chaos with his fist;</text:p>
      <text:p text:style-name="P9">Sea, air, and earth, and heaven he weigh’d,</text:p>
      <text:p text:style-name="P9">And bad th’ exact machine consist.</text:p>
      <text:p text:style-name="P9"/>
      <text:p text:style-name="P9">5 Who with the great omniscient God,</text:p>
      <text:p text:style-name="P9">Angel or man in council join’d,</text:p>
      <text:p text:style-name="P9">To him the way of judgment shew’d,</text:p>
      <text:p text:style-name="P9">Or taught that all-informing mind?</text:p>
      <text:p text:style-name="P9"/>
      <text:p text:style-name="P9">6 He high enthron’d above all height</text:p>
      <text:p text:style-name="P9">A partner in his work disdains;</text:p>
      <text:p text:style-name="P9">In power and knowledge infinite</text:p>
      <text:p text:style-name="P9">The self-directed Spirit reigns.</text:p>
      <text:p text:style-name="P9"/>
      <text:p text:style-name="P9">7 See the vast tribes that crowd the face</text:p>
      <text:p text:style-name="P9">Of earth, the islands scatter’d wide;</text:p>
      <text:p text:style-name="P9">Survey the whole of human-race,</text:p>
      <text:p text:style-name="P9">Their wealth, their number, and their pride!</text:p>
      <text:p text:style-name="P9"/>
      <text:p text:style-name="P9">8 Light as the balance-dust, and small</text:p>
      <text:p text:style-name="P10">To him as the minutest grain,</text:p>
      <text:p text:style-name="P10">Their millions into nothing fall,</text:p>
      <text:p text:style-name="P9">Or “swell to be discern’d in vain.”3</text:p>
      <text:p text:style-name="P9"/>
      <text:p text:style-name="P9"><text:tab/>Edward Young, <text:span text:style-name="T4">A Poem on the Last Day </text:span>3 (Oxford: Edward Whistler, 1713), 35.</text:p>
      <text:p text:style-name="P9"><text:soft-page-break/></text:p>
      <text:p text:style-name="P9">9 The nations with their God compare</text:p>
      <text:p text:style-name="P9">(A drop with the unfathom’d sea)</text:p>
      <text:p text:style-name="P9">They vanish all, dissolv’d in air,</text:p>
      <text:p text:style-name="P9">And lost in his immensity.</text:p>
      <text:p text:style-name="P9"/>
      <text:p text:style-name="P9">10 Lighter than vanity, and less</text:p>
      <text:p text:style-name="P9">Than nothing, he on all looks down;</text:p>
      <text:p text:style-name="P9">Nor can their services appease</text:p>
      <text:p text:style-name="P9">His wrath, or mitigate his frown.</text:p>
      <text:p text:style-name="P9"/>
      <text:p text:style-name="P9">11 Lebanon brings her stores in vain,</text:p>
      <text:p text:style-name="P9">Nor all her cedars can afford,</text:p>
      <text:p text:style-name="P9">Not all her beasts for sinners slain,</text:p>
      <text:p text:style-name="P9">An offering worthy of their Lord.</text:p>
      <text:p text:style-name="P9"/>
      <text:p text:style-name="P9">12 Nothing the creature adds to him,</text:p>
      <text:p text:style-name="P9">From whom their borrow’d being flow’d,</text:p>
      <text:p text:style-name="P9">Who self-sufficient and supream</text:p>
      <text:p text:style-name="P9">Exists, the one eternal God.</text:p>
      <text:p text:style-name="P9"/>
      <text:p text:style-name="P10"/>
      <text:p text:style-name="P10"/>
      <text:p text:style-name="P10"/>
      <text:p text:style-name="P10"/>
      <text:p text:style-name="P52"/>
      <text:p text:style-name="P52"/>
      <text:p text:style-name="P52"/>
      <text:p text:style-name="P52">On His Birth Day 122–23?</text:p>
      <text:p text:style-name="P65"><text:soft-page-break/>Not Christ's Birth, but Charles'</text:p>
      <text:p text:style-name="P66">1 Oft have I cursed my natal day,</text:p>
      <text:p text:style-name="P66">While strug’ling in the legal strife,</text:p>
      <text:p text:style-name="P66">And wish’d for wings to fly away,</text:p>
      <text:p text:style-name="P66">And murmur’d to be held in life:</text:p>
      <text:p text:style-name="P66">But O! My blasphemies are o’er,</text:p>
      <text:p text:style-name="P67">I curse my day, my God no more.</text:p>
      <text:p text:style-name="P10"/>
      <text:p text:style-name="P10"/>
      <text:p text:style-name="P10">Hymns for Children. [Hymn I] 194–95</text:p>
      <text:p text:style-name="P9">[Hymn] II 196–97</text:p>
      <text:p text:style-name="P9">[Hymn] III 197–98</text:p>
      <text:p text:style-name="P9">[Hymn] IV 198–99</text:p>
      <text:p text:style-name="P9">[Hymn] V 199–200</text:p>
      <text:p text:style-name="P9">[Hymn] VI 200–1</text:p>
      <text:p text:style-name="P9">[Hymn] VII 201–2</text:p>
      <text:p text:style-name="P9"/>
      <text:p text:style-name="P10">Come, Lord Jesus! 204–6</text:p>
      <text:p text:style-name="P10"/>
      <text:p text:style-name="P10">Waiting for Christ the Prophet 207–8</text:p>
      <text:p text:style-name="P68">Waiting for Christ the Prophet. - Advent</text:p>
      <text:p text:style-name="P66">1 Prophet, sent from God above</text:p>
      <text:p text:style-name="P66">To teach his perfect will,</text:p>
      <text:p text:style-name="P66">Lo! I wait to learn thy love,</text:p>
      <text:p text:style-name="P66">I tremble, and am still:</text:p>
      <text:p text:style-name="P66">To thy guidance I submit,</text:p>
      <text:p text:style-name="P66">All my soul to thee I bow,</text:p>
      <text:p text:style-name="P66">See me sitting at thy feet,</text:p>
      <text:p text:style-name="P66">Speak, Lord, I hear thee now.</text:p>
      <text:p text:style-name="P66"><text:soft-page-break/></text:p>
      <text:p text:style-name="P66">2 From the idle babler man</text:p>
      <text:p text:style-name="P66">Behold I turn away,</text:p>
      <text:p text:style-name="P66">Trample on the fairest plan</text:p>
      <text:p text:style-name="P66">That human wit can lay:</text:p>
      <text:p text:style-name="P66">Foolish am I still, and blind,</text:p>
      <text:p text:style-name="P66">Till the truth itself impart,</text:p>
      <text:p text:style-name="P66">Chase the darkness from my mind,</text:p>
      <text:p text:style-name="P67">And shine within my heart.</text:p>
      <text:p text:style-name="P67"/>
      <text:p text:style-name="P67">What avails the creature’s strife,</text:p>
      <text:p text:style-name="P66">When thou, and only thou</text:p>
      <text:p text:style-name="P66">Hast the words of endless life!</text:p>
      <text:p text:style-name="P66">(O could I hear them now!)</text:p>
      <text:p text:style-name="P66">Mighty thou in word and deed,</text:p>
      <text:p text:style-name="P66">Thou my only teacher be,</text:p>
      <text:p text:style-name="P66">Thou, by thy174 anointing, lead</text:p>
      <text:p text:style-name="P66">A soul that seeks to thee.</text:p>
      <text:p text:style-name="P66"/>
      <text:p text:style-name="P66">4 I from outward things withdraw,</text:p>
      <text:p text:style-name="P66">No help in them is found,</text:p>
      <text:p text:style-name="P66">At thy mouth I seek the law,</text:p>
      <text:p text:style-name="P66">I listen for the sound</text:p>
      <text:p text:style-name="P66">Which shall all my griefs controul,</text:p>
      <text:p text:style-name="P66">Empty me at once and fill,</text:p>
      <text:p text:style-name="P66">Calm the tempest in my soul,</text:p>
      <text:p text:style-name="P66">And bid the sea be still.</text:p>
      <text:p text:style-name="P66"/>
      <text:p text:style-name="P66">5 Ah! My Lord, if thou art near,</text:p>
      <text:p text:style-name="P66"><text:soft-page-break/>And knockest at the door,</text:p>
      <text:p text:style-name="P66">Let me now my prophet hear,</text:p>
      <text:p text:style-name="P66">And keep thee out no more:</text:p>
      <text:p text:style-name="P66">Be reveal’d thou heavenly guest</text:p>
      <text:p text:style-name="P66">To consume the man of sin,</text:p>
      <text:p text:style-name="P66">Take possession of my breast,</text:p>
      <text:p text:style-name="P67">Come in, my Lord, come in.</text:p>
      <text:p text:style-name="P10"/>
      <text:p text:style-name="P9"/>
      <text:p text:style-name="P9"/>
      <text:p text:style-name="P9">The Same 208–10</text:p>
      <text:p text:style-name="P68">The Same [Waiting for Christ the Prophet]. - Advent / Second Advent</text:p>
      <text:p text:style-name="P66">1 Christ, my hidden life appear,</text:p>
      <text:p text:style-name="P66">Soul of my inmost soul,</text:p>
      <text:p text:style-name="P66">Light of life, the mourner chear,</text:p>
      <text:p text:style-name="P66">And make the sinner whole.</text:p>
      <text:p text:style-name="P66">Now in me thyself display,</text:p>
      <text:p text:style-name="P66">Surely thou in all things art,</text:p>
      <text:p text:style-name="P66">I from all things turn away</text:p>
      <text:p text:style-name="P67">To seek thee in my heart.</text:p>
      <text:p text:style-name="P67"/>
      <text:p text:style-name="P67">2 Open, Lord, my inward ear,</text:p>
      <text:p text:style-name="P66">And bid my heart rejoice,</text:p>
      <text:p text:style-name="P66">Bid my quiet spirit hear</text:p>
      <text:p text:style-name="P66">Thy comfortable voice,</text:p>
      <text:p text:style-name="P66"><text:span text:style-name="T4">Never </text:span>in the whirlwind found,</text:p>
      <text:p text:style-name="P66">Or where earthquakes rock the place;</text:p>
      <text:p text:style-name="P66">Still, and silent is the sound,</text:p>
      <text:p text:style-name="P66"><text:soft-page-break/>The whisper of thy grace.</text:p>
      <text:p text:style-name="P66"/>
      <text:p text:style-name="P66">3 From the world of sin, and noise,</text:p>
      <text:p text:style-name="P66">And hurry I withdraw,</text:p>
      <text:p text:style-name="P66">For the small and inward voice</text:p>
      <text:p text:style-name="P66">I wait with humble awe.</text:p>
      <text:p text:style-name="P66">Silent am I now, and still,</text:p>
      <text:p text:style-name="P66">Dare not in thy presence move;</text:p>
      <text:p text:style-name="P66">To my waiting soul reveal</text:p>
      <text:p text:style-name="P66">The secret of thy love.</text:p>
      <text:p text:style-name="P66"/>
      <text:p text:style-name="P66">4 Thou hast undertook for me,</text:p>
      <text:p text:style-name="P66">For me to death wast sold;</text:p>
      <text:p text:style-name="P66">Wisdom in a mystery</text:p>
      <text:p text:style-name="P66">Of bleeding love unfold;</text:p>
      <text:p text:style-name="P66">Teach the lesson of thy cross,</text:p>
      <text:p text:style-name="P66">Let me die with thee to reign,</text:p>
      <text:p text:style-name="P66">All things let me count but loss</text:p>
      <text:p text:style-name="P66">So I may thee regain.</text:p>
      <text:p text:style-name="P66"/>
      <text:p text:style-name="P66">5 Shew me, as my soul can bear</text:p>
      <text:p text:style-name="P66">The depth of inbred sin,</text:p>
      <text:p text:style-name="P66">All the unbelief declare,</text:p>
      <text:p text:style-name="P66">The pride that lurks within;</text:p>
      <text:p text:style-name="P66">Take me, whom thyself hast bought,</text:p>
      <text:p text:style-name="P66">Bring into captivity</text:p>
      <text:p text:style-name="P66">Every high aspiring thought</text:p>
      <text:p text:style-name="P66">That would not stoop to thee.</text:p>
      <text:p text:style-name="P66"/>
      <text:p text:style-name="P66"><text:soft-page-break/>6 Lord, my time is in thy hand,</text:p>
      <text:p text:style-name="P66">My soul to thee convert,</text:p>
      <text:p text:style-name="P66">Thou canst make me understand,</text:p>
      <text:p text:style-name="P67">Though I am slow of heart.</text:p>
      <text:p text:style-name="P67">Thine, in whom I live and move,</text:p>
      <text:p text:style-name="P66">Thine the work, the praise is thine,</text:p>
      <text:p text:style-name="P66">Thou art wisdom, power, and love,</text:p>
      <text:p text:style-name="P67">And all thou art is mine.</text:p>
      <text:p text:style-name="P10"/>
      <text:p text:style-name="P10"/>
      <text:p text:style-name="P10">The Same 210–11</text:p>
      <text:p text:style-name="P69">The Same [Waiting for Christ the Prophet].</text:p>
      <text:p text:style-name="P66">1 I will hearken what my Lord</text:p>
      <text:p text:style-name="P66">Shall say concerning me.</text:p>
      <text:p text:style-name="P66">Hast thou not a gracious word</text:p>
      <text:p text:style-name="P66">For one that waits on thee?</text:p>
      <text:p text:style-name="P66">Speak it to my soul, that I</text:p>
      <text:p text:style-name="P66">May in thee have peace and power,</text:p>
      <text:p text:style-name="P66">Never from my Saviour fly,</text:p>
      <text:p text:style-name="P66">And never grieve thee more.</text:p>
      <text:p text:style-name="P66"/>
      <text:p text:style-name="P66">2 How have I thy Spirit griev’d,</text:p>
      <text:p text:style-name="P66">Since first with me he strove?</text:p>
      <text:p text:style-name="P66">Obstinately disbeliev’d,</text:p>
      <text:p text:style-name="P66">And trampled on thy love?</text:p>
      <text:p text:style-name="P66">I have sinn’d against the light,</text:p>
      <text:p text:style-name="P66">I have broke from thy embrace,</text:p>
      <text:p text:style-name="P66">No, I would not, when I might,</text:p>
      <text:p text:style-name="P66">Be freely sav’d by grace.</text:p>
      <text:p text:style-name="P66"><text:soft-page-break/></text:p>
      <text:p text:style-name="P66">3 After all that I have done</text:p>
      <text:p text:style-name="P66">To drive thee from my heart,</text:p>
      <text:p text:style-name="P66">Still thou wilt not leave thine own,</text:p>
      <text:p text:style-name="P66">Thou wilt not yet depart,</text:p>
      <text:p text:style-name="P66">Wilt not give the sinner o’er:</text:p>
      <text:p text:style-name="P66">Ready art thou now to save,</text:p>
      <text:p text:style-name="P66">Bidst me come, as heretofore,</text:p>
      <text:p text:style-name="P66">That I thy life may have.</text:p>
      <text:p text:style-name="P66"/>
      <text:p text:style-name="P66">4 O thou meek, and gentle Lamb,</text:p>
      <text:p text:style-name="P66">Fury is not in thee,</text:p>
      <text:p text:style-name="P66">Thou continuest the same,</text:p>
      <text:p text:style-name="P67">And still thy grace is free;</text:p>
      <text:p text:style-name="P67">Still thy arms are open wide</text:p>
      <text:p text:style-name="P66">Wretched sinners to receive,</text:p>
      <text:p text:style-name="P66">Thou hast once for sinners died,</text:p>
      <text:p text:style-name="P66">That all may turn, and live.</text:p>
      <text:p text:style-name="P66"/>
      <text:p text:style-name="P66">5 Lo! I take thee at thy word,</text:p>
      <text:p text:style-name="P66">My foolishness I mourn,</text:p>
      <text:p text:style-name="P66">Unto thee, my bleeding Lord,</text:p>
      <text:p text:style-name="P66">However late I turn;</text:p>
      <text:p text:style-name="P66">Yes; I yield, I yield at last,</text:p>
      <text:p text:style-name="P66">Listen to thy speaking blood,</text:p>
      <text:p text:style-name="P66">Me with all my sins I cast,</text:p>
      <text:p text:style-name="P66">On my atoning God.</text:p>
      <text:p text:style-name="P66"/>
      <text:p text:style-name="P66">6 Freely am I justified,</text:p>
      <text:p text:style-name="P66"><text:soft-page-break/>And till my heart is pure,</text:p>
      <text:p text:style-name="P66">In thy wounds will I abide,</text:p>
      <text:p text:style-name="P66">From hell, and sin secure:</text:p>
      <text:p text:style-name="P66">What of sin in me remains,</text:p>
      <text:p text:style-name="P66">I believe thou wilt remove,</text:p>
      <text:p text:style-name="P66">Thoroughly wash out all my stains,</text:p>
      <text:p text:style-name="P67">And perfect me in love.</text:p>
      <text:p text:style-name="P10"/>
      <text:p text:style-name="P10"/>
      <text:p text:style-name="P10"/>
      <text:p text:style-name="P10">Waiting for the Promise 237–38</text:p>
      <text:p text:style-name="P68">Waiting for the Promise.</text:p>
      <text:p text:style-name="P66">1 Drooping soul, shake off thy fears,</text:p>
      <text:p text:style-name="P66">Fearful soul be strong, be bold,</text:p>
      <text:p text:style-name="P66">Tarry till the Lord appears,</text:p>
      <text:p text:style-name="P66">Never, never, quit thy hold.</text:p>
      <text:p text:style-name="P66">Murmur not at his delay,</text:p>
      <text:p text:style-name="P66">Dare not set thy God a time,</text:p>
      <text:p text:style-name="P66">Calmly for his coming stay,</text:p>
      <text:p text:style-name="P66">Leave it, leave it all to him.</text:p>
      <text:p text:style-name="P66"/>
      <text:p text:style-name="P66">2 Fainting soul, be bold, be strong,</text:p>
      <text:p text:style-name="P66">Wait the leisure of thy Lord,</text:p>
      <text:p text:style-name="P66">Though it seem to tarry long,</text:p>
      <text:p text:style-name="P66">True, and faithful is his word.</text:p>
      <text:p text:style-name="P66">On his word my soul I cast;</text:p>
      <text:p text:style-name="P66">(He cannot himself deny)</text:p>
      <text:p text:style-name="P66">Surely it shall speak at last,</text:p>
      <text:p text:style-name="P66">It shall speak, and shall not lye.</text:p>
      <text:p text:style-name="P66"><text:soft-page-break/></text:p>
      <text:p text:style-name="P66">3 Every one that seeks shall find,</text:p>
      <text:p text:style-name="P66">Every one that asks shall have</text:p>
      <text:p text:style-name="P66">Christ, the Saviour of mankind,</text:p>
      <text:p text:style-name="P66">Willing, able all to save:</text:p>
      <text:p text:style-name="P66">I shall his salvation see,</text:p>
      <text:p text:style-name="P66">I in faith on Jesus call,</text:p>
      <text:p text:style-name="P66">I from sin shall be set free,</text:p>
      <text:p text:style-name="P67">Perfectly set free from all.</text:p>
      <text:p text:style-name="P66"/>
      <text:p text:style-name="P66">4 Lord, my time is in thy187 hand,</text:p>
      <text:p text:style-name="P66">Weak, and helpless as I am,</text:p>
      <text:p text:style-name="P66">Surely thou canst make me stand,</text:p>
      <text:p text:style-name="P66">I believe in Jesu’s name:</text:p>
      <text:p text:style-name="P66">Saviour, in temptation thou,</text:p>
      <text:p text:style-name="P66">Thou hast sav’d me heretofore,</text:p>
      <text:p text:style-name="P66">Thou from sin dost save me now,</text:p>
      <text:p text:style-name="P66">Thou shalt save me evermore.</text:p>
      <text:p text:style-name="P66"/>
      <text:p text:style-name="P66">5 Wherefore should I doubt the grace</text:p>
      <text:p text:style-name="P66">Which I every moment prove,</text:p>
      <text:p text:style-name="P66">Sin and Satan must give place,</text:p>
      <text:p text:style-name="P66">Both must yield to stronger love.</text:p>
      <text:p text:style-name="P66">Sin, and Satan rage their hour,</text:p>
      <text:p text:style-name="P66">But thou all-sufficient art,</text:p>
      <text:p text:style-name="P66">Thou art infinite in power,</text:p>
      <text:p text:style-name="P66">Thou art greater than my heart.</text:p>
      <text:p text:style-name="P66"/>
      <text:p text:style-name="P66">6 Gladly therefore will I boast</text:p>
      <text:p text:style-name="P66"><text:soft-page-break/>Of my soul’s infirmities,</text:p>
      <text:p text:style-name="P66">I a sinner, helpless, lost,</text:p>
      <text:p text:style-name="P66">I cannot from sinning cease.</text:p>
      <text:p text:style-name="P66">Yet the power on me doth rest,</text:p>
      <text:p text:style-name="P66">Now it doth from sin secure:</text:p>
      <text:p text:style-name="P66">When it sinks into my breast,</text:p>
      <text:p text:style-name="P67">Pure I am as God is pure.</text:p>
      <text:p text:style-name="P9"/>
      <text:p text:style-name="P9">The Same 238–40</text:p>
      <text:p text:style-name="P68">The Same [Waiting for the Promise].</text:p>
      <text:p text:style-name="P66">1 O Jesu, full of truth and grace,</text:p>
      <text:p text:style-name="P66">O all-atoning Lamb of God,</text:p>
      <text:p text:style-name="P66">I wait to see thy lovely face,</text:p>
      <text:p text:style-name="P66">I seek redemption thro’ thy blood.</text:p>
      <text:p text:style-name="P66"/>
      <text:p text:style-name="P66">2 In thee, who hast redeem’d of old</text:p>
      <text:p text:style-name="P66">Mine, and the souls of all mankind,</text:p>
      <text:p text:style-name="P66">Tho’ once to sin and Satan sold,</text:p>
      <text:p text:style-name="P67">Surely I shall redemption find.</text:p>
      <text:p text:style-name="P67"/>
      <text:p text:style-name="P67">3 Hold of thy righteousness I take,</text:p>
      <text:p text:style-name="P66">Thou hast exchang’d it for my sin,</text:p>
      <text:p text:style-name="P66">Thy spotless soul as hell seem’d black,</text:p>
      <text:p text:style-name="P66">That mine thro’ thee might all be clean.</text:p>
      <text:p text:style-name="P66"/>
      <text:p text:style-name="P66">4 Thou, Lord, for me a sinner made,</text:p>
      <text:p text:style-name="P66">Hast robb’d me of my curse and pain,</text:p>
      <text:p text:style-name="P66">Hast died, and suffer’d in my stead,</text:p>
      <text:p text:style-name="P66">That I thro’ thee might live and reign.</text:p>
      <text:p text:style-name="P66"><text:soft-page-break/></text:p>
      <text:p text:style-name="P66">5 Now in thy strength I strive with thee,</text:p>
      <text:p text:style-name="P66">My friend, and advocate with God,</text:p>
      <text:p text:style-name="P66">Give me the sinless liberty,</text:p>
      <text:p text:style-name="P66">Give me the purchase of thy blood.</text:p>
      <text:p text:style-name="P66"/>
      <text:p text:style-name="P66">6 Thou art the anchor of my hope,</text:p>
      <text:p text:style-name="P66">The faithful saying I receive,</text:p>
      <text:p text:style-name="P66">Surely thy death shall raise me up,</text:p>
      <text:p text:style-name="P66">For thou hast died that I may live.</text:p>
      <text:p text:style-name="P66"/>
      <text:p text:style-name="P66">7 Live without sin! If God is true,</text:p>
      <text:p text:style-name="P66">I thus shall serve him all my days,</text:p>
      <text:p text:style-name="P66">Shall apprehend whom I pursue,</text:p>
      <text:p text:style-name="P66">And justly triumph in his grace.</text:p>
      <text:p text:style-name="P66"/>
      <text:p text:style-name="P66">8 Satan with all his arts no more</text:p>
      <text:p text:style-name="P66">Me from the gospel’s hope can move,</text:p>
      <text:p text:style-name="P66">I shall receive th’ almighty power,</text:p>
      <text:p text:style-name="P66">And find the pearl of perfect love.</text:p>
      <text:p text:style-name="P66"/>
      <text:p text:style-name="P66">9 Tho’ all the advocates for sin</text:p>
      <text:p text:style-name="P66">Assert their heath’nish liberty,</text:p>
      <text:p text:style-name="P66">If Jesu’s blood can wash me clean,</text:p>
      <text:p text:style-name="P66">Sin shall not always dwell in me.</text:p>
      <text:p text:style-name="P66"/>
      <text:p text:style-name="P66">10 Though nature gives my God the lie,</text:p>
      <text:p text:style-name="P66">I all his truth and grace shall know,</text:p>
      <text:p text:style-name="P66">I shall, a sinless sinner, I</text:p>
      <text:p text:style-name="P67"><text:soft-page-break/>Shall perfect holiness below.</text:p>
      <text:p text:style-name="P67"/>
      <text:p text:style-name="P67">11 My flesh, which cries, It cannot be,</text:p>
      <text:p text:style-name="P66">Shall silence keep before the Lord,</text:p>
      <text:p text:style-name="P66">And earth, and hell, and sin shall flee</text:p>
      <text:p text:style-name="P67">At Jesu’s everlasting word.</text:p>
      <text:p text:style-name="P9"/>
      <text:p text:style-name="P9"/>
      <text:p text:style-name="P9">The Same 240–41</text:p>
      <text:p text:style-name="P68">The Same [Waiting for the Promise].</text:p>
      <text:p text:style-name="P66">1 O the cruel power of sin,</text:p>
      <text:p text:style-name="P66">How long shall it endure!</text:p>
      <text:p text:style-name="P66">When, O when shall I be clean,</text:p>
      <text:p text:style-name="P66">And pure as God is pure?</text:p>
      <text:p text:style-name="P66">From the dead with Jesus rise,</text:p>
      <text:p text:style-name="P66">Be in all his blessing blest,</text:p>
      <text:p text:style-name="P66">Gain my calling’s glorious prize,</text:p>
      <text:p text:style-name="P66">And enter into rest!</text:p>
      <text:p text:style-name="P66"/>
      <text:p text:style-name="P66">2 O might I this moment cease</text:p>
      <text:p text:style-name="P66">From every work of mine,</text:p>
      <text:p text:style-name="P66">Find the perfect holiness,</text:p>
      <text:p text:style-name="P66">The righteousness divine,</text:p>
      <text:p text:style-name="P66">Righteousness which never ends;</text:p>
      <text:p text:style-name="P66">In himself who feels it wrought,</text:p>
      <text:p text:style-name="P66">He no more his God offends</text:p>
      <text:p text:style-name="P66">In deed, or word, or thought.</text:p>
      <text:p text:style-name="P66"/>
      <text:p text:style-name="P66">3 Unto this thrice happy state,</text:p>
      <text:p text:style-name="P66"><text:soft-page-break/>O how shall I attain!</text:p>
      <text:p text:style-name="P66">All my time for this I wait,</text:p>
      <text:p text:style-name="P66">And cannot wait in vain;</text:p>
      <text:p text:style-name="P66">I shall thy salvation see,</text:p>
      <text:p text:style-name="P66">I shall do thy perfect will,</text:p>
      <text:p text:style-name="P66">Live in glorious liberty,</text:p>
      <text:p text:style-name="P66">And all thy fulness feel.</text:p>
      <text:p text:style-name="P66"/>
      <text:p text:style-name="P66">4 O cut short the work, and make</text:p>
      <text:p text:style-name="P66">Me now a creature new,</text:p>
      <text:p text:style-name="P66">For thy truth and mercy’s sake,</text:p>
      <text:p text:style-name="P67">The gracious wonder shew.</text:p>
      <text:p text:style-name="P66">Call me forth thy witness, Lord,</text:p>
      <text:p text:style-name="P66">Let my life declare thy power,</text:p>
      <text:p text:style-name="P66">Born of God, renew’d, restor’d,</text:p>
      <text:p text:style-name="P66">O let me sin no more.</text:p>
      <text:p text:style-name="P66"/>
      <text:p text:style-name="P66">5 Fain would I the truth proclaim</text:p>
      <text:p text:style-name="P66">That makes me free indeed,</text:p>
      <text:p text:style-name="P66">Glorify my Saviour’s name,</text:p>
      <text:p text:style-name="P66">And all its vertues spread:</text:p>
      <text:p text:style-name="P66">Jesus all our wants relieves,</text:p>
      <text:p text:style-name="P66">Jesus, mighty to redeem,</text:p>
      <text:p text:style-name="P66">Saves, and to the utmost saves</text:p>
      <text:p text:style-name="P66">All those that come to him.</text:p>
      <text:p text:style-name="P66"/>
      <text:p text:style-name="P66">6 Jesu, lo! I come to thee,</text:p>
      <text:p text:style-name="P66">And wait to be sent forth;</text:p>
      <text:p text:style-name="P66">If thy Spirit send forth me,</text:p>
      <text:p text:style-name="P66"><text:soft-page-break/>A worm shall shake the earth;</text:p>
      <text:p text:style-name="P66">I shall thy great name declare,</text:p>
      <text:p text:style-name="P66">Spread thy victories abroad,</text:p>
      <text:p text:style-name="P66">Be the weapons of thy war,</text:p>
      <text:p text:style-name="P66">The battle-ax of God.</text:p>
      <text:p text:style-name="P66"/>
      <text:p text:style-name="P66">7 Perfect then thy mighty power</text:p>
      <text:p text:style-name="P66">In a weak, sinful worm,</text:p>
      <text:p text:style-name="P66">All my sins destroy, devour,</text:p>
      <text:p text:style-name="P66">And all my soul transform;</text:p>
      <text:p text:style-name="P66">Now apply thy188 Spirit’s seal,</text:p>
      <text:p text:style-name="P66">O come quickly from above,</text:p>
      <text:p text:style-name="P66">Empty me of self, and fill</text:p>
      <text:p text:style-name="P67">With all the life of love.</text:p>
      <text:p text:style-name="P9"/>
      <text:p text:style-name="P9"/>
      <text:p text:style-name="P9"/>
      <text:p text:style-name="P10">The Same 241–42</text:p>
      <text:p text:style-name="P69">The Same [Waiting for the Promise].</text:p>
      <text:p text:style-name="P66">1 Lord, I glorify thy grace,</text:p>
      <text:p text:style-name="P66">Thy truth, and saving power,</text:p>
      <text:p text:style-name="P66">Waiting to behold thy face,</text:p>
      <text:p text:style-name="P66">And live—in sin no more,</text:p>
      <text:p text:style-name="P66">I shall fully be renew’d,</text:p>
      <text:p text:style-name="P66">All thy promises receive,</text:p>
      <text:p text:style-name="P66">’Spight of hell, and flesh, and blood,</text:p>
      <text:p text:style-name="P67">I dare at last believe.</text:p>
      <text:p text:style-name="P67"/>
      <text:p text:style-name="P67">2 Can the Ethiop change his skin,</text:p>
      <text:p text:style-name="P66"><text:soft-page-break/>His spots the leopard lose?</text:p>
      <text:p text:style-name="P66">Then may I, enur’d to sin,</text:p>
      <text:p text:style-name="P66">The path of virtue chuse.</text:p>
      <text:p text:style-name="P66">Surely in thy strength I may:</text:p>
      <text:p text:style-name="P66">At thy word it shall be so;</text:p>
      <text:p text:style-name="P66">I shall from my heart obey,</text:p>
      <text:p text:style-name="P66">I shall be white as snow.</text:p>
      <text:p text:style-name="P66"/>
      <text:p text:style-name="P66">3 I have not believ’d in vain,</text:p>
      <text:p text:style-name="P66">The word of faith is sure:</text:p>
      <text:p text:style-name="P66">How should sin in me remain,</text:p>
      <text:p text:style-name="P66">When Jesus saith, “Be pure!</text:p>
      <text:p text:style-name="P66">Perfect as your Father is.”</text:p>
      <text:p text:style-name="P66">Father, is there sin in thee?</text:p>
      <text:p text:style-name="P66">Thou art mine, with all thy bliss,</text:p>
      <text:p text:style-name="P66">When Jesus lives in me.</text:p>
      <text:p text:style-name="P66"/>
      <text:p text:style-name="P66">4 Mine is wisdom, power is mine,</text:p>
      <text:p text:style-name="P66">When Christ is in my heart,</text:p>
      <text:p text:style-name="P66">Thou, O Christ, art power divine,</text:p>
      <text:p text:style-name="P66">Wisdom divine thou art:</text:p>
      <text:p text:style-name="P66">Soon as thee my spirit feels,</text:p>
      <text:p text:style-name="P66">Sin no more hath place in me,</text:p>
      <text:p text:style-name="P66">Then in me all fulness dwells;</text:p>
      <text:p text:style-name="P67">All fulness dwells in thee.</text:p>
      <text:p text:style-name="P10"/>
      <text:p text:style-name="P10"/>
      <text:p text:style-name="P10"/>
      <text:p text:style-name="P10"/>
      <text:p text:style-name="P10"><text:soft-page-break/></text:p>
      <text:p text:style-name="P10"/>
      <text:p text:style-name="P10">The Spirit, and the Bride Say, Come! [Revelation 22:17] 301–4</text:p>
      <text:p text:style-name="P10"/>
      <text:p text:style-name="P15">The Spirit, and the Bride Say, Come!</text:p>
      <text:p text:style-name="P16">[Revelation xxii. 17.]</text:p>
      <text:p text:style-name="P9">1 Lord, I believe, thy work of grace</text:p>
      <text:p text:style-name="P9">Is perfect in the soul,</text:p>
      <text:p text:style-name="P9">His heart is pure, who sees thy face,</text:p>
      <text:p text:style-name="P9">His spirit is made whole.</text:p>
      <text:p text:style-name="P9"/>
      <text:p text:style-name="P9">2 From every sickness by thy word,</text:p>
      <text:p text:style-name="P9">From every sore disease</text:p>
      <text:p text:style-name="P9">Saved, and to perfect health restor’d,</text:p>
      <text:p text:style-name="P9">To perfect holiness.</text:p>
      <text:p text:style-name="P9"/>
      <text:p text:style-name="P9">3 He walks in glorious liberty,</text:p>
      <text:p text:style-name="P9">To sin entirely dead,</text:p>
      <text:p text:style-name="P9">The truth, the Son hath made him free,</text:p>
      <text:p text:style-name="P10">And he is free indeed.</text:p>
      <text:p text:style-name="P10"/>
      <text:p text:style-name="P10">4 He lives, when thou hast fully wrought</text:p>
      <text:p text:style-name="P9">The work of faith with power,</text:p>
      <text:p text:style-name="P9">Upright in deed, and word, and thought</text:p>
      <text:p text:style-name="P9">He lives, and sins no more.</text:p>
      <text:p text:style-name="P9"/>
      <text:p text:style-name="P9">5 Throughout his soul thy glories shine,</text:p>
      <text:p text:style-name="P9">His soul is all renew’d,</text:p>
      <text:p text:style-name="P9">And deck’d in righteousness divine,</text:p>
      <text:p text:style-name="P9"><text:soft-page-break/>And cloath’d, and fill’d with God.</text:p>
      <text:p text:style-name="P9"/>
      <text:p text:style-name="P9">6 In spirit join’d, and one with thee,</text:p>
      <text:p text:style-name="P9">And purg’d from all his stains,</text:p>
      <text:p text:style-name="P9">No wrinkle of infirmity, *</text:p>
      <text:p text:style-name="P9">No spot of sin remains.</text:p>
      <text:p text:style-name="P9"/>
      <text:p text:style-name="P9">7 He knows thee now, as he is known,</text:p>
      <text:p text:style-name="P9">Thy fulness he receives,</text:p>
      <text:p text:style-name="P9">Flesh of thy flesh, bone of thy bone,</text:p>
      <text:p text:style-name="P9">In thee he ever lives.</text:p>
      <text:p text:style-name="P9"/>
      <text:p text:style-name="P9">8 This is the rest, the life, the peace,</text:p>
      <text:p text:style-name="P9">Which all thy people prove,</text:p>
      <text:p text:style-name="P9">Love is the bond of perfectness,</text:p>
      <text:p text:style-name="P9">And all their soul is love.</text:p>
      <text:p text:style-name="P9"/>
      <text:p text:style-name="P9">[9] Thy people are all sanctified,</text:p>
      <text:p text:style-name="P9">And thou shalt say to me,</text:p>
      <text:p text:style-name="P9">“Thou art all fair, my love, my bride,</text:p>
      <text:p text:style-name="P9">There is no spot in thee.”</text:p>
      <text:p text:style-name="P9"/>
      <text:p text:style-name="P9">10 O joyful sound of gospel-grace!</text:p>
      <text:p text:style-name="P9">Christ shall in me233 appear,</text:p>
      <text:p text:style-name="P9">I, even I shall see his face,</text:p>
      <text:p text:style-name="P9">I shall be holy here.</text:p>
      <text:p text:style-name="P9"/>
      <text:p text:style-name="P9">11 I shall from every sin be free;</text:p>
      <text:p text:style-name="P9">(The word of God is sure)</text:p>
      <text:p text:style-name="P9"><text:soft-page-break/>Walk before him, and perfect be,</text:p>
      <text:p text:style-name="P9">And pure as God is pure.</text:p>
      <text:p text:style-name="P9">____________</text:p>
      <text:p text:style-name="P10">* i.e. such infirmities as David speaks of, Ps. CIII. 3.</text:p>
      <text:p text:style-name="P10"/>
      <text:p text:style-name="P10">12 This heart shall be his constant home;</text:p>
      <text:p text:style-name="P9">I hear his Spirit’s cry,</text:p>
      <text:p text:style-name="P9">“Surely,” he saith, “I quickly come,”</text:p>
      <text:p text:style-name="P9">He saith, and cannot lie.</text:p>
      <text:p text:style-name="P9"/>
      <text:p text:style-name="P9">13 The God of truth himself hath sworn:</text:p>
      <text:p text:style-name="P9">On him my soul relies,</text:p>
      <text:p text:style-name="P9">My soul on wings of eagles borne,</text:p>
      <text:p text:style-name="P9">Shall fly, and take the prize.</text:p>
      <text:p text:style-name="P9"/>
      <text:p text:style-name="P9">14 The glorious crown of righteousness</text:p>
      <text:p text:style-name="P9">To me reach’d out I view,</text:p>
      <text:p text:style-name="P9">Conqueror thro’ him I soon shall seize,</text:p>
      <text:p text:style-name="P9">And wear it as my due.</text:p>
      <text:p text:style-name="P9"/>
      <text:p text:style-name="P9">15 The promis’d land from Pisgah’s top,</text:p>
      <text:p text:style-name="P9">I now exult to see,</text:p>
      <text:p text:style-name="P9">My hope is full (O blessed hope!)</text:p>
      <text:p text:style-name="P9">Of immortality.</text:p>
      <text:p text:style-name="P9"/>
      <text:p text:style-name="P9">16 My flutt’ring spirit fatigues my breast,</text:p>
      <text:p text:style-name="P9">And swells, and spreads abroad,</text:p>
      <text:p text:style-name="P9">And pants for everlasting rest,</text:p>
      <text:p text:style-name="P9">And struggles into God.</text:p>
      <text:p text:style-name="P9"><text:soft-page-break/></text:p>
      <text:p text:style-name="P9">17 I feel, and know him now in part,</text:p>
      <text:p text:style-name="P9">His love my heart constrains,</text:p>
      <text:p text:style-name="P9">Its near approach expands my heart,</text:p>
      <text:p text:style-name="P9">And fills with pleasing pains.</text:p>
      <text:p text:style-name="P9"/>
      <text:p text:style-name="P9">18 He visits now the house of clay,</text:p>
      <text:p text:style-name="P9">He shakes his future home,</text:p>
      <text:p text:style-name="P9">O wouldst thou, Lord, on this glad day</text:p>
      <text:p text:style-name="P9">Into thy temple come!</text:p>
      <text:p text:style-name="P9"/>
      <text:p text:style-name="P9">19 With me I know, I feel, thou art,</text:p>
      <text:p text:style-name="P9">But this cannot suffice,</text:p>
      <text:p text:style-name="P9">Unless thou plantest in my heart</text:p>
      <text:p text:style-name="P10">A constant paradise.</text:p>
      <text:p text:style-name="P10"/>
      <text:p text:style-name="P10">20 My earth thou water’st from on high,</text:p>
      <text:p text:style-name="P9">But make it all a pool;</text:p>
      <text:p text:style-name="P9">Spring up, O well, I ever cry,</text:p>
      <text:p text:style-name="P9">Spring up within my soul.</text:p>
      <text:p text:style-name="P9"/>
      <text:p text:style-name="P9">21 Come, O my God, thyself reveal,</text:p>
      <text:p text:style-name="P9">Fill all this mighty void,</text:p>
      <text:p text:style-name="P9">Thou only canst my spirit fill:</text:p>
      <text:p text:style-name="P9">Come, O my God, my God!</text:p>
      <text:p text:style-name="P9"/>
      <text:p text:style-name="P9">22 Fulfil, fulfil my large desires,</text:p>
      <text:p text:style-name="P9">Large as infinity,</text:p>
      <text:p text:style-name="P9">Give, give me all my soul requires,</text:p>
      <text:p text:style-name="P10"><text:soft-page-break/>All, all that is in thee!</text:p>
      <text:p text:style-name="P10"/>
      <text:p text:style-name="P52"/>
      <text:p text:style-name="P52"/>
      <text:p text:style-name="P52">= = = = </text:p>
      <text:p text:style-name="P52"/>
      <text:p text:style-name="P52"/>
      <text:p text:style-name="P60">[cf. Baker list, #44]</text:p>
      <text:p text:style-name="P31">Editorial Introduction:</text:p>
      <text:p text:style-name="P32">The second edition of <text:span text:style-name="T4">CPH </text:span>(1741) was a major revision of the work. John Wesley removed sixty of the psalms and hymns in the first edition to make room for thirty-seven new psalms.</text:p>
      <text:p text:style-name="P32">Almost all of these new psalms can be found in Charles’s manuscript collections, confirming his authorship. As an indication of Charles’s larger role in this edition, his name was added to the title page.</text:p>
      <text:p text:style-name="P32">The text below contains only the psalms added to this second edition, including two that had been published previously in other collections (shown in <text:span text:style-name="T24">blue font</text:span>).</text:p>
      <text:p text:style-name="P32"><text:span text:style-name="T12">Editions</text:span>:</text:p>
      <text:p text:style-name="P32">John &amp; Charles Wesley. <text:span text:style-name="T4">Collection of Psalms and Hymns</text:span>. 2nd edn., enlarged. London: Strahan,</text:p>
      <text:p text:style-name="P32">1743.</text:p>
      <text:p text:style-name="P32">3rd London: Strahan, 1744.</text:p>
      <text:p text:style-name="P32">4th Bristol: Farley, 1748.</text:p>
      <text:p text:style-name="P32">5th London: Cock, 1751.</text:p>
      <text:p text:style-name="P32">6th London, 1756.</text:p>
      <text:p text:style-name="P32">5th Bristol: Grabham, 1760.</text:p>
      <text:p text:style-name="P32">6th Bristol: Pine, 1762.</text:p>
      <text:p text:style-name="P32">7th Bristol: Pine, 1765.</text:p>
      <text:p text:style-name="P32">8th Bristol: Pine, 1771.</text:p>
      <text:p text:style-name="P32">8th Bristol: Pine, 1773.</text:p>
      <text:p text:style-name="P32">9th London: Hawes, 1776.</text:p>
      <text:p text:style-name="P32">10th London: Hawes, 1779.</text:p>
      <text:p text:style-name="P32">11th London: New Chapel, 1789.</text:p>
      <text:p text:style-name="P31">Note:</text:p>
      <text:p text:style-name="P9"><text:span text:style-name="T26">John Wesley’s personal copy of the 5th edn. (1751), bearing the inscription “J.W. 1756”, is part of the remnants of his personal library at Wesley’s House, London (shelfmark K27). In this copy there are a few manuscript corrections of Charles’s original wording, which are noted in footnotes below. These suggestions were never incorporated into later printed editions of </text:span><text:span text:style-name="T29">CPH </text:span><text:span text:style-name="T26">(1741).</text:span></text:p>
      <text:p text:style-name="P52"/>
      <text:p text:style-name="P52"><text:soft-page-break/>- - - - </text:p>
      <text:p text:style-name="P52"/>
      <text:p text:style-name="P52">Psalm 2 2–3</text:p>
      <text:p text:style-name="P52">Psalm 8 66–67</text:p>
      <text:p text:style-name="P52">Psalm 24 68–70</text:p>
      <text:p text:style-name="P52">Psalm 45 73–77</text:p>
      <text:p text:style-name="P10">Psalm 47 77–78</text:p>
      <text:p text:style-name="P52"/>
      <text:p text:style-name="P45">Psalm II.</text:p>
      <text:p text:style-name="P9">1 Why do the Jews and Gentiles join</text:p>
      <text:p text:style-name="P9">To execute a vain design,</text:p>
      <text:p text:style-name="P9">Idly their utmost powers engage,</text:p>
      <text:p text:style-name="P9">And storm with unavailing rage?</text:p>
      <text:p text:style-name="P9"/>
      <text:p text:style-name="P9">2 Earth’s haughty kings their Lord oppose,</text:p>
      <text:p text:style-name="P9">The rulers list themselves his foes,</text:p>
      <text:p text:style-name="P20"><text:span text:style-name="T15">To fight against</text:span><text:span text:style-name="T15">2 </text:span><text:span text:style-name="T15">their God agree,</text:span></text:p>
      <text:p text:style-name="P9">And slay th’ incarnate deity.</text:p>
      <text:p text:style-name="P9"/>
      <text:p text:style-name="P9">3 As sworn their Maker to dethrone,</text:p>
      <text:p text:style-name="P9">And Jesus his anointed Son,</text:p>
      <text:p text:style-name="P9">To rise from all subjection freed,</text:p>
      <text:p text:style-name="P9">And reign almighty in his stead.</text:p>
      <text:p text:style-name="P9"/>
      <text:p text:style-name="P9">4 The Lord that calmly sits above</text:p>
      <text:p text:style-name="P9">Enthron’d in everlasting love,</text:p>
      <text:p text:style-name="P9">Shall all their feeble threats deride,</text:p>
      <text:p text:style-name="P9">And laugh to scorn their furious pride.</text:p>
      <text:p text:style-name="P9"/>
      <text:p text:style-name="P9"><text:soft-page-break/>5 Then shall he in his wrath address,</text:p>
      <text:p text:style-name="P9">And vex his baffled enemies,</text:p>
      <text:p text:style-name="P9">Yet I have glorified my Son,</text:p>
      <text:p text:style-name="P9">And plac’d him on his Father’s throne.</text:p>
      <text:p text:style-name="P9"/>
      <text:p text:style-name="P9">6 Conqueror of sin and death and hell</text:p>
      <text:p text:style-name="P10">He reigns a prince invincible,</text:p>
      <text:p text:style-name="P10">All power is now to Jesus given,</text:p>
      <text:p text:style-name="P9">Triumphant on the hill of heaven.</text:p>
      <text:p text:style-name="P9"/>
      <text:p text:style-name="P9">7 I publish the divine decree,</text:p>
      <text:p text:style-name="P9">That all shall live who trust in me:</text:p>
      <text:p text:style-name="P9">Look unto me ye ransom’d race,</text:p>
      <text:p text:style-name="P9">Believe, and ye are sav’d by grace.</text:p>
      <text:p text:style-name="P9"/>
      <text:p text:style-name="P9">8 I heard my gracious Father say,</text:p>
      <text:p text:style-name="P9">Thou art my Son, on this glad day</text:p>
      <text:p text:style-name="P9">Thou art declar’d my Son, with power,</text:p>
      <text:p text:style-name="P9">Rais’d from the dead to die no more.</text:p>
      <text:p text:style-name="P9"/>
      <text:p text:style-name="P9">9 Ask, and the Gentile world receive,</text:p>
      <text:p text:style-name="P9">All, all I to thy prayer will give,</text:p>
      <text:p text:style-name="P9">So dearly bought with blood divine,</text:p>
      <text:p text:style-name="P9">Lo! Every soul of man is thine.</text:p>
      <text:p text:style-name="P9"/>
      <text:p text:style-name="P9">10 Whoe’er withstand a pard’ning God</text:p>
      <text:p text:style-name="P9">Shall groan beneath thine iron rod,</text:p>
      <text:p text:style-name="P9">Whoe’er their advocate repel,</text:p>
      <text:p text:style-name="P9">The anger of their judge shall feel.</text:p>
      <text:p text:style-name="P9"><text:soft-page-break/></text:p>
      <text:p text:style-name="P9">11 Wherefore to him ye kings submit,</text:p>
      <text:p text:style-name="P9">Be wise to fall, and kiss his feet,</text:p>
      <text:p text:style-name="P9">With awful joy revere his sway,</text:p>
      <text:p text:style-name="P9">Ye rulers of the earth obey.</text:p>
      <text:p text:style-name="P9"/>
      <text:p text:style-name="P9">12 Worship the co-eternal Son,</text:p>
      <text:p text:style-name="P9">Lest you in anger he disown,</text:p>
      <text:p text:style-name="P9">His light withhold, his grace deny,</text:p>
      <text:p text:style-name="P9">And leave you in your sins to die.</text:p>
      <text:p text:style-name="P9"/>
      <text:p text:style-name="P9">13 Thrice happy all who trust in him,</text:p>
      <text:p text:style-name="P9">All-good almighty to redeem;</text:p>
      <text:p text:style-name="P9">They only shall his mercy prove,</text:p>
      <text:p text:style-name="P10">Lov’d with an everlasting love.</text:p>
      <text:p text:style-name="P10"/>
      <text:p text:style-name="P10"/>
      <text:p text:style-name="P10"/>
      <text:p text:style-name="P10"/>
      <text:p text:style-name="P10"/>
      <text:p text:style-name="P15">Part the Second.</text:p>
      <text:p text:style-name="P16">Psalm VIII.</text:p>
      <text:p text:style-name="P9">1 Sovereign, everlasting Lord,</text:p>
      <text:p text:style-name="P9">How excellent thy name!</text:p>
      <text:p text:style-name="P9">Held in being by thy word,</text:p>
      <text:p text:style-name="P9">Thee all thy works proclaim:</text:p>
      <text:p text:style-name="P9">Thro’ this earth thy glories shine,</text:p>
      <text:p text:style-name="P9">Thro’ those dazling worlds above,</text:p>
      <text:p text:style-name="P9">All confess the source divine,</text:p>
      <text:p text:style-name="P9"><text:soft-page-break/>Th’ Almighty God of love.</text:p>
      <text:p text:style-name="P9"/>
      <text:p text:style-name="P9">2 Thou, the God of power and grace</text:p>
      <text:p text:style-name="P9">Whom highest heavens adore,</text:p>
      <text:p text:style-name="P9">Callest babes to sing thy praise,</text:p>
      <text:p text:style-name="P9">And manifest thy power:</text:p>
      <text:p text:style-name="P9">Lo! They in thy strength go on,</text:p>
      <text:p text:style-name="P9">Lo! On all thy foes they tread,</text:p>
      <text:p text:style-name="P9">Cast the dire accuser down,</text:p>
      <text:p text:style-name="P10">And bruise the serpent’s head.</text:p>
      <text:p text:style-name="P10"/>
      <text:p text:style-name="P10">3 Yet when I survey the skies</text:p>
      <text:p text:style-name="P9">And planets as they roll,</text:p>
      <text:p text:style-name="P9">Wonder dims my aching eyes,</text:p>
      <text:p text:style-name="P9">And swallows up my soul;</text:p>
      <text:p text:style-name="P9">Moon and stars so wide display,</text:p>
      <text:p text:style-name="P9">Chaunt their Maker’s praise so loud,</text:p>
      <text:p text:style-name="P9">Pour insufferable day,</text:p>
      <text:p text:style-name="P9">And draw me up to God!</text:p>
      <text:p text:style-name="P9"/>
      <text:p text:style-name="P9">4 What is man, that thou, O Lord,</text:p>
      <text:p text:style-name="P9">Hast such respect to him!</text:p>
      <text:p text:style-name="P9">Comes from heaven th’ incarnate Word,</text:p>
      <text:p text:style-name="P9">His creature to redeem:</text:p>
      <text:p text:style-name="P9">Wherefore would’st thou stoop so low?</text:p>
      <text:p text:style-name="P9">Who the mystery shall explain?</text:p>
      <text:p text:style-name="P9">God is flesh, and lives below,</text:p>
      <text:p text:style-name="P9">And dies for wretched man.</text:p>
      <text:p text:style-name="P9"/>
      <text:p text:style-name="P9"><text:soft-page-break/>5 Jesus, his Redeemer dies,</text:p>
      <text:p text:style-name="P9">The sinner to restore,</text:p>
      <text:p text:style-name="P9">Falls that man again may rise,</text:p>
      <text:p text:style-name="P9">And stand as heretofore;</text:p>
      <text:p text:style-name="P9">Foremost of created things,</text:p>
      <text:p text:style-name="P9">Head of all thy works he stood,</text:p>
      <text:p text:style-name="P9">Nearest the great King of kings,</text:p>
      <text:p text:style-name="P9">And <text:span text:style-name="T4">little less than </text:span>God!*</text:p>
      <text:p text:style-name="P9"/>
      <text:p text:style-name="P9">6 Him with glorious majesty</text:p>
      <text:p text:style-name="P9">Thy grace vouchsaf’d to crown,</text:p>
      <text:p text:style-name="P9">Transcript of the One in Three,</text:p>
      <text:p text:style-name="P9">He in thine image shone:</text:p>
      <text:p text:style-name="P9">All thy works for him were made,</text:p>
      <text:p text:style-name="P9">All did to his sway submit,</text:p>
      <text:p text:style-name="P9">Fishes, birds, and beasts obey’d,</text:p>
      <text:p text:style-name="P9">And bow’d beneath his feet.</text:p>
      <text:p text:style-name="P9"/>
      <text:p text:style-name="P9">7 Sovereign, everlasting Lord,</text:p>
      <text:p text:style-name="P9">How excellent thy name,</text:p>
      <text:p text:style-name="P9">Held in being by thy word</text:p>
      <text:p text:style-name="P9">Thee all thy works proclaim:</text:p>
      <text:p text:style-name="P9">Thro’ this earth thy glories shine,</text:p>
      <text:p text:style-name="P9">Thro’ those dazling worlds above,</text:p>
      <text:p text:style-name="P9">All confess the source divine,</text:p>
      <text:p text:style-name="P10">Th’ Almighty God of love.</text:p>
      <text:p text:style-name="P10"/>
      <text:p text:style-name="P15">Psalm XVIII, Ver. 1, &amp;c.</text:p>
      <text:p text:style-name="P9">1 Thee will I love, O Lord my power:</text:p>
      <text:p text:style-name="P9"><text:soft-page-break/>My rock and fortress is the Lord,</text:p>
      <text:p text:style-name="P9">My God, my Saviour, and my tower,</text:p>
      <text:p text:style-name="P9">My horn and strength, my shield and sword;</text:p>
      <text:p text:style-name="P9">Secure I trust in his defence,</text:p>
      <text:p text:style-name="P9">I stand in his omnipotence.</text:p>
      <text:p text:style-name="P9"/>
      <text:p text:style-name="P9">2 Still will I invocate his name,</text:p>
      <text:p text:style-name="P9">And spend my life in prayer and praise,</text:p>
      <text:p text:style-name="P9">His goodness own, his promise claim,</text:p>
      <text:p text:style-name="P9">And look for all his saving grace,</text:p>
      <text:p text:style-name="P9">Till all his saving grace I see,</text:p>
      <text:p text:style-name="P9">From sin and hell forever free.</text:p>
      <text:p text:style-name="P9"/>
      <text:p text:style-name="P9">3 He sav’d me in temptation’s hour,</text:p>
      <text:p text:style-name="P9">Horribly caught and compass’d round,</text:p>
      <text:p text:style-name="P9">Expos’d to Satan’s raging power,</text:p>
      <text:p text:style-name="P9">In floods of sin and sorrow drown’d,</text:p>
      <text:p text:style-name="P9">Condemn’d the second death to feel,</text:p>
      <text:p text:style-name="P20"><text:span text:style-name="T15">Arrested by the pains</text:span><text:span text:style-name="T15">13 </text:span><text:span text:style-name="T15">of hell.</text:span></text:p>
      <text:p text:style-name="P9"/>
      <text:p text:style-name="P9">4 To God my God with plaintive cry</text:p>
      <text:p text:style-name="P9">I call’d, in agony of fear,</text:p>
      <text:p text:style-name="P9">My humble wailing pierc’d the sky,</text:p>
      <text:p text:style-name="P9">My groaning reach’d his gracious ear,</text:p>
      <text:p text:style-name="P9">He heard me from his glorious throne,</text:p>
      <text:p text:style-name="P10">And sent the timely rescue down.</text:p>
      <text:p text:style-name="P10"/>
      <text:p text:style-name="P10"/>
      <text:p text:style-name="P10"/>
      <text:p text:style-name="P52"><text:soft-page-break/>Psalm 24 68–70</text:p>
      <text:p text:style-name="P45">Psalm XXIV.</text:p>
      <text:p text:style-name="P9">1 The earth and all her fulness owns</text:p>
      <text:p text:style-name="P9">Jehovah for her Sovereign Lord;</text:p>
      <text:p text:style-name="P9">The countless myriads of her sons</text:p>
      <text:p text:style-name="P9">Rose into being at his word.</text:p>
      <text:p text:style-name="P9"/>
      <text:p text:style-name="P9">2 His word did out of nothing call</text:p>
      <text:p text:style-name="P9">The world, and founded all that is,</text:p>
      <text:p text:style-name="P9">Launch’d on the floods this solid ball,</text:p>
      <text:p text:style-name="P10">And fix’d it in the floating seas.</text:p>
      <text:p text:style-name="P10"/>
      <text:p text:style-name="P10">3 But who shall quit this low abode,</text:p>
      <text:p text:style-name="P9">Who shall ascend the heavenly place,</text:p>
      <text:p text:style-name="P9">And stand upon the mount of God,</text:p>
      <text:p text:style-name="P9">And see his Maker face to face?</text:p>
      <text:p text:style-name="P9"/>
      <text:p text:style-name="P9">4 The man whose hands and heart are clean,</text:p>
      <text:p text:style-name="P9">That blessed portion shall receive,</text:p>
      <text:p text:style-name="P9">Who here by grace is sav’d from sin,</text:p>
      <text:p text:style-name="P9">Hereafter shall in glory live.</text:p>
      <text:p text:style-name="P9"/>
      <text:p text:style-name="P9">5 He shall obtain the starry crown,</text:p>
      <text:p text:style-name="P9">And numbred with the saints above,</text:p>
      <text:p text:style-name="P9">The God of his salvation own,</text:p>
      <text:p text:style-name="P9">The God of his salvation love.</text:p>
      <text:p text:style-name="P9"/>
      <text:p text:style-name="P9">6 This is the chosen royal race</text:p>
      <text:p text:style-name="P9">That seek their Saviour-God to see,</text:p>
      <text:p text:style-name="P9"><text:soft-page-break/>To see in holiness thy face,</text:p>
      <text:p text:style-name="P9">O Jesus, and be join’d to thee.</text:p>
      <text:p text:style-name="P9"/>
      <text:p text:style-name="P9">7 Thou the true wrestling Jacob art,</text:p>
      <text:p text:style-name="P9">Whose prayers and tears, and blood inclin’d</text:p>
      <text:p text:style-name="P9">Thy Father’s majesty t’ impart</text:p>
      <text:p text:style-name="P9">His name, his love to all mankind.</text:p>
      <text:p text:style-name="P9"/>
      <text:p text:style-name="P9">8 Our Lord is risen from the dead,</text:p>
      <text:p text:style-name="P9">Our Jesus is gone up on high,</text:p>
      <text:p text:style-name="P9">The powers of hell are captive led,</text:p>
      <text:p text:style-name="P9">Drag’d to the portals of the sky.</text:p>
      <text:p text:style-name="P9"/>
      <text:p text:style-name="P9">9 There his triumphal chariot waits,</text:p>
      <text:p text:style-name="P9">And angels chaunt the solemn lay,</text:p>
      <text:p text:style-name="P9">Lift up your heads, ye heavenly gates,</text:p>
      <text:p text:style-name="P9">Ye everlasting doors give way.</text:p>
      <text:p text:style-name="P9"/>
      <text:p text:style-name="P9">10 Loose all your bars of massy light,</text:p>
      <text:p text:style-name="P9">And wide unfold th’ etherial scene;</text:p>
      <text:p text:style-name="P9">He claims these mansions as his right,</text:p>
      <text:p text:style-name="P9">Receive the King of glory in.</text:p>
      <text:p text:style-name="P9"/>
      <text:p text:style-name="P9">11 Who is this King of glory, who?</text:p>
      <text:p text:style-name="P9">The Lord that all his foes o’ercame,</text:p>
      <text:p text:style-name="P9">The world, sin, death, and hell o’erthrew:</text:p>
      <text:p text:style-name="P10">And Jesus is the Conqueror’s name.</text:p>
      <text:p text:style-name="P10"/>
      <text:p text:style-name="P10">12 Lo! His triumphal chariot waits,</text:p>
      <text:p text:style-name="P9"><text:soft-page-break/>And angels chaunt the solemn lay,</text:p>
      <text:p text:style-name="P9">Lift up your heads, ye heavenly gates,</text:p>
      <text:p text:style-name="P9">Ye everlasting doors give way.</text:p>
      <text:p text:style-name="P9"/>
      <text:p text:style-name="P9">13 Who is this King of glory, who?</text:p>
      <text:p text:style-name="P9">The Lord of glorious power possest,</text:p>
      <text:p text:style-name="P9">The King of saints and angels too,</text:p>
      <text:p text:style-name="P10">God over all, forever blest.</text:p>
      <text:p text:style-name="P52"/>
      <text:p text:style-name="P52"/>
      <text:p text:style-name="P52"/>
      <text:p text:style-name="P52">Psalm 45 73–77</text:p>
      <text:p text:style-name="P45">Psalm XLV.</text:p>
      <text:p text:style-name="P9">1 My heart is full of Christ, and longs</text:p>
      <text:p text:style-name="P9">Its glorious matter to declare!</text:p>
      <text:p text:style-name="P9">Of him I make my loftiest songs,</text:p>
      <text:p text:style-name="P9">I cannot from his praise forbear;</text:p>
      <text:p text:style-name="P20"><text:span text:style-name="T15">My ready tongue makes haste</text:span><text:span text:style-name="T15">16 </text:span><text:span text:style-name="T15">to sing</text:span></text:p>
      <text:p text:style-name="P9">The beauties of my heavenly King.</text:p>
      <text:p text:style-name="P9"/>
      <text:p text:style-name="P9">2 Fairer than all the earth-born race,</text:p>
      <text:p text:style-name="P20"><text:span text:style-name="T15">Perfect in comeliness</text:span><text:span text:style-name="T15">17 </text:span><text:span text:style-name="T15">thou art,</text:span></text:p>
      <text:p text:style-name="P9">Replenish’d are thy lips with grace,</text:p>
      <text:p text:style-name="P9">And full of love thy tender heart:</text:p>
      <text:p text:style-name="P9">God ever blest, we bow the knee,</text:p>
      <text:p text:style-name="P10">And own all fulness dwells in thee.</text:p>
      <text:p text:style-name="P10"/>
      <text:p text:style-name="P10">3 Gird on thy thigh the Spirit’s sword,</text:p>
      <text:p text:style-name="P9">And take to thee thy power divine,</text:p>
      <text:p text:style-name="P9"><text:soft-page-break/>Stir up thy strength, Almighty Lord,</text:p>
      <text:p text:style-name="P9">All power, and majesty are thine,</text:p>
      <text:p text:style-name="P9">Assert thy worship, and renown,</text:p>
      <text:p text:style-name="P9">O all-redeeming God come down.</text:p>
      <text:p text:style-name="P9"/>
      <text:p text:style-name="P9">4 Come, and maintain thy righteous cause,</text:p>
      <text:p text:style-name="P9">And let thy glorious toil succeed,</text:p>
      <text:p text:style-name="P9">Dispread the victory of thy cross,</text:p>
      <text:p text:style-name="P9">Ride on, and prosper in thy deed,</text:p>
      <text:p text:style-name="P9">Thro’ earth triumphantly ride on,</text:p>
      <text:p text:style-name="P9">And reign in all our hearts alone.</text:p>
      <text:p text:style-name="P9"/>
      <text:p text:style-name="P9">5 Still let the word of truth prevail,</text:p>
      <text:p text:style-name="P9">The gospel of thy general grace,</text:p>
      <text:p text:style-name="P9">Of mercy mild that ne’er shall fail,</text:p>
      <text:p text:style-name="P9">Of everlasting righteousness</text:p>
      <text:p text:style-name="P9">Into the faithful soul brought in,</text:p>
      <text:p text:style-name="P9">To root out all the seeds of sin.</text:p>
      <text:p text:style-name="P9"/>
      <text:p text:style-name="P9">6 Terrible things thine own right-hand</text:p>
      <text:p text:style-name="P9">Shall teach thy greatness to perform:</text:p>
      <text:p text:style-name="P9">Who in the vengeful day can stand</text:p>
      <text:p text:style-name="P9">Unshaken by thine anger’s storm</text:p>
      <text:p text:style-name="P9">While riding on the whirlwind’s wings,</text:p>
      <text:p text:style-name="P9">They meet the thundring King of kings!</text:p>
      <text:p text:style-name="P9"/>
      <text:p text:style-name="P9">7 Sharp are the arrows of thy love,</text:p>
      <text:p text:style-name="P9">And pierce the most obdurate heart:</text:p>
      <text:p text:style-name="P9">Their point thine enemies shall prove,</text:p>
      <text:p text:style-name="P9"><text:soft-page-break/>And strangely fill’d with pleasing smart,</text:p>
      <text:p text:style-name="P9">Fall down before thy cross subdued,</text:p>
      <text:p text:style-name="P9">And feel thine arrows dipt in blood.</text:p>
      <text:p text:style-name="P9"/>
      <text:p text:style-name="P9">8 O God of love, thy sway we own,</text:p>
      <text:p text:style-name="P9">Thy dying love doth all controul;</text:p>
      <text:p text:style-name="P9">Justice and grace support thy throne,</text:p>
      <text:p text:style-name="P9">Set up in every faithful soul,</text:p>
      <text:p text:style-name="P9">Stedfast it stands in them, and sure,</text:p>
      <text:p text:style-name="P10">When pure as thou their God art pure.</text:p>
      <text:p text:style-name="P10"/>
      <text:p text:style-name="P10">9 Lover thou art of purity,</text:p>
      <text:p text:style-name="P9">And hatest every spot of sin,</text:p>
      <text:p text:style-name="P9">Nothing profane can dwell with thee,</text:p>
      <text:p text:style-name="P9">Nothing unholy or unclean:</text:p>
      <text:p text:style-name="P9">And therefore doth thy Father own</text:p>
      <text:p text:style-name="P9">His glorious likeness in his Son.</text:p>
      <text:p text:style-name="P9"/>
      <text:p text:style-name="P9">10 Therefore he hath his Spirit shed</text:p>
      <text:p text:style-name="P9">Spirit of joy, and power, and grace,</text:p>
      <text:p text:style-name="P9">Immeasurably on thy head;</text:p>
      <text:p text:style-name="P9">First-born of all the chosen race,</text:p>
      <text:p text:style-name="P9">From thee the sacred unction springs</text:p>
      <text:p text:style-name="P9">That makes thy fellows priests and kings.</text:p>
      <text:p text:style-name="P9"/>
      <text:p text:style-name="P9">11 Sweet is the odour of thy name,</text:p>
      <text:p text:style-name="P9">Thro’ all the means a fragrance comes;</text:p>
      <text:p text:style-name="P9">Thy garments hide the sinner’s shame,</text:p>
      <text:p text:style-name="P9">Thy garments shed divine perfumes,</text:p>
      <text:p text:style-name="P9"><text:soft-page-break/>That thro’ the ivory-palace flow,</text:p>
      <text:p text:style-name="P9">The church, in which thou reign’st below.</text:p>
      <text:p text:style-name="P9"/>
      <text:p text:style-name="P9">12 Thy heavenly charms the virgins move,</text:p>
      <text:p text:style-name="P9">And bow them to thy pleasing sway;</text:p>
      <text:p text:style-name="P9">They triumph in thy princely love,</text:p>
      <text:p text:style-name="P9">Thy will with all their hearts obey,</text:p>
      <text:p text:style-name="P9">Revere their honourable word,</text:p>
      <text:p text:style-name="P9">The glorious handmaids of the Lord.</text:p>
      <text:p text:style-name="P9"/>
      <text:p text:style-name="P9">13 High above all, at thy right-hand</text:p>
      <text:p text:style-name="P9">Adorn’d with each diviner grace,</text:p>
      <text:p text:style-name="P9">Thy fav’rite queen exults to stand,</text:p>
      <text:p text:style-name="P9">Thy church her heavenly charms displays,</text:p>
      <text:p text:style-name="P9">Cloath’d with the sun, for glory meet,</text:p>
      <text:p text:style-name="P9">She sees the moon beneath her feet.</text:p>
      <text:p text:style-name="P9"/>
      <text:p text:style-name="P9">14 Daughter of heaven, tho’ born on earth,</text:p>
      <text:p text:style-name="P9">Incline thy willing heart and ear,</text:p>
      <text:p text:style-name="P9">Forget thy first ignoble birth,</text:p>
      <text:p text:style-name="P9">Thy people, and thy kinsfolk here,</text:p>
      <text:p text:style-name="P9">So shall the King delight to see</text:p>
      <text:p text:style-name="P10">His beauties copied out on thee.</text:p>
      <text:p text:style-name="P10"/>
      <text:p text:style-name="P10">15 He only is thy God and Lord,</text:p>
      <text:p text:style-name="P9">Worship divine to him be given,</text:p>
      <text:p text:style-name="P9">By all the host of heaven ador’d,</text:p>
      <text:p text:style-name="P9">By every creature under heaven:</text:p>
      <text:p text:style-name="P9">And all the gentile world shall know,</text:p>
      <text:p text:style-name="P9"><text:soft-page-break/>And freely to his service flow.</text:p>
      <text:p text:style-name="P9"/>
      <text:p text:style-name="P9">16 The rich shall lay their riches down,</text:p>
      <text:p text:style-name="P9">And poor become for Jesus’ sake,</text:p>
      <text:p text:style-name="P9">Kings at his feet shall cast their crown,</text:p>
      <text:p text:style-name="P9">And humble suit for mercy make,</text:p>
      <text:p text:style-name="P9">(Mercy alike on all bestow’d)</text:p>
      <text:p text:style-name="P9">And languish to be great in God.</text:p>
      <text:p text:style-name="P9"/>
      <text:p text:style-name="P9">17 Are not his servants kings? And rule</text:p>
      <text:p text:style-name="P9">They not o’er hell, and earth, and sin?</text:p>
      <text:p text:style-name="P9">His daughter is divinely full</text:p>
      <text:p text:style-name="P9">Of Christ, and glorious <text:span text:style-name="T4">all within</text:span>;</text:p>
      <text:p text:style-name="P9">All-glorious inwardly she reigns,</text:p>
      <text:p text:style-name="P9">And not one spot of sin <text:span text:style-name="T4">remains</text:span>.</text:p>
      <text:p text:style-name="P9"/>
      <text:p text:style-name="P9">18 Cloth’d with humility and love,</text:p>
      <text:p text:style-name="P9">With every dazling virtue bright,</text:p>
      <text:p text:style-name="P9">With faith which God vouchsafes t’ approve,</text:p>
      <text:p text:style-name="P9">Precious in her great Father’s sight,</text:p>
      <text:p text:style-name="P9">The royal maid with joy shall come,</text:p>
      <text:p text:style-name="P9">Triumphant to her heavenly home.</text:p>
      <text:p text:style-name="P9"/>
      <text:p text:style-name="P9">19 Brought by his sweet attracting grace,</text:p>
      <text:p text:style-name="P9">She first shall in his sight appear,</text:p>
      <text:p text:style-name="P9">In holiness behold his face,</text:p>
      <text:p text:style-name="P9">Made perfect with her fellows <text:span text:style-name="T4">here</text:span>,</text:p>
      <text:p text:style-name="P9">Spotless, and pure, a virgin train</text:p>
      <text:p text:style-name="P9">They all shall in his palace reign.</text:p>
      <text:p text:style-name="P9"><text:soft-page-break/></text:p>
      <text:p text:style-name="P9">20 In lieu of seers and patriarchs old,</text:p>
      <text:p text:style-name="P9">Of whom she once did make her boast,</text:p>
      <text:p text:style-name="P9">The Virgin Mother shall behold</text:p>
      <text:p text:style-name="P9">Her numerous sons, a princely host,</text:p>
      <text:p text:style-name="P9">Instal’d o’er all the earth abroad,</text:p>
      <text:p text:style-name="P10">Anointed kings, and priests to God.</text:p>
      <text:p text:style-name="P10"/>
      <text:p text:style-name="P10">21 Thee, Jesus, King of kings, and Lord</text:p>
      <text:p text:style-name="P9">Of Lords, I glory to proclaim,</text:p>
      <text:p text:style-name="P9">From age to age thy praise record,</text:p>
      <text:p text:style-name="P9">That all the world may learn thy name:</text:p>
      <text:p text:style-name="P9">And all shall soon thy grace adore,</text:p>
      <text:p text:style-name="P10">When time and sin shall be no more.</text:p>
      <text:p text:style-name="P52"/>
      <text:p text:style-name="P52"/>
      <text:p text:style-name="P52"/>
      <text:p text:style-name="P10">Psalm 47 77–78</text:p>
      <text:p text:style-name="P10"/>
      <text:p text:style-name="P15">Psalm XLVII.</text:p>
      <text:p text:style-name="P9">1 Clap your hands, ye people all,</text:p>
      <text:p text:style-name="P9">Praise the God on whom ye call,</text:p>
      <text:p text:style-name="P9">Lift your voice, and shout his praise,</text:p>
      <text:p text:style-name="P9">Triumph in his sovereign grace.</text:p>
      <text:p text:style-name="P9"/>
      <text:p text:style-name="P9">2 Glorious is the Lord most high,</text:p>
      <text:p text:style-name="P9">Terrible in majesty,</text:p>
      <text:p text:style-name="P9">He his sovereign sway maintains,</text:p>
      <text:p text:style-name="P9">King o’er all the earth he reigns.</text:p>
      <text:p text:style-name="P9"><text:soft-page-break/></text:p>
      <text:p text:style-name="P9">3 He the people shall subdue,</text:p>
      <text:p text:style-name="P9">Make us kings and conqu’rors too,</text:p>
      <text:p text:style-name="P9">Force the nations to submit</text:p>
      <text:p text:style-name="P9">Bruise our sins beneath our feet.</text:p>
      <text:p text:style-name="P9"/>
      <text:p text:style-name="P9">4 He shall bless his ransom’d ones,</text:p>
      <text:p text:style-name="P9">Number us with Israel’s sons;</text:p>
      <text:p text:style-name="P9">God our heritage shall prove,</text:p>
      <text:p text:style-name="P9">Give us all a lot of love.</text:p>
      <text:p text:style-name="P9"/>
      <text:p text:style-name="P9">5 Jesus is gone up on high,</text:p>
      <text:p text:style-name="P9">Takes his seat above the sky:</text:p>
      <text:p text:style-name="P9">Shout the angel-quires aloud,</text:p>
      <text:p text:style-name="P9">Ecchoing to the trump of God!</text:p>
      <text:p text:style-name="P9"/>
      <text:p text:style-name="P9">6 Sons of earth the triumph join,</text:p>
      <text:p text:style-name="P9">Praise him with the host divine,</text:p>
      <text:p text:style-name="P9">Emulate the heavenly powers,</text:p>
      <text:p text:style-name="P9">Their victorious Lord is ours.</text:p>
      <text:p text:style-name="P9"/>
      <text:p text:style-name="P9">7 Shout the God enthron’d above,</text:p>
      <text:p text:style-name="P9">Trumpet forth his conqu’ring love,</text:p>
      <text:p text:style-name="P9">Praises to our Jesus sing,</text:p>
      <text:p text:style-name="P10">Praises to our glorious King.</text:p>
      <text:p text:style-name="P10"/>
      <text:p text:style-name="P10">8 Power is all to Jesus given,</text:p>
      <text:p text:style-name="P9">Power o’er hell, and earth, and heaven!</text:p>
      <text:p text:style-name="P9">Power he now to us imparts:</text:p>
      <text:p text:style-name="P9"><text:soft-page-break/>Praise him with believing hearts.</text:p>
      <text:p text:style-name="P9"/>
      <text:p text:style-name="P9">9 Heathens he compels t’ obey,</text:p>
      <text:p text:style-name="P9">Saints he rules with mildest sway,</text:p>
      <text:p text:style-name="P9">Pure and holy hearts alone</text:p>
      <text:p text:style-name="P9">Chuses for his quiet throne.</text:p>
      <text:p text:style-name="P9"/>
      <text:p text:style-name="P9">10 Peace to them and power he brings,</text:p>
      <text:p text:style-name="P9">Makes his subjects priests and kings,</text:p>
      <text:p text:style-name="P9">Guards, while in his worship join’d,</text:p>
      <text:p text:style-name="P9">Bids them cast the world behind.</text:p>
      <text:p text:style-name="P9"/>
      <text:p text:style-name="P9">11 On himself he takes their care,</text:p>
      <text:p text:style-name="P9">Saves them not by sword or spear,</text:p>
      <text:p text:style-name="P9">Safely to his house they go,</text:p>
      <text:p text:style-name="P9">Fearless of th’ invading foe.</text:p>
      <text:p text:style-name="P9"/>
      <text:p text:style-name="P9">12 God keeps off the hostile bands,</text:p>
      <text:p text:style-name="P9">God protects their happy lands,</text:p>
      <text:p text:style-name="P9">Stands, as keeper of their fields,</text:p>
      <text:p text:style-name="P9">Stands as twice ten thousand shields.</text:p>
      <text:p text:style-name="P9"/>
      <text:p text:style-name="P9">13 Wonderful in saving power</text:p>
      <text:p text:style-name="P9">Him let all our hearts adore,</text:p>
      <text:p text:style-name="P9">Earth and heaven repeat the cry,</text:p>
      <text:p text:style-name="P10">“Glory be to God most high!”</text:p>
      <text:p text:style-name="P10"/>
      <text:p text:style-name="P10"/>
      <text:p text:style-name="P52"/>
      <text:p text:style-name="P52"><text:soft-page-break/>= = = = = </text:p>
      <text:p text:style-name="P52"/>
      <text:p text:style-name="P52">A collection of hymns, for the nativity of our Lord: and for New-Year's-Day (Google eBook)</text:p>
      <text:p text:style-name="P52">John Wesley (1703-1791)</text:p>
      <text:p text:style-name="P52">Printed at the Conference Office ... G. Story, agent, sold by R. Lomas ... and at the Methodist preaching-houses in town and country, 1806 - 24 pages</text:p>
      <text:p text:style-name="P52">No preface.</text:p>
      <text:p text:style-name="P52">Downloaded from Google Books. Plain text available for edition of 1810 – in a separate pair of documents (odt and txt)..</text:p>
      <text:p text:style-name="P43">Earliest found: </text:p>
      <text:p text:style-name="P52">A Collection of Hymns for the Nativity of Our Lord: And for New Year's-Day ...</text:p>
      <text:p text:style-name="P52">John Wesley – 1795.</text:p>
      <text:p text:style-name="P52">(no pdf, etc at google)</text:p>
      <text:p text:style-name="P52">G. Paramore. Sold by G. Whitfield; and at the Methodist Preaching Houses in Town and Country, 1795</text:p>
      <text:p text:style-name="P52">= = = = =</text:p>
      <text:p text:style-name="P52"/>
      <text:p text:style-name="P10">Early Methodist Hymnals for Advent/Christmas/Epiphany hymns?</text:p>
      <text:p text:style-name="P5"><text:span text:style-name="T15">George John Stevenson, </text:span><text:span text:style-name="T8">The Methodist Hymn Book</text:span><text:span text:style-name="T15"> (London: S. W. Partridge &amp; Co., 1883).</text:span></text:p>
      <text:p text:style-name="P10">Just which hymnal is not clear, but may be “Collection of Hymns for the use of the people called Methodists.”</text:p>
      <text:p text:style-name="P10">Hymn book notes, pp. 400 et seq.</text:p>
      <text:p text:style-name="P10">Hymn 683. Hark, the herald angels sing.</text:p>
      <text:p text:style-name="P10">684. Glory be to God on high (#4 of Nativity)</text:p>
      <text:p text:style-name="P10">685. Let earth and heaven combine (#5 of Nativity)</text:p>
      <text:p text:style-name="P5"><text:span text:style-name="T14">686. Stupendous height of heavenly love.</text:span><text:span text:style-name="T15"> Charles Wesley, one of the Scripture Hymns left in manuscript to be published after his death. It forms one of his Hymns on the Gospels, #1166, and Poetical works. Vol. 6, p. 114.</text:span></text:p>
      <text:p text:style-name="P10">687. Light of those whose dreary dwelling. (#11 of Nativity)</text:p>
      <text:p text:style-name="P10">688. Come, thou long expected Jesus. <text:s/>(from Nativity Hymns, Poetical works, Vol. <text:soft-page-break/>4, p. 116)</text:p>
      <text:p text:style-name="P5"><text:span text:style-name="T14">689. To us a Child of royal birth. </text:span><text:span text:style-name="T15">Charles Wesley, founded on Luke ii. 11, left in manuscript for publication. #1176 in Short Scripture Hymns, Poetical Works, Vol. 2, p. 117.</text:span></text:p>
      <text:p text:style-name="P10">690. O Come, O Come, Immanuel. Neale.</text:p>
      <text:p text:style-name="P10">691. Christians, Awake, Salute the Happy Morn. Byrom.</text:p>
      <text:p text:style-name="P10">692. O Saviour, Whom This Holy Morn. Heber.</text:p>
      <text:p text:style-name="P10">[end of Christmas]</text:p>
      <text:p text:style-name="P10">693. Jesus, Thee Thy Works Proclaim. Wesley, Short Gospel Hymns based on Matthew 4:23; Poetical Works, Vol. 10, p. 160.</text:p>
      <text:p text:style-name="P10"/>
      <text:p text:style-name="P10"><text:span text:style-name="T13">From</text:span> George John Stevenson, <text:span text:style-name="T2">The Methodist Hymn Book</text:span> (London: S. W. Partridge &amp; Co., 1883). There were a number of Christmas hymns and carols in this hymnal, but two of them were not among the 1745 “Nativity” collection:</text:p>
      <text:p text:style-name="P10"/>
      <text:p text:style-name="P5"><text:span text:style-name="T14">686. Stupendous height of heavenly love.</text:span><text:span text:style-name="T15"> Charles Wesley, one of the Scripture Hymns left in manuscript to be published after his death. It forms one of his Hymns on the Gospels, #1166, and Poetical works. Vol. 6, p. 114.</text:span></text:p>
      <text:p text:style-name="P5"><text:span text:style-name="T15"><text:tab/></text:span><text:span text:style-name="T8">Not on the web site.</text:span></text:p>
      <text:p text:style-name="P10"/>
      <text:p text:style-name="P5"><text:span text:style-name="T14">689. To us a Child of royal birth. </text:span><text:span text:style-name="T15">Charles Wesley, founded on Luke ii. 11, left in manuscript for publication. #1176 in Short Scripture Hymns, Poetical Works, Vol. 2, p. 117.</text:span></text:p>
      <text:p text:style-name="P5"><text:a xlink:type="simple" xlink:href="http://www.hymnsandcarolsofchristmas.com/Hymns_and_Carols/to_us_a_child_of_royal_birth.htm"><text:span text:style-name="T37">http://www.hymnsandcarolsofchristmas.com/Hymns_and_Carols/to_us_a_child_of_royal_birth.htm</text:span></text:a></text:p>
      <text:p text:style-name="P10"><text:tab/>Need to verify, probably from Poetical Works, Vol. 2, p. 117.</text:p>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31T05:14:50.84</meta:creation-date>
    <dc:date>2012-07-10T07:44:20.39</dc:date>
    <dc:creator>Douglas Anderson</dc:creator>
    <meta:editing-duration>P3DT46M33S</meta:editing-duration>
    <meta:editing-cycles>222</meta:editing-cycles>
    <meta:generator>OpenOffice.org/3.3$Win32 OpenOffice.org_project/330m20$Build-9567</meta:generator>
    <meta:document-statistic meta:table-count="0" meta:image-count="0" meta:object-count="0" meta:page-count="117" meta:paragraph-count="1986" meta:word-count="20739" meta:character-count="117165"/>
  </office:meta>
</office:document-meta>
</file>