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6DE9CB39CF5C1B5B.jpg" manifest:media-type="image/jpeg"/>
  <manifest:file-entry manifest:full-path="Pictures/10000000000000E10000012CE3ECADBB2F688B47.jpg" manifest:media-type="image/jpeg"/>
  <manifest:file-entry manifest:full-path="Pictures/10000000000000E10000012CDC7DA123EE9C02F4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D8" style:family="table-cell">
      <style:table-cell-properties fo:padding="0.0382in" fo:border-left="none" fo:border-right="0.5pt solid #000000" fo:border-top="0.5pt solid #000000" fo:border-bottom="none"/>
    </style:style>
    <style:style style:name="Table1.9" style:family="table-row">
      <style:table-row-properties style:min-row-height="1.1882in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D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D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 fo:font-size="12pt" style:font-size-asian="12pt" style:font-size-complex="12pt"/>
    </style:style>
    <style:style style:name="P2" style:family="paragraph" style:parent-style-name="Standard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Mono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paragraph-rsid="001a98d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fo:font-weight="bold" officeooo:paragraph-rsid="0020ce4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Mono" fo:font-size="12pt" style:font-size-asian="12pt" style:font-size-complex="12pt"/>
    </style:style>
    <style:style style:name="P10" style:family="paragraph" style:parent-style-name="Standard">
      <style:text-properties style:font-name="Liberation Mono" fo:font-size="6pt" style:font-size-asian="5.25pt" style:font-size-complex="6pt"/>
    </style:style>
    <style:style style:name="P11" style:family="paragraph" style:parent-style-name="Standard">
      <style:text-properties style:font-name="Liberation Mono" fo:font-size="6pt" officeooo:paragraph-rsid="001f3201" style:font-size-asian="5.25pt" style:font-size-complex="6pt"/>
    </style:style>
    <style:style style:name="P12" style:family="paragraph" style:parent-style-name="Standard">
      <style:text-properties style:font-name="Liberation Mono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Mono" fo:font-size="6pt" fo:font-weight="bold" officeooo:paragraph-rsid="001f3201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Mono" fo:font-size="6pt" fo:font-weight="bold" officeooo:paragraph-rsid="0020ce45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Mono" fo:font-size="6pt" fo:font-weight="bold" officeooo:rsid="001f3201" officeooo:paragraph-rsid="001f3201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Mono" fo:font-size="6pt" fo:font-weight="bold" officeooo:paragraph-rsid="001f3201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Mono" fo:font-size="6pt" fo:font-weight="bold" officeooo:paragraph-rsid="0020ce45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Mono" fo:font-size="6pt" fo:font-weight="bold" officeooo:rsid="0020ce45" officeooo:paragraph-rsid="0020ce45" style:font-size-asian="6pt" style:font-weight-asian="bold" style:font-size-complex="6pt" style:font-weight-complex="bold"/>
    </style:style>
    <style:style style:name="P19" style:family="paragraph" style:parent-style-name="Standard">
      <style:text-properties style:font-name="Liberation Mono" fo:font-size="11pt" fo:font-weight="bold" officeooo:paragraph-rsid="001f320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Mono" fo:font-size="11pt" fo:font-weight="bold" officeooo:paragraph-rsid="001f320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Mono" fo:font-size="11pt" fo:font-weight="bold" officeooo:rsid="001f3201" officeooo:paragraph-rsid="001f320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Mono" fo:font-size="11pt" fo:font-weight="bold" officeooo:rsid="001f3201" officeooo:paragraph-rsid="0020ce45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Liberation Mono" fo:font-size="11pt" fo:font-weight="bold" officeooo:paragraph-rsid="0020ce45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Liberation Mono" fo:font-size="11pt" officeooo:paragraph-rsid="001f3201" style:font-size-asian="11pt" style:font-size-complex="11pt"/>
    </style:style>
    <style:style style:name="P25" style:family="paragraph" style:parent-style-name="Standard">
      <style:text-properties style:font-name="Liberation Mono" fo:font-size="11pt" officeooo:paragraph-rsid="0020ce45" style:font-size-asian="11pt" style:font-size-complex="11pt"/>
    </style:style>
    <style:style style:name="P26" style:family="paragraph" style:parent-style-name="Standard">
      <style:text-properties style:font-name="Liberation Mono" fo:font-size="11pt" fo:font-style="italic" officeooo:paragraph-rsid="001f3201" style:font-size-asian="11pt" style:font-style-asian="italic" style:font-size-complex="11pt" style:font-style-complex="italic"/>
    </style:style>
    <style:style style:name="P27" style:family="paragraph" style:parent-style-name="Standard">
      <style:text-properties style:font-name="Liberation Mono" fo:font-size="11pt" fo:font-style="italic" officeooo:paragraph-rsid="0020ce45" style:font-size-asian="11pt" style:font-style-asian="italic" style:font-size-complex="11pt" style:font-style-complex="italic"/>
    </style:style>
    <style:style style:name="P28" style:family="paragraph" style:parent-style-name="Standard">
      <style:text-properties style:font-name="Liberation Mono" fo:font-size="11pt" fo:font-weight="normal" officeooo:paragraph-rsid="0020ce4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paragraph-rsid="0020ce4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officeooo:paragraph-rsid="0020ce45" style:font-size-asian="12pt" style:font-size-complex="12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f320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rsid="001f3201" officeooo:paragraph-rsid="001f320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20ce4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rsid="001f3201" officeooo:paragraph-rsid="001f3201" fo:background-color="#ffff0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rsid="0020ce45" officeooo:paragraph-rsid="0020ce45" fo:background-color="#ffff0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f3201" style:font-size-asian="11pt" style:font-size-complex="11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20ce45" style:font-size-asian="11pt" style:font-size-complex="11pt"/>
    </style:style>
    <style:style style:name="P39" style:family="paragraph" style:parent-style-name="Standard">
      <style:paragraph-properties fo:text-align="center" style:justify-single-word="false" fo:break-before="page"/>
      <style:text-properties officeooo:paragraph-rsid="001f3201"/>
    </style:style>
    <style:style style:name="P40" style:family="paragraph" style:parent-style-name="Table_20_Contents">
      <style:paragraph-properties fo:text-align="center" style:justify-single-word="false"/>
      <style:text-properties style:font-name="Liberation Mono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Mono" fo:font-size="12pt" officeooo:paragraph-rsid="001f320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Liberation Mono" fo:font-size="6pt" officeooo:rsid="001f3201" officeooo:paragraph-rsid="001f3201" style:font-size-asian="6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Liberation Mono" fo:font-size="6pt" officeooo:paragraph-rsid="001f3201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Liberation Mono" fo:font-size="6pt" officeooo:rsid="0020ce45" officeooo:paragraph-rsid="0020ce45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f3201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1a98db" fo:background-color="#ffff00" loext:char-shading-value="0"/>
    </style:style>
    <style:style style:name="T6" style:family="text">
      <style:text-properties officeooo:rsid="001b90cd" fo:background-color="#ffff00" loext:char-shading-value="0"/>
    </style:style>
    <style:style style:name="T7" style:family="text">
      <style:text-properties officeooo:rsid="0020ce45" fo:background-color="#ffff00" loext:char-shading-value="0"/>
    </style:style>
    <style:style style:name="T8" style:family="text">
      <style:text-properties officeooo:rsid="001a98db"/>
    </style:style>
    <style:style style:name="T9" style:family="text">
      <style:text-properties officeooo:rsid="001b90cd"/>
    </style:style>
    <style:style style:name="T10" style:family="text">
      <style:text-properties officeooo:rsid="001f3201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1f3201" style:font-size-asian="15pt" style:font-weight-asian="bold" style:font-size-complex="15pt" style:font-weight-complex="bold"/>
    </style:style>
    <style:style style:name="T13" style:family="text">
      <style:text-properties style:font-name="Arial" fo:font-size="15pt" style:font-size-asian="15pt" style:font-size-complex="15pt"/>
    </style:style>
    <style:style style:name="T14" style:family="text">
      <style:text-properties style:font-name="Arial" fo:font-size="15pt" officeooo:rsid="001f3201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I Believe In Music </text:span><text:span text:style-name="T12">(</text:span><text:span text:style-name="T11">Mac Davis</text:span><text:span text:style-name="T12">)</text:span><text:span text:style-name="T11"> Arr. Pete McCarty </text:span><text:span text:style-name="T12">(C)</text:span></text:p>
      <text:p text:style-name="P12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7" table:number-columns-spanned="7" office:value-type="string">
            <text:p text:style-name="P19"><text:span text:style-name="T6">Intro </text:span><text:span text:style-name="T7">(Four Measures)</text:span><text:span text:style-name="T6">:</text:span><text:span text:style-name="T9"> <text:s/></text:span>C <text:s/>Dm <text:s/>F <text:s/>G </text:p>
            <text:p text:style-name="P24"/>
            <text:p text:style-name="P19">C <text:s text:c="36"/>Dm</text:p>
            <text:p text:style-name="P24">I could just sit around, making music all day long.</text:p>
            <text:p text:style-name="P19"><text:s text:c="3"/>G <text:s text:c="37"/>F <text:s text:c="8"/>C</text:p>
            <text:p text:style-name="P24">As long as I'm makin music I know I can't do nobody wrong.</text:p>
            <text:p text:style-name="P19"><text:s text:c="40"/>Dm</text:p>
            <text:p text:style-name="P24">And who knows, maybe someday, I'll come up with a song</text:p>
            <text:p text:style-name="P19"><text:s text:c="6"/>G</text:p>
            <text:p text:style-name="P24">makes people want to stop their fussing and fighting</text:p>
            <text:p text:style-name="P19"><text:s text:c="5"/>F <text:s text:c="18"/>C</text:p>
            <text:p text:style-name="P24">Just Long enough to sing along.</text:p>
            <text:p text:style-name="P32">C <text:s text:c="11"/>Dm <text:s text:c="3"/>F <text:s text:c="2"/>G <text:s text:c="11"/>C</text:p>
            <text:p text:style-name="P37">I believe in music I - I believe in love</text:p>
            <text:p text:style-name="P24"/>
            <text:p text:style-name="P19">C <text:s text:c="37"/>Dm</text:p>
            <text:p text:style-name="P24">Music is love and love is music if you know what I mean</text:p>
            <text:p text:style-name="P19">G <text:s text:c="43"/>F <text:s text:c="15"/>C</text:p>
            <text:p text:style-name="P24">People who believe in music are the happiest people I've ever seen</text:p>
            <text:p text:style-name="P19"><text:s text:c="43"/>Dm</text:p>
            <text:p text:style-name="P24">So clap your hands and stomp your feet and shake your tambourines</text:p>
            <text:p text:style-name="P19">G <text:s text:c="31"/>F <text:s text:c="17"/>C</text:p>
            <text:p text:style-name="P24">Lift your voices to the sky, God loves you when you sing.</text:p>
            <text:p text:style-name="P26"/>
            <text:p text:style-name="P26">Everybody sing,</text:p>
            <text:p text:style-name="P32">C <text:s text:c="11"/>Dm <text:s text:c="3"/>F <text:s text:c="2"/>G <text:s text:c="11"/>C</text:p>
            <text:p text:style-name="P37">I believe in music I - I believe in love</text:p>
            <text:p text:style-name="P32">C <text:s text:c="11"/>Dm <text:s text:c="3"/>F <text:s text:c="2"/>G <text:s text:c="11"/>C</text:p>
            <text:p text:style-name="P37">I believe in music I - I believe in love</text:p>
            <text:p text:style-name="P24"/>
            <text:p text:style-name="P19">C <text:s text:c="35"/>Dm</text:p>
            <text:p text:style-name="P24">Music is the universal language, and love is the key</text:p>
            <text:p text:style-name="P19"><text:s text:c="3"/>G <text:s text:c="40"/>F <text:s text:c="15"/>C</text:p>
            <text:p text:style-name="P24">To brotherhood, peace and understanding, and living in har-mo-ny</text:p>
            <text:p text:style-name="P19"><text:s text:c="37"/>Dm</text:p>
            <text:p text:style-name="P24">So take your brother by the hand and sing along with me</text:p>
            <text:p text:style-name="P19">G <text:s text:c="34"/>F <text:s text:c="17"/>C</text:p>
            <text:p text:style-name="P24">Find out what it really means to be young and rich and free.</text:p>
            <text:p text:style-name="P33"/>
            <text:p text:style-name="P35">Outro (Repeat Twice)</text:p>
            <text:p text:style-name="P32">C <text:s text:c="11"/>Dm <text:s text:c="3"/>F <text:s text:c="2"/>G <text:s text:c="11"/>C</text:p>
            <text:p text:style-name="P37">I believe in music I - I believe in love</text:p>
            <text:p text:style-name="P32">C <text:s text:c="11"/>Dm <text:s text:c="3"/>F <text:s text:c="2"/>G <text:s text:c="11"/>C</text:p>
            <text:p text:style-name="P37">I believe in music I - I believe in love</text:p>
            <text:p text:style-name="P32">C <text:s text:c="11"/>Dm <text:s text:c="3"/>F <text:s text:c="2"/>G <text:s text:c="11"/>C <text:s text:c="4"/><text:span text:style-name="T10">C</text:span></text:p>
            <text:p text:style-name="P37">I believe in music I - I believe in love. <text:span text:style-name="T4">Hold </text:span><text:span text:style-name="T3">Last Ch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1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2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3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/>
          </table:table-cell>
        </table:table-row>
        <table:table-row>
          <table:table-cell table:style-name="Table1.A8" office:value-type="string">
            <text:p text:style-name="P13"/>
            <text:p text:style-name="P21">Baritone</text:p>
          </table:table-cell>
          <table:table-cell table:style-name="Table1.B8" office:value-type="string">
            <text:p text:style-name="P20"/>
          </table:table-cell>
          <table:table-cell table:style-name="Table1.B8" office:value-type="string">
            <text:p text:style-name="P20"/>
          </table:table-cell>
          <table:table-cell table:style-name="Table1.D8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40"/>
          </table:table-cell>
        </table:table-row>
        <table:table-row table:style-name="Table1.9">
          <table:table-cell table:style-name="Table1.A9" office:value-type="string">
            <text:p text:style-name="P15"><draw:frame draw:style-name="fr3" draw:name="Image106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15"><draw:frame draw:style-name="fr3" draw:name="Image142" text:anchor-type="paragraph" svg:width="0.75in" svg:height="1in" draw:z-index="5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9" office:value-type="string">
            <text:p text:style-name="P15"><draw:frame draw:style-name="fr3" draw:name="Image116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9" office:value-type="string">
            <text:p text:style-name="P15"><draw:frame draw:style-name="fr3" draw:name="Image11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43"/>
          </table:table-cell>
        </table:table-row>
      </table:table>
      <text:p text:style-name="P1"><text:span text:style-name="T3"/></text:p>
      <text:p text:style-name="P39"><text:span text:style-name="T11">I Believe In Music </text:span><text:span text:style-name="T12">(</text:span><text:span text:style-name="T11">Mac Davis</text:span><text:span text:style-name="T12">)</text:span><text:span text:style-name="T11"> Arr. Pete McCarty </text:span><text:span text:style-name="T12">(G)</text:span></text:p>
      <text:p text:style-name="P10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7" table:number-columns-spanned="7" office:value-type="string">
            <text:p text:style-name="P23"><text:span text:style-name="T6">Intro </text:span><text:span text:style-name="T7">(Four Measures)</text:span><text:span text:style-name="T6">:</text:span><text:span text:style-name="T8"> <text:s/></text:span>G <text:s/>Am <text:s/>C <text:s/>D</text:p>
            <text:p text:style-name="P23"/>
            <text:p text:style-name="P23">G <text:s text:c="36"/>Am</text:p>
            <text:p text:style-name="P25">I could just sit around, making music all day long.</text:p>
            <text:p text:style-name="P23"><text:s text:c="3"/>D <text:s text:c="37"/>C <text:s text:c="8"/>G</text:p>
            <text:p text:style-name="P25">As long as I'm makin music I know I can't do nobody wrong.</text:p>
            <text:p text:style-name="P23"><text:s text:c="40"/>Am</text:p>
            <text:p text:style-name="P25">And who knows, maybe someday, I'll come up with a song</text:p>
            <text:p text:style-name="P23"><text:s text:c="6"/>D</text:p>
            <text:p text:style-name="P25">makes people want to stop their fussing and fighting</text:p>
            <text:p text:style-name="P23"><text:s text:c="5"/>C <text:s text:c="18"/>G</text:p>
            <text:p text:style-name="P25">Just Long enough to sing along.</text:p>
            <text:p text:style-name="P34">G <text:s text:c="11"/>Am <text:s text:c="3"/>C <text:s text:c="2"/>D <text:s text:c="11"/>G</text:p>
            <text:p text:style-name="P38">I believe in music I - I believe in love</text:p>
            <text:p text:style-name="P23"/>
            <text:p text:style-name="P23">G <text:s text:c="37"/>Am</text:p>
            <text:p text:style-name="P25">Music is love and love is music if you know what I mean</text:p>
            <text:p text:style-name="P23">D <text:s text:c="43"/>C <text:s text:c="15"/>G</text:p>
            <text:p text:style-name="P25">People who believe in music are the happiest people I've ever seen</text:p>
            <text:p text:style-name="P23"><text:s text:c="43"/>Am</text:p>
            <text:p text:style-name="P25">So clap your hands and stomp your feet and shake your tambourines</text:p>
            <text:p text:style-name="P23">D <text:s text:c="31"/>C <text:s text:c="17"/>G</text:p>
            <text:p text:style-name="P25">Lift your voices to the sky, God loves you when you sing.</text:p>
            <text:p text:style-name="P25"/>
            <text:p text:style-name="P27">Everybody sing,</text:p>
            <text:p text:style-name="P34">G <text:s text:c="11"/>Am <text:s text:c="3"/>C <text:s text:c="2"/>D <text:s text:c="11"/>G</text:p>
            <text:p text:style-name="P38">I believe in music I - I believe in love</text:p>
            <text:p text:style-name="P34">G <text:s text:c="11"/>Am <text:s text:c="3"/>C <text:s text:c="2"/>D <text:s text:c="11"/>G</text:p>
            <text:p text:style-name="P38">I believe in music I - I believe in love</text:p>
            <text:p text:style-name="P23"/>
            <text:p text:style-name="P23">G <text:s text:c="35"/>Am</text:p>
            <text:p text:style-name="P25">Music is the universal language, and love is the key</text:p>
            <text:p text:style-name="P23"><text:s text:c="3"/>D <text:s text:c="40"/>C <text:s text:c="15"/>G</text:p>
            <text:p text:style-name="P28">To brotherhood, peace and understanding, and living in har-mo-ny</text:p>
            <text:p text:style-name="P23"><text:s text:c="37"/>Am</text:p>
            <text:p text:style-name="P25">So take your brother by the hand and sing along with me</text:p>
            <text:p text:style-name="P23">D <text:s text:c="34"/>C <text:s text:c="17"/>G</text:p>
            <text:p text:style-name="P25">Find out what it really means to be young and rich and free.</text:p>
            <text:p text:style-name="P34"/>
            <text:p text:style-name="P36">Outro (Repeat Twice)</text:p>
            <text:p text:style-name="P38"><text:span text:style-name="T1">G <text:s text:c="11"/>Am <text:s text:c="3"/>C <text:s text:c="2"/>D <text:s text:c="11"/>G</text:span></text:p>
            <text:p text:style-name="P38">I believe in music I - I believe in love</text:p>
            <text:p text:style-name="P34">G <text:s text:c="11"/>Am <text:s text:c="3"/>C <text:s text:c="2"/>D <text:s text:c="11"/>G</text:p>
            <text:p text:style-name="P38">I believe in music I - I believe in love</text:p>
            <text:p text:style-name="P34">G <text:s text:c="11"/>Am <text:s text:c="3"/>C <text:s text:c="2"/>D <text:s text:c="11"/>G <text:s text:c="3"/>G</text:p>
            <text:p text:style-name="P38">I believe in music I - I believe in love <text:span text:style-name="T4">Hold </text:span><text:span text:style-name="T3">Last Ch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3" draw:name="Image32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3" draw:name="Image39" text:anchor-type="paragraph" svg:width="0.75in" svg:height="1in" draw:z-index="1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33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34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/>
          </table:table-cell>
        </table:table-row>
        <table:table-row>
          <table:table-cell table:style-name="Table2.A8" office:value-type="string">
            <text:p text:style-name="P14"/>
            <text:p text:style-name="P22">Baritone</text:p>
          </table:table-cell>
          <table:table-cell table:style-name="Table2.B8" office:value-type="string">
            <text:p text:style-name="P8"/>
          </table:table-cell>
          <table:table-cell table:style-name="Table2.B8" office:value-type="string">
            <text:p text:style-name="P8"/>
          </table:table-cell>
          <table:table-cell table:style-name="Table2.D8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1"/>
          </table:table-cell>
        </table:table-row>
        <table:table-row>
          <table:table-cell table:style-name="Table2.A9" office:value-type="string">
            <text:p text:style-name="P18"><draw:frame draw:style-name="fr3" draw:name="Image118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18"><draw:frame draw:style-name="fr3" draw:name="Image131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9" office:value-type="string">
            <text:p text:style-name="P18"><draw:frame draw:style-name="fr3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9" office:value-type="string">
            <text:p text:style-name="P18"><draw:frame draw:style-name="fr3" draw:name="Image107" text:anchor-type="paragraph" svg:width="0.75in" svg:height="1in" draw:z-index="1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44"/>
          </table:table-cell>
        </table:table-row>
      </table:table>
      <text:p text:style-name="P1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01:00:05.772000000</meta:creation-date>
    <dc:date>2020-09-23T15:28:24.053000000</dc:date>
    <meta:editing-duration>PT18M58S</meta:editing-duration>
    <meta:editing-cycles>3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86" meta:word-count="572" meta:character-count="3803" meta:non-whitespace-character-count="1937"/>
  </office:meta>
</office:document-meta>
</file>