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96000000C8628DD2D6A20DCC47.png" manifest:media-type="image/png"/>
  <manifest:file-entry manifest:full-path="Pictures/10000000000000E10000012C6DE9CB39CF5C1B5B.jpg" manifest:media-type="image/jpeg"/>
  <manifest:file-entry manifest:full-path="Pictures/10000000000000E10000012CE3ECADBB2F688B47.jpg" manifest:media-type="image/jpeg"/>
  <manifest:file-entry manifest:full-path="Pictures/10000000000000E10000012CDC7DA123EE9C02F4.jpg" manifest:media-type="image/jpeg"/>
  <manifest:file-entry manifest:full-path="Pictures/10000000000000E10000012C0EFAD4A2CEFAD15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2667in" fo:margin-left="0.0354in" table:align="left"/>
    </style:style>
    <style:style style:name="Table1.A" style:family="table-column">
      <style:table-column-properties style:column-width="0.8854in"/>
    </style:style>
    <style:style style:name="Table1.B" style:family="table-column">
      <style:table-column-properties style:column-width="0.9167in"/>
    </style:style>
    <style:style style:name="Table1.C" style:family="table-column">
      <style:table-column-properties style:column-width="0.9063in"/>
    </style:style>
    <style:style style:name="Table1.H" style:family="table-column">
      <style:table-column-properties style:column-width="0.8917in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D8" style:family="table-cell">
      <style:table-cell-properties fo:padding="0.0382in" fo:border-left="none" fo:border-right="0.5pt solid #000000" fo:border-top="0.5pt solid #000000" fo:border-bottom="none"/>
    </style:style>
    <style:style style:name="Table1.9" style:family="table-row">
      <style:table-row-properties style:min-row-height="1.1882in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D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46in"/>
    </style:style>
    <style:style style:name="Table2.H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D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D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Mono" fo:font-size="12pt" fo:font-weight="bold" officeooo:paragraph-rsid="0020ce45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beration Mono" fo:font-size="6pt" style:font-size-asian="5.25pt" style:font-size-complex="6pt"/>
    </style:style>
    <style:style style:name="P3" style:family="paragraph" style:parent-style-name="Standard">
      <style:text-properties style:font-name="Liberation Mono" fo:font-size="6pt" fo:font-weight="bold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6pt" fo:font-weight="bold" officeooo:paragraph-rsid="0020ce45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6pt" fo:font-weight="bold" officeooo:rsid="0020ce45" officeooo:paragraph-rsid="0020ce45" style:font-size-asian="6pt" style:font-weight-asian="bold" style:font-size-complex="6pt" style:font-weight-complex="bold"/>
    </style:style>
    <style:style style:name="P6" style:family="paragraph" style:parent-style-name="Standard">
      <style:text-properties style:font-name="Liberation Mono" fo:font-size="11pt" fo:font-weight="bold" officeooo:paragraph-rsid="0020ce45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Liberation Mono" fo:font-size="11pt" officeooo:paragraph-rsid="0020ce45" style:font-size-asian="11pt" style:font-size-complex="11pt"/>
    </style:style>
    <style:style style:name="P8" style:family="paragraph" style:parent-style-name="Standard">
      <style:text-properties style:font-name="Liberation Mono" fo:font-size="11pt" fo:font-style="italic" officeooo:paragraph-rsid="0020ce45" style:font-size-asian="11pt" style:font-style-asian="italic" style:font-size-complex="11pt" style:font-style-complex="italic"/>
    </style:style>
    <style:style style:name="P9" style:family="paragraph" style:parent-style-name="Standard">
      <style:text-properties style:font-name="Liberation Mono" fo:font-size="11pt" fo:font-weight="normal" officeooo:paragraph-rsid="0020ce4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paragraph-rsid="0020ce4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rsid="0020ce45" officeooo:paragraph-rsid="0020ce45" fo:background-color="#ffff0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officeooo:paragraph-rsid="0020ce45" style:font-size-asian="11pt" style:font-size-complex="11pt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01f3201"/>
    </style:style>
    <style:style style:name="P15" style:family="paragraph" style:parent-style-name="Table_20_Contents">
      <style:paragraph-properties fo:text-align="center" style:justify-single-word="false"/>
      <style:text-properties style:font-name="Liberation Mono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Mono" fo:font-size="12pt" officeooo:paragraph-rsid="001f320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Mono" fo:font-size="6pt" officeooo:rsid="001f3201" officeooo:paragraph-rsid="001f3201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Liberation Mono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Liberation Mono" fo:font-size="6pt" officeooo:paragraph-rsid="001f3201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Liberation Mono" fo:font-size="6pt" officeooo:rsid="0020ce45" officeooo:paragraph-rsid="0020ce45" style:font-size-asian="6pt" style:font-size-complex="6pt"/>
    </style:style>
    <style:style style:name="P21" style:family="paragraph" style:parent-style-name="Standard">
      <style:text-properties style:font-name="Liberation Mono" fo:font-size="6pt" fo:font-weight="bold" officeooo:paragraph-rsid="001f3201" fo:background-color="#ffff00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Liberation Mono" fo:font-size="6pt" fo:font-weight="bold" officeooo:rsid="001f3201" fo:background-color="#ffff00" style:font-size-asian="5.25pt" style:font-weight-asian="bold" style:font-size-complex="6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officeooo:rsid="001f3201" officeooo:paragraph-rsid="001f3201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f3201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fo:font-weight="bold" officeooo:paragraph-rsid="001f3201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officeooo:rsid="0023c602" officeooo:paragraph-rsid="0023c602" style:font-size-asian="5.25pt" style:font-weight-asian="bold" style:font-size-complex="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officeooo:rsid="001f3201" officeooo:paragraph-rsid="001f3201" style:font-size-asian="6pt" style:font-weight-asian="bold" style:font-size-complex="6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paragraph-rsid="001f3201" style:font-size-asian="6pt" style:font-weight-asian="bold" style:font-size-complex="6pt" style:font-weight-complex="bold"/>
    </style:style>
    <style:style style:name="P30" style:family="paragraph" style:parent-style-name="Standard">
      <style:text-properties style:font-name="Arial" fo:font-size="6pt" style:font-size-asian="5.25pt" style:font-size-complex="6pt"/>
    </style:style>
    <style:style style:name="P31" style:family="paragraph" style:parent-style-name="Standard">
      <style:text-properties style:font-name="Arial" fo:font-size="12pt" fo:font-weight="bold" officeooo:paragraph-rsid="001f320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bold" officeooo:rsid="0023c602" officeooo:paragraph-rsid="0023c602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Arial" fo:font-size="12pt" style:text-underline-style="none" officeooo:paragraph-rsid="001f3201" style:font-size-asian="12pt" style:font-size-complex="12pt"/>
    </style:style>
    <style:style style:name="P34" style:family="paragraph" style:parent-style-name="Standard">
      <style:text-properties style:font-name="Arial" fo:font-size="12pt" style:text-underline-style="none" fo:font-weight="bold" officeooo:paragraph-rsid="001f3201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Arial" fo:font-size="12pt" fo:font-style="italic" style:text-underline-style="none" officeooo:paragraph-rsid="001f3201" style:font-size-asian="12pt" style:font-style-asian="italic" style:font-size-complex="12pt" style:font-style-complex="italic"/>
    </style:style>
    <style:style style:name="P36" style:family="paragraph" style:parent-style-name="Standard">
      <style:text-properties style:font-name="Arial" fo:font-weight="bold" style:font-weight-asian="bold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paragraph-rsid="0020ce45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normal" officeooo:paragraph-rsid="001f3201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normal" officeooo:paragraph-rsid="0023b0cb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f3201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23b0cb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1f3201" officeooo:paragraph-rsid="001f3201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1f3201" officeooo:paragraph-rsid="001f3201" fo:background-color="#ffff00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f3201" style:font-size-asian="12pt" style:font-size-complex="12pt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23b0cb" style:font-size-asian="12pt" style:font-size-complex="12pt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normal" officeooo:paragraph-rsid="0023b0cb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3b0cb" style:font-size-asian="12pt" style:font-size-complex="12pt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Arial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f3201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b90cd" fo:background-color="#ffff00" loext:char-shading-value="0"/>
    </style:style>
    <style:style style:name="T7" style:family="text">
      <style:text-properties officeooo:rsid="0020ce45"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a98db"/>
    </style:style>
    <style:style style:name="T10" style:family="text">
      <style:text-properties officeooo:rsid="001b90cd"/>
    </style:style>
    <style:style style:name="T11" style:family="text">
      <style:text-properties officeooo:rsid="001f3201"/>
    </style:style>
    <style:style style:name="T1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3" style:family="text">
      <style:text-properties style:font-name="Arial" fo:font-size="15pt" fo:font-weight="bold" officeooo:rsid="001f3201" style:font-size-asian="15pt" style:font-weight-asian="bold" style:font-size-complex="15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23b0cb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23b0cb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officeooo:rsid="0023b0cb" style:font-size-asian="11pt" style:font-size-complex="11pt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style:font-name="Arial" fo:font-size="11pt" officeooo:rsid="0023b0cb" style:font-size-asian="11pt" style:font-size-complex="11pt"/>
    </style:style>
    <style:style style:name="T26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27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I Believe In Music </text:span><text:span text:style-name="T13">(</text:span><text:span text:style-name="T12">Mac Davis</text:span><text:span text:style-name="T13">)</text:span><text:span text:style-name="T12"> Arr. Pete McCarty </text:span><text:span text:style-name="T13">(C)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4"/>
        <table:table-column table:style-name="Table1.H"/>
        <table:table-row>
          <table:table-cell table:style-name="Table1.A1" table:number-rows-spanned="7" table:number-columns-spanned="7" office:value-type="string">
            <text:p text:style-name="P31"><text:span text:style-name="T6">Intro </text:span><text:span text:style-name="T7">(Four Measures)</text:span><text:span text:style-name="T6">:</text:span><text:span text:style-name="T10"> <text:s/></text:span>C <text:s/>Dm <text:s/>F <text:s/>G </text:p>
            <text:p text:style-name="P33"/>
            <text:p text:style-name="P34">C <text:s text:c="39"/><text:span text:style-name="T15"><text:s text:c="16"/></text:span>Dm</text:p>
            <text:p text:style-name="P33">I could just sit around, making music all day long.</text:p>
            <text:p text:style-name="P34"><text:s text:c="5"/>G <text:s text:c="39"/><text:span text:style-name="T15"><text:s text:c="18"/></text:span><text:s/>F <text:s text:c="14"/>C</text:p>
            <text:p text:style-name="P33">As long as I'm makin music I know I can't do nobody wrong.</text:p>
            <text:p text:style-name="P34"><text:s text:c="56"/><text:span text:style-name="T15"><text:s text:c="12"/></text:span><text:s/>Dm</text:p>
            <text:p text:style-name="P33">And who knows, maybe someday, I'll come up with a song</text:p>
            <text:p text:style-name="P34"><text:s text:c="11"/>G</text:p>
            <text:p text:style-name="P33"><text:span text:style-name="T15">M</text:span>akes people want to stop their fussing and fighting</text:p>
            <text:p text:style-name="P34"><text:s text:c="8"/>F <text:s text:c="32"/>C</text:p>
            <text:p text:style-name="P33">Just <text:span text:style-name="T15">l</text:span>ong enough to sing a-long.</text:p>
            <text:p text:style-name="P40">C <text:s text:c="14"/>Dm <text:s text:c="4"/>F <text:s text:c="2"/>G <text:s text:c="15"/>C</text:p>
            <text:p text:style-name="P44"><text:span text:style-name="T16">I</text:span> believe in music I <text:s/>- <text:s/><text:span text:style-name="T16">I</text:span> believe in love</text:p>
            <text:p text:style-name="P33"/>
            <text:p text:style-name="P34">C <text:s text:c="43"/><text:span text:style-name="T15"><text:s text:c="12"/></text:span><text:s/>Dm</text:p>
            <text:p text:style-name="P33">Music is love and love is music if you know what I mean</text:p>
            <text:p text:style-name="P34">G <text:s text:c="44"/><text:span text:style-name="T15"><text:s text:c="22"/></text:span><text:s text:c="3"/>F <text:s text:c="23"/>C</text:p>
            <text:p text:style-name="P33">People who believe in music are the happiest people I've ever seen</text:p>
            <text:p text:style-name="P34"><text:s text:c="40"/><text:span text:style-name="T15"><text:s text:c="25"/></text:span><text:s text:c="6"/>Dm</text:p>
            <text:p text:style-name="P33">So clap your hands and stomp your feet and shake your tambourines</text:p>
            <text:p text:style-name="P34">G <text:s text:c="26"/><text:span text:style-name="T15"><text:s text:c="13"/></text:span><text:s text:c="7"/>F <text:s text:c="29"/>C</text:p>
            <text:p text:style-name="P33">Lift your voices to the sky, God loves you when you sing.</text:p>
            <text:p text:style-name="P35"/>
            <text:p text:style-name="P35">Everybody sing,</text:p>
            <text:p text:style-name="P41">C <text:s text:c="15"/>Dm <text:s text:c="3"/>F <text:s text:c="2"/>G <text:s text:c="15"/>C <text:s text:c="6"/>C <text:s text:c="14"/>Dm <text:s text:c="3"/>F <text:s text:c="3"/>G <text:s text:c="15"/>C</text:p>
            <text:p text:style-name="P45"><text:span text:style-name="T16">I</text:span> believe in music I <text:s/>- <text:s/><text:span text:style-name="T16">I</text:span> believe in love. <text:span text:style-name="T16">I</text:span> believe in music I <text:s/>- <text:s/><text:span text:style-name="T16">I</text:span> believe in love.</text:p>
            <text:p text:style-name="P33"/>
            <text:p text:style-name="P34">C <text:s text:c="33"/><text:span text:style-name="T15"><text:s text:c="19"/></text:span><text:s text:c="4"/>Dm</text:p>
            <text:p text:style-name="P33">Music is the universal language, and love is the key</text:p>
            <text:p text:style-name="P34"><text:s text:c="4"/>G <text:s text:c="38"/><text:span text:style-name="T15"><text:s text:c="26"/></text:span><text:s text:c="4"/>F <text:s text:c="22"/>C</text:p>
            <text:p text:style-name="P33">To brotherhood, peace and understanding, and living in har-mo-ny</text:p>
            <text:p text:style-name="P34"><text:s text:c="37"/><text:span text:style-name="T15"><text:s text:c="21"/></text:span><text:s text:c="2"/>Dm</text:p>
            <text:p text:style-name="P33">So take your brother by the hand and sing along with me</text:p>
            <text:p text:style-name="P34">G <text:s text:c="24"/><text:span text:style-name="T15"><text:s text:c="16"/></text:span><text:s text:c="12"/>F <text:s text:c="28"/>C</text:p>
            <text:p text:style-name="P33">Find out what it really means to be young and rich and free.</text:p>
            <text:p text:style-name="P42"/>
            <text:p text:style-name="P43">Outro (Repeat Twice)</text:p>
            <text:p text:style-name="P41">C <text:s text:c="15"/>Dm <text:s text:c="3"/>F <text:s text:c="2"/>G <text:s text:c="15"/>C <text:s text:c="6"/>C <text:s text:c="14"/>Dm <text:s text:c="3"/>F <text:s text:c="3"/>G <text:s text:c="15"/>C</text:p>
            <text:p text:style-name="P46"><text:span text:style-name="T16">I</text:span> believe in music I <text:s/>- <text:s/><text:span text:style-name="T16">I</text:span> believe in love. <text:span text:style-name="T16">I</text:span> believe in music I <text:s/>- <text:s/><text:span text:style-name="T16">I</text:span> believe in love.</text:p>
            <text:p text:style-name="P41">C <text:s text:c="14"/>Dm <text:s text:c="4"/>F <text:s text:c="2"/>G <text:s text:c="15"/>C</text:p>
            <text:p text:style-name="P47"><text:span text:style-name="T18">I</text:span><text:span text:style-name="T27"> believe in music I <text:s/>- <text:s/></text:span><text:span text:style-name="T18">I</text:span><text:span text:style-name="T27"> believe in love.</text:span> <text:span text:style-name="T2">Hold </text:span><text:span text:style-name="T3">Last Cho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3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2" draw:name="Image45" text:anchor-type="paragraph" svg:width="0.75in" svg:height="1in" draw:z-index="1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3" draw:name="Image173" text:anchor-type="paragraph" svg:y="0in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43" text:anchor-type="paragraph" svg:width="0.75in" svg:height="1in" draw:z-index="3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</table:table-row>
        <table:table-row>
          <table:table-cell table:style-name="Table1.A8" office:value-type="string">
            <text:p text:style-name="P26"/>
            <text:p text:style-name="P24">Baritone</text:p>
          </table:table-cell>
          <table:table-cell table:style-name="Table1.B8" office:value-type="string">
            <text:p text:style-name="P25"/>
          </table:table-cell>
          <table:table-cell table:style-name="Table1.B8" office:value-type="string">
            <text:p text:style-name="P25"/>
          </table:table-cell>
          <table:table-cell table:style-name="Table1.D8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15"/>
          </table:table-cell>
        </table:table-row>
        <table:table-row table:style-name="Table1.9">
          <table:table-cell table:style-name="Table1.A9" office:value-type="string">
            <text:p text:style-name="P28"><draw:frame draw:style-name="fr1" draw:name="Image106" text:anchor-type="paragraph" svg:width="0.75in" svg:height="1in" draw:z-index="4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9" office:value-type="string">
            <text:p text:style-name="P28"><draw:frame draw:style-name="fr1" draw:name="Image142" text:anchor-type="paragraph" svg:width="0.75in" svg:height="1in" draw:z-index="5"><draw:image xlink:href="Pictures/10000000000000E10000012CE3ECADBB2F688B47.jpg" xlink:type="simple" xlink:show="embed" xlink:actuate="onLoad" loext:mime-type="image/jpeg"/></draw:frame></text:p>
          </table:table-cell>
          <table:table-cell table:style-name="Table1.B9" office:value-type="string">
            <text:p text:style-name="P28"><draw:frame draw:style-name="fr1" draw:name="Image116" text:anchor-type="paragraph" svg:width="0.75in" svg:height="1in" draw:z-index="6"><draw:image xlink:href="Pictures/10000000000000E10000012CBCACABE0B951F600.jpg" xlink:type="simple" xlink:show="embed" xlink:actuate="onLoad" loext:mime-type="image/jpeg"/></draw:frame></text:p>
          </table:table-cell>
          <table:table-cell table:style-name="Table1.D9" office:value-type="string">
            <text:p text:style-name="P28"><draw:frame draw:style-name="fr1" draw:name="Image117" text:anchor-type="paragraph" svg:width="0.75in" svg:height="1in" draw:z-index="7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18"/>
          </table:table-cell>
        </table:table-row>
      </table:table>
      <text:p text:style-name="P22"/>
      <text:p text:style-name="P14"><text:span text:style-name="T12">I Believe In Music </text:span><text:span text:style-name="T13">(</text:span><text:span text:style-name="T12">Mac Davis</text:span><text:span text:style-name="T13">)</text:span><text:span text:style-name="T12"> Arr. Pete McCarty </text:span><text:span text:style-name="T13">(G)</text:span></text:p>
      <text:p text:style-name="P2"/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table:number-rows-spanned="7" table:number-columns-spanned="7" office:value-type="string">
            <text:p text:style-name="P36"><text:span text:style-name="T8">Intro (Four Measures):</text:span> <text:s/>C <text:s/>Dm <text:s/>F <text:s/>G </text:p>
            <text:p text:style-name="P36"/>
            <text:p text:style-name="P36">G <text:s text:c="55"/>Am</text:p>
            <text:p text:style-name="P23">I could just sit around, making music all day long.</text:p>
            <text:p text:style-name="P23"><text:s/><text:span text:style-name="T1"><text:s text:c="4"/>D <text:s text:c="58"/>C <text:s text:c="14"/>G</text:span></text:p>
            <text:p text:style-name="P23">As long as I'm makin music I know I can't do nobody wrong.</text:p>
            <text:p text:style-name="P36"><text:s text:c="69"/>Am</text:p>
            <text:p text:style-name="P23">And who knows, maybe someday, I'll come up with a song</text:p>
            <text:p text:style-name="P23"><text:s/><text:span text:style-name="T1"><text:s text:c="10"/>D</text:span></text:p>
            <text:p text:style-name="P23">Makes people want to stop their fussing and fighting</text:p>
            <text:p text:style-name="P36"><text:s text:c="8"/>C <text:s text:c="32"/>G</text:p>
            <text:p text:style-name="P23">Just long enough to sing a-long.</text:p>
            <text:p text:style-name="P49">G <text:s text:c="14"/>Am <text:s text:c="4"/>C <text:s text:c="2"/>D <text:s text:c="15"/>G</text:p>
            <text:p text:style-name="P48">I believe in music I <text:s/>- <text:s/>I believe in love</text:p>
            <text:p text:style-name="P23"/>
            <text:p text:style-name="P36">G <text:s text:c="56"/>Am</text:p>
            <text:p text:style-name="P23">Music is love and love is music if you know what I mean</text:p>
            <text:p text:style-name="P36">D <text:s text:c="69"/>C <text:s text:c="23"/>G</text:p>
            <text:p text:style-name="P23">People who believe in music are the happiest people I've ever seen</text:p>
            <text:p text:style-name="P23"><text:s/><text:span text:style-name="T1"><text:s text:c="70"/>Am</text:span></text:p>
            <text:p text:style-name="P23">So clap your hands and stomp your feet and shake your tambourines</text:p>
            <text:p text:style-name="P36">D <text:s text:c="46"/>C <text:s text:c="29"/>G</text:p>
            <text:p text:style-name="P23">Lift your voices to the sky, God loves you when you sing.</text:p>
            <text:p text:style-name="P23"/>
            <text:p text:style-name="P51">Everybody sing,</text:p>
            <text:p text:style-name="P49">G <text:s text:c="15"/>Am <text:s text:c="3"/>C <text:s text:c="2"/>D <text:s text:c="15"/>G <text:s text:c="6"/>G <text:s text:c="14"/>Am <text:s text:c="3"/>C <text:s text:c="3"/>D <text:s text:c="15"/>G</text:p>
            <text:p text:style-name="P48">I believe in music I <text:s/>- <text:s/>I believe in love. I believe in music I <text:s/>- <text:s/>I believe in love.</text:p>
            <text:p text:style-name="P23"/>
            <text:p text:style-name="P36">G <text:s text:c="56"/>Am</text:p>
            <text:p text:style-name="P23">Music is the universal language, and love is the key</text:p>
            <text:p text:style-name="P36"><text:s text:c="4"/>D <text:s text:c="68"/>C <text:s text:c="22"/>G</text:p>
            <text:p text:style-name="P23">To brotherhood, peace and understanding, and living in har-mo-ny</text:p>
            <text:p text:style-name="P36"><text:s text:c="60"/>Am</text:p>
            <text:p text:style-name="P23">So take your brother by the hand and sing along with me</text:p>
            <text:p text:style-name="P36">D <text:s text:c="52"/>C <text:s text:c="28"/>G</text:p>
            <text:p text:style-name="P23">Find out what it really means to be young and rich and free.</text:p>
            <text:p text:style-name="P23"/>
            <text:p text:style-name="P50">Outro (Repeat Twice)</text:p>
            <text:p text:style-name="P49">G <text:s text:c="15"/>Am <text:s text:c="3"/>C <text:s text:c="2"/>D <text:s text:c="15"/>G <text:s text:c="6"/>G <text:s text:c="14"/>Am <text:s text:c="3"/>C <text:s text:c="3"/>D <text:s text:c="15"/>G</text:p>
            <text:p text:style-name="P48">I believe in music I <text:s/>- <text:s/>I believe in love. I believe in music I <text:s/>- <text:s/>I believe in love.</text:p>
            <text:p text:style-name="P49">G <text:s text:c="14"/>Am <text:s text:c="4"/>C <text:s text:c="2"/>D <text:s text:c="15"/>G</text:p>
            <text:p text:style-name="P48">I believe in music I <text:s/>- <text:s/>I believe in love. <text:span text:style-name="T4">Hold Last Chord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0"><draw:frame draw:style-name="fr1" draw:name="Image32" text:anchor-type="paragraph" svg:width="0.75in" svg:height="1in" draw:z-index="12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0"><draw:frame draw:style-name="fr1" draw:name="Image39" text:anchor-type="paragraph" svg:width="0.75in" svg:height="1in" draw:z-index="13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0"><draw:frame draw:style-name="fr3" draw:name="Image33" text:anchor-type="paragraph" svg:y="0.0209in" svg:width="0.75in" svg:height="1in" draw:z-index="14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0"><draw:frame draw:style-name="fr2" draw:name="Image34" text:anchor-type="paragraph" svg:width="0.75in" svg:height="1in" draw:z-index="15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/>
          </table:table-cell>
        </table:table-row>
        <table:table-row>
          <table:table-cell table:style-name="Table2.A8" office:value-type="string">
            <text:p text:style-name="P27"/>
            <text:p text:style-name="P32">Baritone</text:p>
          </table:table-cell>
          <table:table-cell table:style-name="Table2.B8" office:value-type="string">
            <text:p text:style-name="P1"/>
          </table:table-cell>
          <table:table-cell table:style-name="Table2.B8" office:value-type="string">
            <text:p text:style-name="P1"/>
          </table:table-cell>
          <table:table-cell table:style-name="Table2.D8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6"/>
          </table:table-cell>
        </table:table-row>
        <table:table-row>
          <table:table-cell table:style-name="Table2.A9" office:value-type="string">
            <text:p text:style-name="P5"><draw:frame draw:style-name="fr1" draw:name="Image118" text:anchor-type="paragraph" svg:width="0.75in" svg:height="1in" draw:z-index="8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9" office:value-type="string">
            <text:p text:style-name="P5"><draw:frame draw:style-name="fr1" draw:name="Image131" text:anchor-type="paragraph" svg:width="0.75in" svg:height="1in" draw:z-index="9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9" office:value-type="string">
            <text:p text:style-name="P5"><draw:frame draw:style-name="fr1" draw:name="Image113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2.D9" office:value-type="string">
            <text:p text:style-name="P5"><draw:frame draw:style-name="fr1" draw:name="Image107" text:anchor-type="paragraph" svg:width="0.75in" svg:height="1in" draw:z-index="11"><draw:image xlink:href="Pictures/10000000000000E10000012C0EFAD4A2CEFAD15C.jpg" xlink:type="simple" xlink:show="embed" xlink:actuate="onLoad" loext:mime-type="image/jpeg"/></draw:frame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4T01:00:05.772000000</meta:creation-date>
    <dc:date>2020-10-16T15:29:56.397000000</dc:date>
    <meta:editing-duration>PT31M58S</meta:editing-duration>
    <meta:editing-cycles>5</meta:editing-cycles>
    <meta:generator>LibreOffice/6.3.6.2$Windows_X86_64 LibreOffice_project/2196df99b074d8a661f4036fca8fa0cbfa33a497</meta:generator>
    <meta:document-statistic meta:table-count="2" meta:image-count="16" meta:object-count="0" meta:page-count="2" meta:paragraph-count="78" meta:word-count="570" meta:character-count="4588" meta:non-whitespace-character-count="1946"/>
  </office:meta>
</office:document-meta>
</file>