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text-properties style:font-name="Liberation Mono" fo:font-weight="bold" officeooo:paragraph-rsid="001e2a8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Mono" officeooo:paragraph-rsid="0020a9e0"/>
    </style:style>
    <style:style style:name="P6" style:family="paragraph" style:parent-style-name="Standard">
      <style:text-properties fo:font-weight="bold" officeooo:paragraph-rsid="001e2a83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T1" style:family="text">
      <style:text-properties officeooo:rsid="001e2a83"/>
    </style:style>
    <style:style style:name="T2" style:family="text">
      <style:text-properties style:font-name="Liberation Serif1" fo:font-size="14pt" fo:font-weight="bold" officeooo:rsid="001e2a83" style:font-name-asian="Liberation Serif1" style:font-size-asian="14pt" style:font-weight-asian="bold" style:font-name-complex="Liberation Serif1" style:font-size-complex="14pt" style:font-weight-complex="bold"/>
    </style:style>
    <style:style style:name="T3" style:family="text">
      <style:text-properties style:font-name="Liberation Serif1" fo:font-size="14pt" officeooo:rsid="001e2a83" style:font-name-asian="Liberation Serif1" style:font-size-asian="14pt" style:font-name-complex="Liberation Serif1" style:font-size-complex="14pt"/>
    </style:style>
    <style:style style:name="T4" style:family="text">
      <style:text-properties style:font-name="Liberation Mono"/>
    </style:style>
    <style:style style:name="T5" style:family="text">
      <style:text-properties style:font-name="Liberation Mono" officeooo:rsid="001e2a83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 Can See Clearly Now - Johnny Nash Arr. Pete McCarty</text:p>
      <text:p text:style-name="P1"/>
      <text:p text:style-name="P2">D D D D <text:s text:c="2"/>G G G G <text:s text:c="2"/>D D D D <text:s text:c="2"/>A A A A </text:p>
      <text:p text:style-name="P2"/>
      <text:p text:style-name="P3">D<text:span text:style-name="T3">↓</text:span> <text:s text:c="3"/>D<text:span text:style-name="T3">↓</text:span> <text:s text:c="7"/>G <text:s text:c="15"/>D <text:s text:c="11"/>D <text:s text:c="2"/>D </text:p>
      <text:p text:style-name="P1"><text:s text:c="6"/>I can see clearly now, the rain is gone <text:s text:c="4"/></text:p>
      <text:p text:style-name="P3">D<text:span text:style-name="T3">↓</text:span> <text:s text:c="3"/>D<text:span text:style-name="T3">↓</text:span> <text:s text:c="7"/>G <text:s text:c="12"/>A <text:s text:c="8"/>A <text:s text:c="2"/>A </text:p>
      <text:p text:style-name="P1"><text:s text:c="6"/>I can see all obstacles in my way <text:s text:c="4"/></text:p>
      <text:p text:style-name="P3">D<text:span text:style-name="T3">↓</text:span> <text:s text:c="3"/>D<text:span text:style-name="T3">↓</text:span> <text:s text:c="10"/>G <text:s text:c="15"/>D <text:s text:c="13"/>D </text:p>
      <text:p text:style-name="P1"><text:s text:c="6"/>Gone are the dark clouds that made me blind, </text:p>
      <text:p text:style-name="P2"><text:s text:c="16"/>C <text:s text:c="15"/>G <text:s text:c="25"/>D <text:s/>D <text:s/>D</text:p>
      <text:p text:style-name="P1">It's gonna be a bright (bright), bright (bright), sun-shiny day <text:s text:c="4"/></text:p>
      <text:p text:style-name="P2"><text:s text:c="16"/>C <text:s text:c="15"/>G <text:s text:c="24"/>D <text:s/>D <text:s/>D <text:s/>D</text:p>
      <text:p text:style-name="P1">It's gonna be a bright (bright), bright (bright), sun-shiny day <text:s text:c="2"/></text:p>
      <text:p text:style-name="P1"/>
      <text:p text:style-name="P3">D<text:span text:style-name="T3">↓</text:span> <text:s text:c="3"/>D<text:span text:style-name="T3">↓</text:span> <text:s text:c="8"/>G <text:s text:c="15"/>D <text:s text:c="11"/>D <text:s text:c="2"/>D </text:p>
      <text:p text:style-name="P1"><text:s text:c="6"/>Yes, I can make it now, the pain is gone <text:s text:c="4"/></text:p>
      <text:p text:style-name="P3">D<text:span text:style-name="T3">↓</text:span> <text:s text:c="3"/>D<text:span text:style-name="T3">↓</text:span> <text:s text:c="8"/>G <text:s text:c="16"/>A <text:s text:c="10"/>A <text:s text:c="2"/>A </text:p>
      <text:p text:style-name="P1"><text:s text:c="6"/>All of the bad feelings have disappeared <text:s text:c="4"/></text:p>
      <text:p text:style-name="P3">D<text:span text:style-name="T3">↓</text:span> <text:s text:c="3"/>D<text:span text:style-name="T3">↓</text:span> <text:s text:c="9"/>G <text:s text:c="16"/>D <text:s text:c="10"/>D </text:p>
      <text:p text:style-name="P1"><text:s text:c="6"/>Here is the rainbow I've been prayin' for </text:p>
      <text:p text:style-name="P2"><text:s text:c="16"/>C <text:s text:c="15"/>G <text:s text:c="24"/>D <text:s/>D <text:s/>D <text:s/>D</text:p>
      <text:p text:style-name="P1">It's gonna be a bright (bright), bright (bright), sun-shinyday</text:p>
      <text:p text:style-name="P1"/>
      <text:p text:style-name="P8">F <text:s text:c="35"/>C <text:s text:c="9"/>C <text:s text:c="2"/>C </text:p>
      <text:p text:style-name="P7">Look all around, there's nothin' but blue skies.</text:p>
      <text:p text:style-name="P8">F <text:s text:c="31"/>A <text:s text:c="9"/>A <text:s text:c="2"/>A </text:p>
      <text:p text:style-name="P7">Look straight ahead, nothin' but blue skies.</text:p>
      <text:p text:style-name="P1"/>
      <text:p text:style-name="P6"><text:span text:style-name="T4">G <text:s text:c="2"/>G <text:s text:c="2"/>G <text:s text:c="2"/>G <text:s text:c="2"/>C <text:s text:c="2"/>C <text:s text:c="2"/>C <text:s text:c="2"/>C <text:s text:c="2"/>A <text:s text:c="2"/>A <text:s text:c="2"/>A <text:s text:c="2"/>A <text:s text:c="2"/>A </text:span><text:span text:style-name="T5">(</text:span><text:span text:style-name="T4">HOLD</text:span><text:span text:style-name="T5">)</text:span><text:span text:style-name="T4"> <text:s/></text:span><text:span text:style-name="T5">||</text:span><text:span text:style-name="T4"> <text:s/></text:span><text:span text:style-name="T5">||</text:span><text:span text:style-name="T4"> <text:s/></text:span><text:span text:style-name="T5">||</text:span></text:p>
      <text:p text:style-name="P1"/>
      <text:p text:style-name="P3">D<text:span text:style-name="T3">↓</text:span> <text:s text:c="3"/>D<text:span text:style-name="T3">↓</text:span> <text:s text:c="7"/>G <text:s text:c="15"/>D <text:s text:c="12"/>D <text:s text:c="2"/>D</text:p>
      <text:p text:style-name="P1"><text:s text:c="6"/>I can see clearly now, the rain is gone.</text:p>
      <text:p text:style-name="P3">D<text:span text:style-name="T3">↓</text:span> <text:s text:c="3"/>D<text:span text:style-name="T3">↓</text:span> <text:s text:c="7"/>G <text:s text:c="12"/>A <text:s text:c="9"/>A <text:s text:c="2"/>A </text:p>
      <text:p text:style-name="P1"><text:s text:c="6"/>I can see all obstacles in my way. <text:s text:c="4"/></text:p>
      <text:p text:style-name="P3">D<text:span text:style-name="T3">↓</text:span> <text:s text:c="3"/>D<text:span text:style-name="T3">↓</text:span> <text:s text:c="9"/>G <text:s text:c="18"/>D <text:s text:c="11"/>D</text:p>
      <text:p text:style-name="P1"><text:s text:c="6"/>Here is the rainbow I have been prayin' for. </text:p>
      <text:p text:style-name="P1"><text:span text:style-name="T6"><text:s text:c="16"/>C <text:s text:c="15"/>G <text:s text:c="25"/>D <text:s text:c="2"/>D <text:s text:c="2"/>D</text:span></text:p>
      <text:p text:style-name="P1">It's gonna be a bright (bright), bright (bright), sun-shiny day <text:s text:c="4"/></text:p>
      <text:p text:style-name="P1"><text:span text:style-name="T6"><text:s text:c="16"/>C <text:s text:c="15"/>G <text:s text:c="25"/>D <text:s text:c="2"/>D <text:s text:c="2"/>D</text:span></text:p>
      <text:p text:style-name="P1">It's gonna be a bright (bright), bright (bright), sun-shiny day <text:s text:c="4"/></text:p>
      <text:p text:style-name="P1"><text:span text:style-name="T6"><text:s text:c="16"/>C <text:s text:c="15"/>G <text:s text:c="25"/>D <text:s text:c="2"/>D <text:s text:c="2"/>D</text:span></text:p>
      <text:p text:style-name="P1">It's gonna be a bright (bright), bright (bright), sun-shiny day <text:s text:c="4"/></text:p>
      <text:p text:style-name="P5"><text:span text:style-name="T6"><text:s text:c="16"/>C <text:s text:c="15"/>G <text:s text:c="25"/>D (HOLD)</text:span></text:p>
      <text:p text:style-name="P1">It's gonna be a bright (bright), bright (bright), sun-shiny day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1:44:47.708000000</meta:creation-date>
    <dc:date>2020-09-17T11:52:42.963000000</dc:date>
    <meta:editing-duration>PT7M54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39" meta:word-count="300" meta:character-count="2194" meta:non-whitespace-character-count="947"/>
  </office:meta>
</office:document-meta>
</file>