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Arial1" fo:font-size="14pt" style:font-size-asian="14pt" style:font-size-complex="14pt"/>
    </style:style>
    <style:style style:name="P3" style:family="paragraph" style:parent-style-name="Standard">
      <style:text-properties style:font-name="Arial1" fo:font-size="14pt" officeooo:rsid="0016d0e9" officeooo:paragraph-rsid="0016d0e9" style:font-size-asian="14pt" style:font-size-complex="14pt"/>
    </style:style>
    <style:style style:name="P4" style:family="paragraph" style:parent-style-name="Standard">
      <style:text-properties style:font-name="Arial1" fo:font-size="14pt" officeooo:rsid="0016d0e9" officeooo:paragraph-rsid="0018b0d3" style:font-size-asian="14pt" style:font-size-complex="14pt"/>
    </style:style>
    <style:style style:name="P5" style:family="paragraph" style:parent-style-name="Standard">
      <style:text-properties style:font-name="Arial1" fo:font-size="14pt" officeooo:paragraph-rsid="0018b0d3" style:font-size-asian="14pt" style:font-size-complex="14pt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weight="bold" officeooo:rsid="0016d0e9" officeooo:paragraph-rsid="0016d0e9" fo:background-color="#ffff00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1" fo:font-size="14pt" fo:font-weight="bold" officeooo:rsid="0016d0e9" officeooo:paragraph-rsid="0016d0e9" fo:background-color="#ffff00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weight="bold" officeooo:rsid="0016d0e9" officeooo:paragraph-rsid="0018b0d3" fo:background-color="#ffff00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1" fo:font-size="14pt" fo:font-weight="bold" officeooo:rsid="0016d0e9" officeooo:paragraph-rsid="0018b0d3" fo:background-color="#ffff00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1"/>
    </style:style>
    <style:style style:name="P11" style:family="paragraph" style:parent-style-name="Standard">
      <style:text-properties style:font-name="Arial1" officeooo:rsid="00140a77"/>
    </style:style>
    <style:style style:name="P12" style:family="paragraph" style:parent-style-name="Standard">
      <style:text-properties style:font-name="Arial1" officeooo:rsid="00140a77" officeooo:paragraph-rsid="0018b0d3"/>
    </style:style>
    <style:style style:name="P13" style:family="paragraph" style:parent-style-name="Standard">
      <style:paragraph-properties fo:text-align="center" style:justify-single-word="false"/>
      <style:text-properties style:font-name="Arial1" fo:font-weight="bold" officeooo:paragraph-rsid="00140a77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weight="bold" officeooo:paragraph-rsid="0018b0d3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weight="bold" officeooo:rsid="0018b0d3" officeooo:paragraph-rsid="0018b0d3" style:font-weight-asian="bold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8b0d3" style:font-size-asian="16pt" style:font-weight-asian="bold" style:font-size-complex="16pt" style:font-weight-complex="bold"/>
    </style:style>
    <style:style style:name="P17" style:family="paragraph" style:parent-style-name="Standard">
      <style:text-properties style:font-name="Arial1" officeooo:paragraph-rsid="0018b0d3"/>
    </style:style>
    <style:style style:name="P18" style:family="paragraph" style:parent-style-name="chords">
      <style:text-properties style:font-name="Arial1" fo:font-size="14pt" style:font-size-asian="14pt" style:font-size-complex="14pt"/>
    </style:style>
    <style:style style:name="P19" style:family="paragraph" style:parent-style-name="chords">
      <style:paragraph-properties fo:margin-left="0.4925in" fo:margin-right="0in" fo:text-indent="0in" style:auto-text-indent="false"/>
      <style:text-properties style:font-name="Arial1" fo:font-size="14pt" style:font-size-asian="14pt" style:font-size-complex="14pt"/>
    </style:style>
    <style:style style:name="P20" style:family="paragraph" style:parent-style-name="chords">
      <style:text-properties style:font-name="Arial1" fo:font-size="14pt" officeooo:paragraph-rsid="001607d4" style:font-size-asian="14pt" style:font-size-complex="14pt"/>
    </style:style>
    <style:style style:name="P21" style:family="paragraph" style:parent-style-name="chords">
      <style:text-properties style:font-name="Arial1" fo:font-size="14pt" officeooo:paragraph-rsid="0016d0e9" style:font-size-asian="14pt" style:font-size-complex="14pt"/>
    </style:style>
    <style:style style:name="P22" style:family="paragraph" style:parent-style-name="chords">
      <style:text-properties style:font-name="Arial1" fo:font-size="14pt" officeooo:rsid="001607d4" officeooo:paragraph-rsid="0018323e" style:font-size-asian="14pt" style:font-size-complex="14pt"/>
    </style:style>
    <style:style style:name="P23" style:family="paragraph" style:parent-style-name="chords">
      <style:text-properties style:font-name="Arial1" fo:font-size="14pt" officeooo:rsid="001607d4" officeooo:paragraph-rsid="0018b0d3" style:font-size-asian="14pt" style:font-size-complex="14pt"/>
    </style:style>
    <style:style style:name="P24" style:family="paragraph" style:parent-style-name="chords">
      <style:text-properties style:font-name="Arial1" fo:font-size="14pt" officeooo:paragraph-rsid="0016e630" style:font-size-asian="14pt" style:font-size-complex="14pt"/>
    </style:style>
    <style:style style:name="P25" style:family="paragraph" style:parent-style-name="chords">
      <style:text-properties style:font-name="Arial1" fo:font-size="14pt" officeooo:paragraph-rsid="0018b0d3" style:font-size-asian="14pt" style:font-size-complex="14pt"/>
    </style:style>
    <style:style style:name="P26" style:family="paragraph" style:parent-style-name="chords">
      <style:paragraph-properties fo:margin-left="0.4925in" fo:margin-right="0in" fo:text-indent="0in" style:auto-text-indent="false"/>
      <style:text-properties style:font-name="Arial1" fo:font-size="14pt" officeooo:paragraph-rsid="0018b0d3" style:font-size-asian="14pt" style:font-size-complex="14pt"/>
    </style:style>
    <style:style style:name="P27" style:family="paragraph" style:parent-style-name="chords">
      <style:text-properties style:font-name="Arial1" fo:font-size="14pt" fo:font-weight="bold" officeooo:paragraph-rsid="0016e630" style:font-size-asian="14pt" style:font-weight-asian="bold" style:font-size-complex="14pt" style:font-weight-complex="bold"/>
    </style:style>
    <style:style style:name="P28" style:family="paragraph" style:parent-style-name="chords">
      <style:text-properties style:font-name="Arial1" fo:font-size="14pt" fo:font-weight="bold" officeooo:paragraph-rsid="0018b0d3" style:font-size-asian="14pt" style:font-weight-asian="bold" style:font-size-complex="14pt" style:font-weight-complex="bold"/>
    </style:style>
    <style:style style:name="P29" style:family="paragraph" style:parent-style-name="lyrics">
      <style:text-properties style:font-name="Arial1" fo:font-size="14pt" style:font-size-asian="14pt" style:font-size-complex="14pt"/>
    </style:style>
    <style:style style:name="P30" style:family="paragraph" style:parent-style-name="lyrics">
      <style:paragraph-properties fo:margin-left="0.4925in" fo:margin-right="0in" fo:text-indent="0in" style:auto-text-indent="false"/>
      <style:text-properties style:font-name="Arial1" fo:font-size="14pt" style:font-size-asian="14pt" style:font-size-complex="14pt"/>
    </style:style>
    <style:style style:name="P31" style:family="paragraph" style:parent-style-name="lyrics">
      <style:text-properties style:font-name="Arial1" fo:font-size="14pt" officeooo:paragraph-rsid="001607d4" style:font-size-asian="14pt" style:font-size-complex="14pt"/>
    </style:style>
    <style:style style:name="P32" style:family="paragraph" style:parent-style-name="lyrics">
      <style:text-properties style:font-name="Arial1" fo:font-size="14pt" officeooo:paragraph-rsid="0016d0e9" style:font-size-asian="14pt" style:font-size-complex="14pt"/>
    </style:style>
    <style:style style:name="P33" style:family="paragraph" style:parent-style-name="lyrics">
      <style:text-properties style:font-name="Arial1" fo:font-size="14pt" officeooo:paragraph-rsid="0016e630" style:font-size-asian="14pt" style:font-size-complex="14pt"/>
    </style:style>
    <style:style style:name="P34" style:family="paragraph" style:parent-style-name="lyrics">
      <style:text-properties style:font-name="Arial1" fo:font-size="14pt" officeooo:paragraph-rsid="0018b0d3" style:font-size-asian="14pt" style:font-size-complex="14pt"/>
    </style:style>
    <style:style style:name="P35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8b0d3" style:font-size-asian="14pt" style:font-size-complex="14pt"/>
    </style:style>
    <style:style style:name="P36" style:family="paragraph" style:parent-style-name="lyrics">
      <style:text-properties style:font-name="Arial1" fo:font-size="14pt" fo:font-weight="bold" style:font-size-asian="14pt" style:font-weight-asian="bold" style:font-size-complex="14pt" style:font-weight-complex="bold"/>
    </style:style>
    <style:style style:name="P37" style:family="paragraph" style:parent-style-name="lyrics">
      <style:text-properties style:font-name="Arial1" fo:font-size="14pt" fo:font-weight="bold" officeooo:paragraph-rsid="0018b0d3" style:font-size-asian="14pt" style:font-weight-asian="bold" style:font-size-complex="14pt" style:font-weight-complex="bold"/>
    </style:style>
    <style:style style:name="T1" style:family="text">
      <style:text-properties officeooo:rsid="00140a77"/>
    </style:style>
    <style:style style:name="T2" style:family="text">
      <style:text-properties officeooo:rsid="001555fb"/>
    </style:style>
    <style:style style:name="T3" style:family="text">
      <style:text-properties officeooo:rsid="0015df27"/>
    </style:style>
    <style:style style:name="T4" style:family="text">
      <style:text-properties officeooo:rsid="001607d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e630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officeooo:rsid="0016d0e9"/>
    </style:style>
    <style:style style:name="T9" style:family="text">
      <style:text-properties officeooo:rsid="0016e630"/>
    </style:style>
    <style:style style:name="T10" style:family="text">
      <style:text-properties officeooo:rsid="0018323e"/>
    </style:style>
    <style:style style:name="T11" style:family="text">
      <style:text-properties officeooo:rsid="0018b0d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 Feel Fine (Lennon <text:span text:style-name="T1">&amp;</text:span> McCartney) <text:span text:style-name="T2">(</text:span><text:span text:style-name="T11">C</text:span><text:span text:style-name="T2">)</text:span></text:p>
      <text:p text:style-name="P13"><text:a xlink:type="simple" xlink:href="https://www.youtube.com/watch?v=xLBVgnZyuic" office:target-frame-name="_blank" xlink:show="new" text:style-name="Internet_20_link" text:visited-style-name="Visited_20_Internet_20_Link">I Feel Fine</text:a> <text:span text:style-name="T1">by the Beatles (</text:span><text:span text:style-name="T3">G</text:span><text:span text:style-name="T1"> </text:span><text:span text:style-name="T10">@ 90</text:span><text:span text:style-name="T1">)</text:span></text:p>
      <text:p text:style-name="P15"><text:a xlink:type="simple" xlink:href="https://www.youtube.com/watch?v=WpYT9NhU_ds" office:target-frame-name="_blank" xlink:show="new" text:style-name="Internet_20_link" text:visited-style-name="Visited_20_Internet_20_Link">I Feel Fine</text:a> by the Beatles (Live Performance)</text:p>
      <text:p text:style-name="P11"/>
      <text:p text:style-name="P22"><text:span text:style-name="T7">Intro (4x)</text:span><text:span text:style-name="T5"> <text:s text:c="4"/>C <text:s/>| <text:s/>C <text:s/>| <text:s/>G </text:span><text:s/>F <text:s/>| <text:s/>C <text:s/>| <text:s/>C <text:s/>| <text:span text:style-name="T5"><text:s/>G </text:span><text:s/>F <text:s/>| <text:s/>C <text:s/>| C <text:s/>|</text:p>
      <text:p text:style-name="P36"/>
      <text:p text:style-name="P18">C</text:p>
      <text:p text:style-name="P31">Baby's good to me, you know, <text:span text:style-name="T4">she’s happy as can be, you know, </text:span></text:p>
      <text:p text:style-name="P27"><text:s text:c="8"/>G <text:s text:c="35"/>F <text:s text:c="9"/>Eb <text:s text:c="6"/>C <text:s/><text:span text:style-name="T4">| <text:s/>C</text:span></text:p>
      <text:p text:style-name="P31">She said so. <text:s/>I'm in love with her and <text:s/>I <text:s/>feel fine.</text:p>
      <text:p text:style-name="P18"><text:s text:c="25"/>F <text:s text:c="18"/>C <text:s/><text:span text:style-name="T4">| <text:s/>C</text:span></text:p>
      <text:p text:style-name="P29">I'm in love with her and I feel fine.</text:p>
      <text:p text:style-name="P18">C</text:p>
      <text:p text:style-name="P31">Baby says she's mine, you know, <text:span text:style-name="T4">s</text:span>he tells me all the time, you know</text:p>
      <text:p text:style-name="P20"><text:s text:c="8"/>G <text:s text:c="35"/>F <text:s text:c="9"/>Eb <text:s text:c="6"/>C <text:s text:c="2"/><text:span text:style-name="T4">| <text:s/>C</text:span></text:p>
      <text:p text:style-name="P31">She said so. <text:s/>I'm in love with her and <text:s/>I <text:s/>feel fine.</text:p>
      <text:p text:style-name="P18"/>
      <text:p text:style-name="P6">Bridge</text:p>
      <text:p text:style-name="P19">C <text:s text:c="7"/>Em <text:s text:c="9"/>F <text:s text:c="18"/>G7</text:p>
      <text:p text:style-name="P30">I'm so glad that she's my little girl.</text:p>
      <text:p text:style-name="P19">C <text:s text:c="11"/>Em <text:s text:c="12"/>Dm <text:s text:c="14"/>G7</text:p>
      <text:p text:style-name="P30">She's so glad, she's telling all the world <text:span text:style-name="T9">that her</text:span></text:p>
      <text:p text:style-name="P2"/>
      <text:p text:style-name="P18">C</text:p>
      <text:p text:style-name="P33"><text:span text:style-name="T9">B</text:span>aby buys her things, you know, <text:span text:style-name="T9">h</text:span>e buys her diamond rings, you know, </text:p>
      <text:p text:style-name="P24"><text:s text:c="8"/>G <text:s text:c="39"/>F <text:s text:c="8"/>Eb <text:s text:c="6"/>C <text:s text:c="2"/><text:span text:style-name="T4">| <text:s/>C</text:span></text:p>
      <text:p text:style-name="P33"><text:span text:style-name="T9">S</text:span>he said so. <text:s/>She's in love with me and <text:s/>I <text:s/>feel fine.</text:p>
      <text:p text:style-name="P18">G <text:s text:c="25"/>F7 <text:s text:c="16"/>C</text:p>
      <text:p text:style-name="P32">She's in love with me and I feel fine. <text:s/></text:p>
      <text:p text:style-name="P32"><text:span text:style-name="T7"/></text:p>
      <text:p text:style-name="P32"><text:span text:style-name="T7">Instrumental verse</text:span>.</text:p>
      <text:p text:style-name="P21"/>
      <text:p text:style-name="P21">C</text:p>
      <text:p text:style-name="P32">Baby says she's mine, you know, <text:span text:style-name="T4">s</text:span>he tells me all the time, you know</text:p>
      <text:p text:style-name="P24"><text:s text:c="8"/>G <text:s text:c="35"/>F <text:s text:c="9"/><text:span text:style-name="T11">Eb</text:span> <text:s text:c="6"/>C <text:s text:c="2"/><text:span text:style-name="T4">| <text:s/>C</text:span></text:p>
      <text:p text:style-name="P32">She said so. <text:s/>I'm in love with her and <text:s/>I <text:s/>feel fine.</text:p>
      <text:p text:style-name="P2"/>
      <text:p text:style-name="P7">Repeat from Bridge</text:p>
      <text:p text:style-name="P3"/>
      <text:p text:style-name="P7">Outro</text:p>
      <text:p text:style-name="P24">G <text:s text:c="25"/>F <text:s text:c="19"/>C <text:s text:c="2"/><text:span text:style-name="T8">| <text:s/>G </text:span><text:span text:style-name="T9"><text:s/>F <text:s/>| <text:s/>C <text:s/>|</text:span><text:span text:style-name="T8"> <text:s/>G </text:span><text:span text:style-name="T9"><text:s/>F <text:s/>| <text:s/>C</text:span></text:p>
      <text:p text:style-name="P29">She's in love with me and I feel fine.</text:p>
      <text:p text:style-name="P10"/>
      <text:p text:style-name="P16">I Feel Fine (Lennon <text:span text:style-name="T1">&amp;</text:span> McCartney) <text:span text:style-name="T2">(G)</text:span></text:p>
      <text:p text:style-name="P14"><text:a xlink:type="simple" xlink:href="https://www.youtube.com/watch?v=xLBVgnZyuic" office:target-frame-name="_blank" xlink:show="new" text:style-name="Internet_20_link" text:visited-style-name="Visited_20_Internet_20_Link">I Feel Fine</text:a> <text:span text:style-name="T1">by the Beatles (</text:span><text:span text:style-name="T3">G</text:span><text:span text:style-name="T1"> </text:span><text:span text:style-name="T10">@ 90</text:span><text:span text:style-name="T1">)</text:span></text:p>
      <text:p text:style-name="P15"><text:a xlink:type="simple" xlink:href="https://www.youtube.com/watch?v=WpYT9NhU_ds" office:target-frame-name="_blank" xlink:show="new" text:style-name="Internet_20_link" text:visited-style-name="Visited_20_Internet_20_Link">I Feel Fine</text:a> by the Beatles (Live Performance)</text:p>
      <text:p text:style-name="P12"/>
      <text:p text:style-name="P23"><text:span text:style-name="T7">Intro (4x)</text:span><text:span text:style-name="T5"> <text:s text:c="4"/>G <text:s/>| <text:s/>G <text:s/>| <text:s/></text:span>D <text:s/>C <text:s/>| <text:s/>G <text:s/>| <text:s/>G <text:s/>| <text:span text:style-name="T5"><text:s/></text:span>D <text:s/>C <text:s/>| <text:s/>G <text:s/>| G <text:s/>|</text:p>
      <text:p text:style-name="P37"/>
      <text:p text:style-name="P25">G</text:p>
      <text:p text:style-name="P34">Baby's good to me, you know, <text:span text:style-name="T4">she’s happy as can be, you know, </text:span></text:p>
      <text:p text:style-name="P28"><text:s text:c="8"/>D <text:s text:c="35"/>C <text:s text:c="9"/><text:span text:style-name="T9">Bb</text:span> <text:s text:c="5"/>G <text:s/><text:span text:style-name="T4">| <text:s/></text:span><text:span text:style-name="T8">G</text:span></text:p>
      <text:p text:style-name="P34">She said so. <text:s/>I'm in love with her and <text:s/>I <text:s/>feel fine.</text:p>
      <text:p text:style-name="P25"><text:s text:c="25"/>C <text:s text:c="18"/>G <text:s/><text:span text:style-name="T4">| <text:s/></text:span><text:span text:style-name="T8">G</text:span></text:p>
      <text:p text:style-name="P34">I'm in love with her and I feel fine.</text:p>
      <text:p text:style-name="P25">G</text:p>
      <text:p text:style-name="P34">Baby says she's mine, you know, <text:span text:style-name="T4">s</text:span>he tells me all the time, you know</text:p>
      <text:p text:style-name="P25"><text:s text:c="8"/>D <text:s text:c="35"/>C <text:s text:c="9"/><text:span text:style-name="T9">Bb</text:span> <text:s text:c="6"/>G <text:s text:c="2"/><text:span text:style-name="T4">| <text:s/>G</text:span></text:p>
      <text:p text:style-name="P34">She said so. <text:s/>I'm in love with her and <text:s/>I <text:s/>feel fine.</text:p>
      <text:p text:style-name="P25"/>
      <text:p text:style-name="P8">Bridge</text:p>
      <text:p text:style-name="P26">G <text:s text:c="6"/>Bm <text:s text:c="8"/>C <text:s text:c="20"/>D7</text:p>
      <text:p text:style-name="P35">I'm so glad that she's my little girl.</text:p>
      <text:p text:style-name="P26">G <text:s text:c="11"/>Bm <text:s text:c="12"/>Am <text:s text:c="15"/>D7</text:p>
      <text:p text:style-name="P35">She's so glad, she's telling all the world <text:span text:style-name="T9">that her</text:span></text:p>
      <text:p text:style-name="P5"/>
      <text:p text:style-name="P25">G</text:p>
      <text:p text:style-name="P34"><text:span text:style-name="T9">B</text:span>aby buys her things, you know, <text:span text:style-name="T9">h</text:span>e buys her diamond rings, you know, </text:p>
      <text:p text:style-name="P25"><text:s text:c="8"/>D <text:s text:c="39"/>C <text:s text:c="8"/><text:span text:style-name="T6">Bb</text:span> <text:s text:c="6"/>G <text:s text:c="2"/><text:span text:style-name="T4">| <text:s/>G</text:span></text:p>
      <text:p text:style-name="P34"><text:span text:style-name="T9">S</text:span>he said so. <text:s/>She's in love with me and <text:s/>I <text:s/>feel fine.</text:p>
      <text:p text:style-name="P25">D <text:s text:c="25"/>C7 <text:s text:c="16"/>G</text:p>
      <text:p text:style-name="P34">She's in love with me and I feel fine. <text:s/></text:p>
      <text:p text:style-name="P34"><text:span text:style-name="T7"/></text:p>
      <text:p text:style-name="P34"><text:span text:style-name="T7">Instrumental verse</text:span>.</text:p>
      <text:p text:style-name="P25"/>
      <text:p text:style-name="P25">G</text:p>
      <text:p text:style-name="P34">Baby says she's mine, you know, <text:span text:style-name="T4">s</text:span>he tells me all the time, you know</text:p>
      <text:p text:style-name="P25"><text:s text:c="8"/>D <text:s text:c="35"/>C <text:s text:c="9"/><text:span text:style-name="T6">Bb</text:span> <text:s text:c="6"/>G <text:s text:c="2"/><text:span text:style-name="T4">| <text:s/>G</text:span></text:p>
      <text:p text:style-name="P34">She said so. <text:s/>I'm in love with her and <text:s/>I <text:s/>feel fine.</text:p>
      <text:p text:style-name="P5"/>
      <text:p text:style-name="P9">Repeat from Bridge</text:p>
      <text:p text:style-name="P4"/>
      <text:p text:style-name="P9">Outro</text:p>
      <text:p text:style-name="P25">D <text:s text:c="25"/>C <text:s text:c="19"/>G <text:s text:c="2"/><text:span text:style-name="T8">| <text:s/></text:span><text:span text:style-name="T9">D <text:s/>C <text:s/>| <text:s/>G <text:s/>|</text:span><text:span text:style-name="T8"> <text:s/></text:span><text:span text:style-name="T9">D <text:s/>C <text:s/>| <text:s/>G</text:span></text:p>
      <text:p text:style-name="P34">She's in love with me and I feel fine.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6T12:00:36.728000000</meta:creation-date>
    <dc:date>2022-09-10T16:17:58.075000000</dc:date>
    <meta:editing-duration>PT25M9S</meta:editing-duration>
    <meta:editing-cycles>7</meta:editing-cycles>
    <meta:generator>LibreOffice/7.3.4.2$Windows_X86_64 LibreOffice_project/728fec16bd5f605073805c3c9e7c4212a0120dc5</meta:generator>
    <meta:print-date>2022-09-10T15:46:56.978000000</meta:print-date>
    <meta:document-statistic meta:table-count="0" meta:image-count="0" meta:object-count="0" meta:page-count="2" meta:paragraph-count="68" meta:word-count="508" meta:character-count="2958" meta:non-whitespace-character-count="1530"/>
  </office:meta>
</office:document-meta>
</file>