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7694in" style:rel-column-width="7281*"/>
    </style:style>
    <style:style style:name="Table1.E" style:family="table-column">
      <style:table-column-properties style:column-width="0.3847in" style:rel-column-width="3643*"/>
    </style:style>
    <style:style style:name="Table1.F" style:family="table-column">
      <style:table-column-properties style:column-width="0.3847in" style:rel-column-width="3638*"/>
    </style:style>
    <style:style style:name="Table1.J" style:family="table-column">
      <style:table-column-properties style:column-width="0.7701in" style:rel-column-width="7286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7694in" style:rel-column-width="7281*"/>
    </style:style>
    <style:style style:name="Table2.E" style:family="table-column">
      <style:table-column-properties style:column-width="0.3847in" style:rel-column-width="3643*"/>
    </style:style>
    <style:style style:name="Table2.F" style:family="table-column">
      <style:table-column-properties style:column-width="0.3847in" style:rel-column-width="3638*"/>
    </style:style>
    <style:style style:name="Table2.J" style:family="table-column">
      <style:table-column-properties style:column-width="0.7701in" style:rel-column-width="7286*"/>
    </style:style>
    <style:style style:name="Table2.A1" style:family="table-cell">
      <style:table-cell-properties fo:padding="0.0382in" fo:border="none"/>
    </style:style>
    <style:style style:name="P1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383737" loext:opacity="100%" style:font-name="Arial" fo:font-size="12pt" fo:letter-spacing="normal" fo:font-style="normal" fo:font-weight="bold" style:font-weight-asian="bold" style:font-weight-complex="bold"/>
    </style:style>
    <style:style style:name="P2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in" style:contextual-spacing="false" fo:line-height="120%" fo:text-align="center" style:justify-single-word="false" fo:orphans="2" fo:widows="2" fo:text-indent="0in" style:auto-text-indent="false" fo:background-color="#ffffff" fo:padding="0in" fo:border="none"/>
      <style:text-properties officeooo:paragraph-rsid="0024b531"/>
    </style:style>
    <style:style style:name="P3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in" style:contextual-spacing="false" fo:line-height="120%" fo:text-align="center" style:justify-single-word="false" fo:orphans="2" fo:widows="2" fo:text-indent="0in" style:auto-text-indent="false" fo:background-color="#ffffff" fo:padding="0in" fo:border="none"/>
      <style:text-properties style:font-name="Arial" officeooo:paragraph-rsid="00201f6c"/>
    </style:style>
    <style:style style:name="P4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in" style:contextual-spacing="false" fo:line-height="120%" fo:text-align="center" style:justify-single-word="false" fo:orphans="2" fo:widows="2" fo:text-indent="0in" style:auto-text-indent="false" fo:background-color="#ffffff" fo:padding="0in" fo:border="none"/>
      <style:text-properties style:font-name="Arial" officeooo:paragraph-rsid="0024b531"/>
    </style:style>
    <style:style style:name="P5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ackground-color="#ffffff" fo:padding="0in" fo:border="none"/>
      <style:text-properties style:font-name="Arial" officeooo:paragraph-rsid="0024b531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style:font-name="Arial" fo:font-weight="bold" officeooo:paragraph-rsid="002390e0" style:font-weight-asian="bold" style:font-weight-complex="bold"/>
    </style:style>
    <style:style style:name="P9" style:family="paragraph" style:parent-style-name="Standard">
      <style:text-properties style:font-name="Arial" officeooo:paragraph-rsid="0024b531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paragraph-rsid="0024b531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officeooo:paragraph-rsid="0024b531" style:font-size-asian="11pt" style:font-size-complex="11pt"/>
    </style:style>
    <style:style style:name="P14" style:family="paragraph" style:parent-style-name="Standard">
      <style:text-properties style:font-name="Arial" fo:font-size="11pt" officeooo:paragraph-rsid="0025a71a" style:font-size-asian="11pt" style:font-size-complex="11pt"/>
    </style:style>
    <style:style style:name="P15" style:family="paragraph" style:parent-style-name="Standard">
      <style:text-properties officeooo:paragraph-rsid="002390e0"/>
    </style:style>
    <style:style style:name="P16" style:family="paragraph" style:parent-style-name="Standard">
      <style:text-properties officeooo:paragraph-rsid="0024b531"/>
    </style:style>
    <style:style style:name="P17" style:family="paragraph" style:parent-style-name="Standard">
      <style:text-properties fo:font-size="11pt" fo:font-weight="bold" officeooo:paragraph-rsid="0024b53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22pt" fo:font-weight="bold" officeooo:paragraph-rsid="0024b531" style:font-size-asian="22pt" style:font-weight-asian="bold" style:font-size-complex="22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24b531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24b531" officeooo:paragraph-rsid="0024b531" style:font-weight-asian="bold" style:font-weight-complex="bold"/>
    </style:style>
    <style:style style:name="P25" style:family="paragraph" style:parent-style-name="Table_20_Contents">
      <style:text-properties style:font-name="Arial" officeooo:paragraph-rsid="0024b531"/>
    </style:style>
    <style:style style:name="T1" style:family="text">
      <style:text-properties fo:font-variant="normal" fo:text-transform="none" fo:color="#383737" loext:opacity="100%" fo:font-size="12pt" fo:letter-spacing="normal" fo:font-style="normal" fo:font-weight="bold" officeooo:rsid="00201f6c" style:font-weight-asian="bold" style:font-weight-complex="bold"/>
    </style:style>
    <style:style style:name="T2" style:family="text">
      <style:text-properties fo:font-variant="normal" fo:text-transform="none" fo:color="#383737" loext:opacity="100%" fo:font-size="12pt" fo:letter-spacing="normal" fo:font-style="normal" fo:font-weight="bold" officeooo:rsid="0024b531" style:font-weight-asian="bold" style:font-weight-complex="bold"/>
    </style:style>
    <style:style style:name="T3" style:family="text">
      <style:text-properties fo:font-variant="normal" fo:text-transform="none" fo:color="#383737" loext:opacity="100%" style:font-name="Arial" fo:font-size="12pt" fo:letter-spacing="normal" fo:font-style="normal" fo:font-weight="bold" officeooo:rsid="00201f6c" style:font-weight-asian="bold" style:font-weight-complex="bold"/>
    </style:style>
    <style:style style:name="T4" style:family="text">
      <style:text-properties fo:font-variant="normal" fo:text-transform="none" fo:color="#383737" loext:opacity="100%" style:font-name="Arial" fo:font-size="12pt" fo:letter-spacing="normal" fo:font-style="normal" fo:font-weight="bold" officeooo:rsid="0024b531" style:font-weight-asian="bold" style:font-weight-complex="bold"/>
    </style:style>
    <style:style style:name="T5" style:family="text">
      <style:text-properties fo:font-variant="normal" fo:text-transform="none" fo:color="#383737" loext:opacity="100%" style:font-name="Arial" fo:font-size="12pt" fo:letter-spacing="normal" fo:font-style="normal" fo:font-weight="bold" officeooo:rsid="0024b531" style:font-name-asian="NSimSun" style:font-size-asian="10pt" style:font-weight-asian="bold" style:font-name-complex="Courier New" style:font-size-complex="10pt" style:font-weight-complex="bold"/>
    </style:style>
    <style:style style:name="T6" style:family="text">
      <style:text-properties officeooo:rsid="001f0d31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022558b" style:font-weight-asian="normal" style:font-weight-complex="normal"/>
    </style:style>
    <style:style style:name="T10" style:family="text">
      <style:text-properties style:font-name="Arial" fo:font-weight="normal" officeooo:rsid="002390e0" style:font-weight-asian="normal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officeooo:rsid="0024b531"/>
    </style:style>
    <style:style style:name="T13" style:family="text">
      <style:text-properties officeooo:rsid="002037e3"/>
    </style:style>
    <style:style style:name="T14" style:family="text">
      <style:text-properties officeooo:rsid="002390e0"/>
    </style:style>
    <style:style style:name="T15" style:family="text">
      <style:text-properties officeooo:rsid="0024b5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 Got You Babe <text:span text:style-name="T6">(Sonny Bono, </text:span><text:span text:style-name="T13">1965</text:span><text:span text:style-name="T6">)</text:span></text:p>
      <text:p text:style-name="P3"><text:a xlink:type="simple" xlink:href="https://www.youtube.com/watch?v=HKGjCPBSG38" office:target-frame-name="_blank" xlink:show="new" text:style-name="Internet_20_link" text:visited-style-name="Visited_20_Internet_20_Link">I Got You Babe</text:a><text:span text:style-name="T1"> by Sonny &amp; Cher (1965)</text:span></text:p>
      <text:p text:style-name="P1"/>
      <text:p text:style-name="Standard"><text:span text:style-name="Strong_20_Emphasis"><text:span text:style-name="T11"/></text:span></text:p>
      <text:p text:style-name="Standard"><text:span text:style-name="Strong_20_Emphasis"><text:span text:style-name="T7">Intro: <text:s/>C <text:s text:c="2"/>F <text:s text:c="2"/>C <text:s text:c="2"/>F </text:span></text:span></text:p>
      <text:p text:style-name="P8"><text:span text:style-name="Strong_20_Emphasis"><text:span text:style-name="T14">vvvvvvvvvvvvvvvvv</text:span></text:span></text:p>
      <text:p text:style-name="Standard"><text:span text:style-name="Strong_20_Emphasis"><text:span text:style-name="T7">C <text:s text:c="40"/>F <text:s text:c="13"/></text:span></text:span></text:p>
      <text:p text:style-name="Standard"><text:span text:style-name="Strong_20_Emphasis"><text:span text:style-name="T8">They say we're young and we don't know</text:span></text:span></text:p>
      <text:p text:style-name="Standard"><text:span text:style-name="Strong_20_Emphasis"><text:span text:style-name="T7">C <text:s text:c="14"/>F <text:s text:c="2"/>Bb <text:s text:c="5"/>G</text:span></text:span></text:p>
      <text:p text:style-name="Standard"><text:span text:style-name="Strong_20_Emphasis"><text:span text:style-name="T8">Won't find out 'til we grow</text:span></text:span></text:p>
      <text:p text:style-name="Standard"><text:span text:style-name="Strong_20_Emphasis"><text:span text:style-name="T7"><text:s text:c="7"/>C <text:s text:c="21"/>F <text:s text:c="15"/></text:span></text:span></text:p>
      <text:p text:style-name="Standard"><text:span text:style-name="Strong_20_Emphasis"><text:span text:style-name="T8">Well I don't know if all that's true</text:span></text:span></text:p>
      <text:p text:style-name="Standard"><text:span text:style-name="Strong_20_Emphasis"><text:span text:style-name="T7">C <text:s text:c="21"/>F <text:s text:c="9"/>Bb <text:s text:c="3"/>G <text:s text:c="3"/></text:span></text:span></text:p>
      <text:p text:style-name="Standard"><text:span text:style-name="Strong_20_Emphasis"><text:span text:style-name="T8">Cause you got me and baby I got you</text:span></text:span></text:p>
      <text:p text:style-name="Standard"><text:span text:style-name="Strong_20_Emphasis"><text:span text:style-name="T7">C <text:s text:c="6"/>F <text:s text:c="6"/>C <text:s text:c="13"/>F <text:s text:c="4"/>C <text:s text:c="13"/>F </text:span></text:span></text:p>
      <text:p text:style-name="Standard"><text:span text:style-name="Strong_20_Emphasis"><text:span text:style-name="T8">Babe, I got you babe, I got you babe. <text:s/>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><text:s text:c="9"/>C <text:s text:c="26"/>F <text:s text:c="12"/></text:span></text:span></text:p>
      <text:p text:style-name="Standard"><text:span text:style-name="Strong_20_Emphasis"><text:span text:style-name="T8">They say our love won't pay the rent</text:span></text:span></text:p>
      <text:p text:style-name="Standard"><text:span text:style-name="Strong_20_Emphasis"><text:span text:style-name="T7"><text:s text:c="6"/>C <text:s text:c="28"/>F <text:s text:c="9"/>Bb <text:s text:c="9"/>G <text:s text:c="5"/></text:span></text:span></text:p>
      <text:p text:style-name="Standard"><text:span text:style-name="Strong_20_Emphasis"><text:span text:style-name="T8">Be-fore it's earned our money's all been spent</text:span></text:span></text:p>
      <text:p text:style-name="Standard"><text:span text:style-name="Strong_20_Emphasis"><text:span text:style-name="T7"><text:s text:c="2"/>C <text:s text:c="36"/>F <text:s text:c="10"/></text:span></text:span></text:p>
      <text:p text:style-name="Standard"><text:span text:style-name="Strong_20_Emphasis"><text:span text:style-name="T8">I guess that's so we don't have a pot</text:span></text:span></text:p>
      <text:p text:style-name="Standard"><text:span text:style-name="Strong_20_Emphasis"><text:span text:style-name="T7"><text:s text:c="11"/>C <text:s text:c="23"/>F <text:s text:c="7"/>Bb <text:s text:c="10"/>G <text:s text:c="3"/></text:span></text:span></text:p>
      <text:p text:style-name="Standard"><text:span text:style-name="Strong_20_Emphasis"><text:span text:style-name="T8">But at least I'm sure of all the things we got</text:span></text:span></text:p>
      <text:p text:style-name="Standard"><text:span text:style-name="Strong_20_Emphasis"><text:span text:style-name="T7">C <text:s text:c="6"/>F <text:s text:c="6"/>C <text:s text:c="12"/>F <text:s text:c="5"/>C <text:s text:c="13"/>F </text:span></text:span></text:p>
      <text:p text:style-name="Standard"><text:span text:style-name="Strong_20_Emphasis"><text:span text:style-name="T8">Babe, I got you babe, I got you babe. 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><text:s text:c="8"/>Dm <text:s text:c="16"/>G <text:s text:c="7"/></text:span></text:span></text:p>
      <text:p text:style-name="Standard"><text:span text:style-name="Strong_20_Emphasis"><text:span text:style-name="T8">I got flowers in the spring </text:span></text:span></text:p>
      <text:p text:style-name="Standard"><text:span text:style-name="Strong_20_Emphasis"><text:span text:style-name="T7"><text:s text:c="8"/>Dm <text:s text:c="19"/>G <text:s text:c="4"/></text:span></text:span></text:p>
      <text:p text:style-name="Standard"><text:span text:style-name="Strong_20_Emphasis"><text:span text:style-name="T8">I got you to wear my ring</text:span></text:span></text:p>
      <text:p text:style-name="Standard"><text:span text:style-name="Strong_20_Emphasis"><text:span text:style-name="T7"><text:s text:c="22"/>C <text:s text:c="18"/>F <text:s text:c="5"/></text:span></text:span></text:p>
      <text:p text:style-name="Standard"><text:span text:style-name="Strong_20_Emphasis"><text:span text:style-name="T8">And when I'm sad you're a clown</text:span></text:span></text:p>
      <text:p text:style-name="Standard"><text:span text:style-name="Strong_20_Emphasis"><text:span text:style-name="T7"><text:s text:c="19"/>Dm <text:s text:c="30"/>G <text:s text:c="5"/></text:span></text:span></text:p>
      <text:p text:style-name="Standard"><text:span text:style-name="Strong_20_Emphasis"><text:span text:style-name="T8">And if I get scared you're always a-round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><text:s text:c="6"/>C <text:s text:c="25"/>F <text:s text:c="15"/></text:span></text:span></text:p>
      <text:p text:style-name="Standard"><text:span text:style-name="Strong_20_Emphasis"><text:span text:style-name="T8">So let them say your hair's too long,</text:span></text:span></text:p>
      <text:p text:style-name="Standard"><text:span text:style-name="Strong_20_Emphasis"><text:span text:style-name="T7"><text:s text:c="6"/>C <text:s text:c="25"/>F <text:s text:c="5"/>Bb <text:s text:c="8"/>G <text:s text:c="5"/></text:span></text:span></text:p>
      <text:p text:style-name="Standard"><text:span text:style-name="Strong_20_Emphasis"><text:span text:style-name="T8">But I don't care, with you I can't go wrong.</text:span></text:span></text:p>
      <text:p text:style-name="Standard"><text:span text:style-name="Strong_20_Emphasis"><text:span text:style-name="T7"><text:s text:c="9"/>C <text:s text:c="19"/>F <text:s text:c="11"/></text:span></text:span></text:p>
      <text:p text:style-name="Standard"><text:span text:style-name="Strong_20_Emphasis"><text:span text:style-name="T8">Then put your little </text:span></text:span><text:span text:style-name="Strong_20_Emphasis"><text:span text:style-name="T9">h</text:span></text:span><text:span text:style-name="Strong_20_Emphasis"><text:span text:style-name="T8">and in mine,</text:span></text:span></text:p>
      <text:p text:style-name="Standard"><text:span text:style-name="Strong_20_Emphasis"><text:span text:style-name="T7"><text:s text:c="10"/>C <text:s text:c="19"/>F <text:s text:c="12"/>Bb <text:s text:c="9"/>G <text:s text:c="5"/></text:span></text:span></text:p>
      <text:p text:style-name="Standard"><text:span text:style-name="Strong_20_Emphasis"><text:span text:style-name="T8">There ain't no hill or mountain we can't climb.</text:span></text:span></text:p>
      <text:p text:style-name="Standard"><text:span text:style-name="Strong_20_Emphasis"><text:span text:style-name="T7">C <text:s text:c="7"/>F <text:s text:c="5"/>C <text:s text:c="12"/>F <text:s text:c="5"/>C <text:s text:c="13"/>F </text:span></text:span></text:p>
      <text:p text:style-name="Standard"><text:span text:style-name="Strong_20_Emphasis"><text:span text:style-name="T8">Babe, I got you babe, I got you babe. </text:span></text:span></text:p>
      <text:p text:style-name="Standard"><text:span text:style-name="Strong_20_Emphasis"><text:span text:style-name="T7"/></text:span></text:p>
      <text:p text:style-name="Standard"><text:soft-page-break/><text:span text:style-name="Strong_20_Emphasis"><text:span text:style-name="T7">C <text:s text:c="2"/>F <text:s text:c="2"/>C <text:s text:c="2"/>G </text:span></text:span></text:p>
      <text:p text:style-name="P8"><text:span text:style-name="Strong_20_Emphasis"><text:span text:style-name="T14">vvvvvvvvvvvvvv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>C <text:s text:c="15"/>F <text:s text:c="20"/>C <text:s text:c="16"/>G <text:s text:c="10"/></text:span></text:span></text:p>
      <text:p text:style-name="Standard"><text:span text:style-name="Strong_20_Emphasis"><text:span text:style-name="T8">I got you to hold my hand, I got you to understand.</text:span></text:span></text:p>
      <text:p text:style-name="Standard"><text:span text:style-name="Strong_20_Emphasis"><text:span text:style-name="T7">C <text:s text:c="15"/>F <text:s text:c="19"/>C <text:s text:c="16"/>G <text:s text:c="12"/></text:span></text:span></text:p>
      <text:p text:style-name="Standard"><text:span text:style-name="Strong_20_Emphasis"><text:span text:style-name="T8">I got you to walk with me, I got you to talk with me.</text:span></text:span></text:p>
      <text:p text:style-name="Standard"><text:span text:style-name="Strong_20_Emphasis"><text:span text:style-name="T7">C <text:s text:c="16"/>F <text:s text:c="20"/>C <text:s text:c="16"/>G <text:s text:c="13"/></text:span></text:span></text:p>
      <text:p text:style-name="Standard"><text:span text:style-name="Strong_20_Emphasis"><text:span text:style-name="T8">I got you to kiss goodnight, I got you to hold me tight.</text:span></text:span></text:p>
      <text:p text:style-name="Standard"><text:span text:style-name="Strong_20_Emphasis"><text:span text:style-name="T7">C <text:s text:c="12"/>F <text:s text:c="18"/>C <text:s text:c="16"/>G <text:s text:c="10"/></text:span></text:span></text:p>
      <text:p text:style-name="Standard"><text:span text:style-name="Strong_20_Emphasis"><text:span text:style-name="T8">I got you, I won't let go, I got you to love me so.</text:span></text:span></text:p>
      <text:p text:style-name="Standard"><text:span text:style-name="Strong_20_Emphasis"><text:span text:style-name="T7">C <text:s text:c="2"/>F <text:s text:c="2"/>C <text:s text:c="2"/>G <text:s text:c="2"/>F <text:s text:c="5"/>C <text:s text:c="13"/>C <text:s/>F <text:s text:c="5"/>C <text:s text:c="8"/></text:span></text:span></text:p>
      <text:p text:style-name="P15"><text:span text:style-name="Strong_20_Emphasis"><text:span text:style-name="T10">vvvvvvvvvvv</text:span></text:span><text:span text:style-name="Strong_20_Emphasis"><text:span text:style-name="T8"> <text:s text:c="2"/>I got you babe. v <text:s text:c="2"/>I got you babe.</text:span></text:span></text:p>
      <text:p text:style-name="Standard"><text:span text:style-name="Strong_20_Emphasis"><text:span text:style-name="T7">F <text:s text:c="5"/>C <text:s text:c="13"/>F <text:s text:c="5"/>C <text:s text:c="8"/></text:span></text:span></text:p>
      <text:p text:style-name="Standard"><text:span text:style-name="Strong_20_Emphasis"><text:span text:style-name="T8">I got you babe. I got you babe.</text:span></text:span></text:p>
      <text:p text:style-name="P6"/>
      <text:p text:style-name="P6"/>
      <text:p text:style-name="P18">I Got You Babe <text:span text:style-name="T6">(Sonny Bono, </text:span><text:span text:style-name="T13">1965</text:span><text:span text:style-name="T6">)</text:span></text:p>
      <text:p text:style-name="P4"><text:a xlink:type="simple" xlink:href="https://www.youtube.com/watch?v=HKGjCPBSG38" office:target-frame-name="_blank" xlink:show="new" text:style-name="Internet_20_link" text:visited-style-name="Visited_20_Internet_20_Link">I Got You Babe</text:a><text:span text:style-name="T1"> by Sonny &amp; Cher (1965) – Key</text:span><text:span text:style-name="T2"> of D</text:span></text:p>
      <text:p text:style-name="P5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593193576272">
          <table:table-cell table:style-name="Tab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593193576272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Line2593193576272">
          <table:table-cell table:style-name="Table2.A1" office:value-type="string">
            <text:p text:style-name="P24">Bari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Line2593193576272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p text:style-name="P16"><text:span text:style-name="T7"/></text:p>
      <text:p text:style-name="P17"><text:span text:style-name="T7">Intro: <text:s/></text:span><text:span text:style-name="T12">D</text:span><text:span text:style-name="T7"> <text:s text:c="2"/></text:span><text:span text:style-name="T12">G</text:span><text:span text:style-name="T7"> <text:s text:c="2"/></text:span><text:span text:style-name="T12">D</text:span><text:span text:style-name="T7"> <text:s text:c="2"/></text:span><text:span text:style-name="T12">A</text:span><text:span text:style-name="T7"> </text:span></text:p>
      <text:p text:style-name="P10"/>
      <text:p text:style-name="P10">D <text:s text:c="40"/>G</text:p>
      <text:p text:style-name="P12">They say we're young and we don't know</text:p>
      <text:p text:style-name="P10">D <text:s text:c="14"/>G <text:s text:c="2"/>C <text:s text:c="6"/>A</text:p>
      <text:p text:style-name="P12">Won't find out 'til we grow</text:p>
      <text:p text:style-name="P10"><text:s text:c="7"/>D <text:s text:c="21"/>G</text:p>
      <text:p text:style-name="P12">Well I don't know if all that's true</text:p>
      <text:p text:style-name="P10">D <text:s text:c="21"/>G <text:s text:c="9"/>C <text:s text:c="4"/>A</text:p>
      <text:p text:style-name="P12">Cause you got me and baby I got you</text:p>
      <text:p text:style-name="P10">D <text:s text:c="6"/>G <text:s text:c="6"/>D <text:s text:c="13"/>G <text:s text:c="4"/>D <text:s text:c="13"/>G</text:p>
      <text:p text:style-name="P12">Babe, I got you babe, I got you babe. <text:s/></text:p>
      <text:p text:style-name="P12"/>
      <text:p text:style-name="P10"><text:s text:c="9"/>D <text:s text:c="26"/>G</text:p>
      <text:p text:style-name="P12">They say our love won't pay the rent</text:p>
      <text:p text:style-name="P10"><text:s text:c="6"/>D <text:s text:c="28"/>G <text:s text:c="9"/>C <text:s text:c="10"/>A</text:p>
      <text:p text:style-name="P12">Be-fore it's earned our money's all been spent</text:p>
      <text:p text:style-name="P10"><text:s text:c="2"/>D <text:s text:c="36"/>G</text:p>
      <text:p text:style-name="P12">I guess that's so we don't have a pot</text:p>
      <text:p text:style-name="P10"><text:s text:c="11"/>D <text:s text:c="23"/>G <text:s text:c="7"/>C <text:s text:c="11"/>A</text:p>
      <text:p text:style-name="P12">But at least I'm sure of all the things we got</text:p>
      <text:p text:style-name="P10">D <text:s text:c="6"/>G <text:s text:c="6"/>D <text:s text:c="12"/>G <text:s text:c="5"/>D <text:s text:c="13"/>G</text:p>
      <text:p text:style-name="P12">Babe, I got you babe, I got you babe. </text:p>
      <text:p text:style-name="P12"/>
      <text:p text:style-name="P19"><text:s text:c="8"/>Em <text:s text:c="16"/>A</text:p>
      <text:p text:style-name="P20">I got flowers in the spring </text:p>
      <text:p text:style-name="P19"><text:s text:c="8"/>Em <text:s text:c="19"/>A</text:p>
      <text:p text:style-name="P20">I got you to wear my ring</text:p>
      <text:p text:style-name="P19"><text:s text:c="22"/>D <text:s text:c="18"/>G</text:p>
      <text:p text:style-name="P20">And when I'm sad you're a clown</text:p>
      <text:p text:style-name="P19"><text:s text:c="19"/>Em <text:s text:c="30"/>A</text:p>
      <text:p text:style-name="P20">And if I get scared you're always a-round</text:p>
      <text:p text:style-name="P12"/>
      <text:p text:style-name="P10"><text:s text:c="6"/>D <text:s text:c="25"/>G</text:p>
      <text:p text:style-name="P12">So let them say your hair's too long,</text:p>
      <text:p text:style-name="P10"><text:s text:c="6"/>D <text:s text:c="25"/>G <text:s text:c="5"/>C <text:s text:c="9"/>A</text:p>
      <text:p text:style-name="P12">But I don't care, with you I can't go wrong.</text:p>
      <text:p text:style-name="P10"><text:s text:c="9"/>D <text:s text:c="19"/>G</text:p>
      <text:p text:style-name="P12">Then put your little hand in mine,</text:p>
      <text:p text:style-name="P10"><text:s text:c="10"/>D <text:s text:c="19"/>G <text:s text:c="12"/>C <text:s text:c="10"/>A</text:p>
      <text:p text:style-name="P12">There ain't no hill or mountain we can't climb.</text:p>
      <text:p text:style-name="P10">D <text:s text:c="7"/>G <text:s text:c="5"/>D <text:s text:c="12"/>G <text:s text:c="5"/>D <text:s text:c="13"/>G</text:p>
      <text:p text:style-name="P12"><text:soft-page-break/>Babe, I got you babe, I got you babe. </text:p>
      <text:p text:style-name="P12"/>
      <text:p text:style-name="P10">D <text:s text:c="2"/>G <text:s text:c="2"/>D <text:s text:c="2"/>A</text:p>
      <text:p text:style-name="P10"/>
      <text:p text:style-name="P10">D <text:s text:c="15"/>G <text:s text:c="20"/>D <text:s text:c="16"/>A</text:p>
      <text:p text:style-name="P12">I got you to hold my hand, I got you to understand.</text:p>
      <text:p text:style-name="P10">D <text:s text:c="15"/>G <text:s text:c="19"/>D <text:s text:c="16"/>A</text:p>
      <text:p text:style-name="P12">I got you to walk with me, I got you to talk with me.</text:p>
      <text:p text:style-name="P10">D <text:s text:c="16"/>G <text:s text:c="20"/>D <text:s text:c="16"/>A</text:p>
      <text:p text:style-name="P12">I got you to kiss goodnight, I got you to hold me tight.</text:p>
      <text:p text:style-name="P10">D <text:s text:c="12"/>G <text:s text:c="18"/>D <text:s text:c="16"/>A</text:p>
      <text:p text:style-name="P12">I got you, I won't let go, I got you to love me so.</text:p>
      <text:p text:style-name="P10">D <text:s text:c="2"/>G <text:s text:c="2"/>D <text:s text:c="2"/>A <text:s text:c="5"/>G <text:s text:c="5"/>D <text:s text:c="13"/>D <text:s/>G <text:s text:c="6"/>D</text:p>
      <text:p text:style-name="P14"><text:s text:c="26"/>I got you babe. _ <text:s text:c="3"/>I got you babe.</text:p>
      <text:p text:style-name="P10">G <text:s text:c="5"/>D <text:s text:c="13"/>G <text:s text:c="5"/>D</text:p>
      <text:p text:style-name="P12">I got you babe. I got you babe.</text:p>
      <text:p text:style-name="P12"/>
      <text:p text:style-name="P6"/>
      <text:p text:style-name="P6"/>
      <text:p text:style-name="P18">I Got You Babe <text:span text:style-name="T6">(Sonny Bono, </text:span><text:span text:style-name="T13">1965</text:span><text:span text:style-name="T6">)</text:span></text:p>
      <text:p text:style-name="P2"><text:a xlink:type="simple" xlink:href="https://www.youtube.com/watch?v=HKGjCPBSG38" office:target-frame-name="_blank" xlink:show="new" text:style-name="Internet_20_link" text:visited-style-name="Visited_20_Internet_20_Link">I Got You Babe</text:a><text:span text:style-name="T3"> by Sonny &amp; Cher (1965) – Key</text:span><text:span text:style-name="T4"> of </text:span><text:span text:style-name="T5">G</text:span></text:p>
      <text:p text:style-name="P9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2593193525408">
          <table:table-cell table:style-name="Table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2593193525408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Line2593193525408">
          <table:table-cell table:style-name="Table1.A1" office:value-type="string">
            <text:p text:style-name="P24">Bari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Line2593193525408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9"/>
      <text:p text:style-name="P9"/>
      <text:p text:style-name="P11">Intro: <text:s/>G <text:s text:c="2"/>C <text:s text:c="2"/>G <text:s text:c="2"/>D</text:p>
      <text:p text:style-name="P10"/>
      <text:p text:style-name="P10">G <text:s text:c="40"/>C</text:p>
      <text:p text:style-name="P12">They say we're young and we don't know</text:p>
      <text:p text:style-name="P10">G <text:s text:c="14"/>C <text:s text:c="2"/>F <text:s text:c="6"/>D</text:p>
      <text:p text:style-name="P12">Won't find out 'til we grow</text:p>
      <text:p text:style-name="P10"><text:s text:c="7"/>G <text:s text:c="21"/>C</text:p>
      <text:p text:style-name="P12">Well I don't know if all that's true</text:p>
      <text:p text:style-name="P10">G <text:s text:c="21"/>C <text:s text:c="9"/>F <text:s text:c="4"/>D</text:p>
      <text:p text:style-name="P12">Cause you got me and baby I got you</text:p>
      <text:p text:style-name="P10">G <text:s text:c="6"/>C <text:s text:c="6"/>G <text:s text:c="13"/>C <text:s text:c="4"/>G <text:s text:c="13"/>C</text:p>
      <text:p text:style-name="P12">Babe, I got you babe, I got you babe. <text:s/></text:p>
      <text:p text:style-name="P12"/>
      <text:p text:style-name="P10"><text:s text:c="9"/>G <text:s text:c="26"/>C</text:p>
      <text:p text:style-name="P12">They say our love won't pay the rent</text:p>
      <text:p text:style-name="P10"><text:s text:c="6"/>G <text:s text:c="28"/>C <text:s text:c="9"/>F <text:s text:c="10"/>D</text:p>
      <text:p text:style-name="P12">Be-fore it's earned our money's all been spent</text:p>
      <text:p text:style-name="P10"><text:s text:c="2"/>G <text:s text:c="36"/>C</text:p>
      <text:p text:style-name="P12">I guess that's so we don't have a pot</text:p>
      <text:p text:style-name="P10"><text:s text:c="11"/>G <text:s text:c="23"/>C <text:s text:c="7"/>F <text:s text:c="11"/>D</text:p>
      <text:p text:style-name="P12">But at least I'm sure of all the things we got</text:p>
      <text:p text:style-name="P10">G <text:s text:c="6"/>C <text:s text:c="6"/>G <text:s text:c="12"/>C <text:s text:c="5"/>G <text:s text:c="13"/>C</text:p>
      <text:p text:style-name="P12">Babe, I got you babe, I got you babe. </text:p>
      <text:p text:style-name="P12"/>
      <text:p text:style-name="P19"><text:s text:c="8"/>Am <text:s text:c="16"/>D</text:p>
      <text:p text:style-name="P20">I got flowers in the spring </text:p>
      <text:p text:style-name="P19"><text:s text:c="8"/>Am <text:s text:c="19"/>D</text:p>
      <text:p text:style-name="P20">I got you to wear my ring</text:p>
      <text:p text:style-name="P19"><text:s text:c="22"/>G <text:s text:c="18"/>C</text:p>
      <text:p text:style-name="P20">And when I'm sad you're a clown</text:p>
      <text:p text:style-name="P19"><text:s text:c="19"/>Am <text:s text:c="30"/>D</text:p>
      <text:p text:style-name="P20">And if I get scared you're always a-round</text:p>
      <text:p text:style-name="P12"/>
      <text:p text:style-name="P10"><text:s text:c="6"/>G <text:s text:c="25"/>C</text:p>
      <text:p text:style-name="P12">So let them say your hair's too long,</text:p>
      <text:p text:style-name="P10"><text:s text:c="6"/>G <text:s text:c="25"/>C <text:s text:c="5"/>F <text:s text:c="9"/>D</text:p>
      <text:p text:style-name="P12">But I don't care, with you I can't go wrong.</text:p>
      <text:p text:style-name="P10"><text:s text:c="9"/>G <text:s text:c="19"/>C</text:p>
      <text:p text:style-name="P12">Then put your little hand in mine,</text:p>
      <text:p text:style-name="P10"><text:s text:c="10"/>G <text:s text:c="19"/>C <text:s text:c="12"/>F <text:s text:c="10"/>D</text:p>
      <text:p text:style-name="P12"><text:soft-page-break/>There ain't no hill or mountain we can't climb.</text:p>
      <text:p text:style-name="P10">G <text:s text:c="7"/>C <text:s text:c="5"/>G <text:s text:c="12"/>C <text:s text:c="5"/>G <text:s text:c="13"/>C</text:p>
      <text:p text:style-name="P12">Babe, I got you babe, I got you babe. </text:p>
      <text:p text:style-name="P12"/>
      <text:p text:style-name="P10">G <text:s text:c="2"/>C <text:s text:c="2"/>G <text:s text:c="2"/>D</text:p>
      <text:p text:style-name="P10"/>
      <text:p text:style-name="P10">G <text:s text:c="15"/>C <text:s text:c="20"/>G <text:s text:c="16"/>D</text:p>
      <text:p text:style-name="P12">I got you to hold my hand, I got you to understand.</text:p>
      <text:p text:style-name="P10">G <text:s text:c="15"/>C <text:s text:c="19"/>G <text:s text:c="16"/>D</text:p>
      <text:p text:style-name="P12">I got you to walk with me, I got you to talk with me.</text:p>
      <text:p text:style-name="P10">G <text:s text:c="16"/>C <text:s text:c="20"/>G <text:s text:c="16"/>D</text:p>
      <text:p text:style-name="P12">I got you to kiss goodnight, I got you to hold me tight.</text:p>
      <text:p text:style-name="P10">G <text:s text:c="12"/>C <text:s text:c="18"/>G <text:s text:c="16"/>D</text:p>
      <text:p text:style-name="P12">I got you, I won't let go, I got you to love me so.</text:p>
      <text:p text:style-name="P10">G <text:s text:c="2"/>C <text:s text:c="2"/>G <text:s text:c="2"/>D <text:s text:c="4"/>C <text:s text:c="5"/>G <text:s text:c="13"/>G <text:s/>C <text:s text:c="5"/>G</text:p>
      <text:p text:style-name="P13"><text:s text:c="26"/>I got you babe. <text:s/>_ <text:s text:c="2"/>I got you babe.</text:p>
      <text:p text:style-name="P10">C <text:s text:c="5"/>G <text:s text:c="13"/>C <text:s text:c="5"/>G</text:p>
      <text:p text:style-name="P12">I got you babe. I got you babe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4-19T08:15:09.16</meta:creation-date>
    <dc:date>2021-01-18T09:37:46.852000000</dc:date>
    <meta:editing-duration>PT20M13S</meta:editing-duration>
    <meta:editing-cycles>7</meta:editing-cycles>
    <meta:generator>LibreOffice/7.0.3.1$Windows_X86_64 LibreOffice_project/d7547858d014d4cf69878db179d326fc3483e082</meta:generator>
    <meta:document-statistic meta:table-count="2" meta:image-count="0" meta:object-count="0" meta:page-count="6" meta:paragraph-count="166" meta:word-count="1037" meta:character-count="7004" meta:non-whitespace-character-count="2878"/>
  </office:meta>
</office:document-meta>
</file>