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color="#222222" loext:opacity="100%" style:font-name="Arial" fo:font-weight="bold" fo:background-color="#ffffff" style:font-weight-asian="bold" style:font-name-complex="Arial"/>
    </style:style>
    <style:style style:name="P3" style:family="paragraph" style:parent-style-name="Standard">
      <style:text-properties fo:color="#222222" loext:opacity="100%" style:font-name="Arial" fo:background-color="#ffffff" style:font-name-complex="Arial"/>
    </style:style>
    <style:style style:name="P4" style:family="paragraph" style:parent-style-name="Standard">
      <style:paragraph-properties>
        <style:tab-stops>
          <style:tab-stop style:position="1.2638in"/>
        </style:tab-stops>
      </style:paragraph-properties>
      <style:text-properties fo:color="#222222" loext:opacity="100%" style:font-name="Arial" fo:background-color="#ffffff" style:font-name-complex="Arial"/>
    </style:style>
    <style:style style:name="P5" style:family="paragraph" style:parent-style-name="Standard">
      <style:paragraph-properties>
        <style:tab-stops>
          <style:tab-stop style:position="0.5in"/>
          <style:tab-stop style:position="3in" style:type="center"/>
        </style:tab-stops>
      </style:paragraph-properties>
      <style:text-properties fo:color="#222222" loext:opacity="100%" style:font-name="Arial" fo:background-color="#ffffff" style:font-name-complex="Arial"/>
    </style:style>
    <style:style style:name="P6" style:family="paragraph" style:parent-style-name="Standard">
      <style:paragraph-properties>
        <style:tab-stops>
          <style:tab-stop style:position="1.2638in"/>
        </style:tab-stops>
      </style:paragraph-properties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" fo:font-size="10.5pt" fo:background-color="#ffffff" style:font-size-asian="10.5pt" style:font-name-complex="Arial" style:font-size-complex="10.5pt"/>
    </style:style>
    <style:style style:name="P8" style:family="paragraph" style:parent-style-name="Standard">
      <style:paragraph-properties fo:margin-left="0.5in" fo:margin-right="0in" fo:text-indent="0in" style:auto-text-indent="false"/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color="#222222" loext:opacity="100%" style:font-name="Arial" style:font-name-complex="Arial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2.6528in"/>
        </style:tab-stops>
      </style:paragraph-properties>
      <style:text-properties fo:color="#222222" loext:opacity="100%" style:font-name="Arial" style:font-name-complex="Arial"/>
    </style:style>
    <style:style style:name="P11" style:family="paragraph" style:parent-style-name="Standard">
      <style:paragraph-properties fo:margin-left="0.5in" fo:margin-right="0in" fo:text-indent="0in" style:auto-text-indent="false"/>
      <style:text-properties fo:color="#222222" loext:opacity="100%" style:font-name="Arial" fo:background-color="#ffffff" style:font-name-complex="Arial"/>
    </style:style>
    <style:style style:name="P12" style:family="paragraph" style:parent-style-name="Standard">
      <style:paragraph-properties fo:margin-left="0.5in" fo:margin-right="0in" fo:text-indent="0in" style:auto-text-indent="false"/>
      <style:text-properties fo:color="#222222" loext:opacity="100%" style:font-name="Arial" fo:font-weight="bold" fo:background-color="#ffffff" style:font-weight-asian="bold" style:font-name-complex="Arial"/>
    </style:style>
    <style:style style:name="P13" style:family="paragraph" style:parent-style-name="Standard">
      <style:paragraph-properties fo:margin-left="1in" fo:margin-right="0in" fo:text-indent="0in" style:auto-text-indent="false"/>
    </style:style>
    <style:style style:name="P14" style:family="paragraph" style:parent-style-name="Standard">
      <style:paragraph-properties fo:margin-left="0in" fo:margin-right="0in" fo:text-indent="0.5in" style:auto-text-indent="false"/>
    </style:style>
    <style:style style:name="P15" style:family="paragraph" style:parent-style-name="Standard">
      <style:paragraph-properties fo:margin-left="0in" fo:margin-right="0in" fo:text-indent="0.5in" style:auto-text-indent="false"/>
      <style:text-properties fo:color="#222222" loext:opacity="100%" style:font-name="Arial" fo:background-color="#ffffff" style:font-name-complex="Arial"/>
    </style:style>
    <style:style style:name="P16" style:family="paragraph" style:parent-style-name="Standard">
      <style:paragraph-properties fo:margin-left="1in" fo:margin-right="0in" fo:text-indent="0.5in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202124" loext:opacity="100%" style:font-name="Arial" fo:font-size="10.5pt" style:font-size-asian="10.5pt" style:font-name-complex="Arial" style:font-size-complex="10.5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222222" loext:opacity="100%" style:font-name="Arial" fo:font-size="14pt" fo:font-weight="bold" style:font-size-asian="14pt" style:font-weight-asian="bold" style:font-name-complex="Arial" style:font-size-complex="14pt"/>
    </style:style>
    <style:style style:name="T5" style:family="text">
      <style:text-properties fo:color="#222222" loext:opacity="100%" style:font-name="Arial" fo:font-size="14pt" style:font-size-asian="14pt" style:font-name-complex="Arial" style:font-size-complex="14pt"/>
    </style:style>
    <style:style style:name="T6" style:family="text">
      <style:text-properties fo:color="#222222" loext:opacity="100%" style:font-name="Arial" fo:font-weight="bold" style:font-weight-asian="bold" style:font-name-complex="Arial"/>
    </style:style>
    <style:style style:name="T7" style:family="text">
      <style:text-properties fo:color="#222222" loext:opacity="100%" style:font-name="Arial" fo:font-weight="bold" fo:background-color="#ffffff" loext:char-shading-value="0" style:font-weight-asian="bold" style:font-name-complex="Arial"/>
    </style:style>
    <style:style style:name="T8" style:family="text">
      <style:text-properties fo:color="#222222" loext:opacity="100%" style:font-name="Arial" fo:font-weight="bold" style:font-name-asian="Arial" style:font-weight-asian="bold" style:font-name-complex="Arial"/>
    </style:style>
    <style:style style:name="T9" style:family="text">
      <style:text-properties fo:color="#222222" loext:opacity="100%" style:font-name="Arial" style:font-name-complex="Arial"/>
    </style:style>
    <style:style style:name="T10" style:family="text">
      <style:text-properties fo:color="#222222" loext:opacity="100%" style:font-name="Arial" style:font-name-complex="Arial"/>
    </style:style>
    <style:style style:name="T11" style:family="text">
      <style:text-properties fo:color="#222222" loext:opacity="100%" style:font-name="Arial" fo:background-color="#ffffff" loext:char-shading-value="0" style:font-name-complex="Arial"/>
    </style:style>
    <style:style style:name="T12" style:family="text">
      <style:text-properties fo:color="#222222" loext:opacity="100%" style:font-name="Arial" fo:background-color="#ffffff" loext:char-shading-value="0" style:font-name-complex="Arial"/>
    </style:style>
    <style:style style:name="T13" style:family="text">
      <style:text-properties fo:color="#222222" loext:opacity="100%" style:font-name="Arial" style:font-name-asian="Arial" style:font-name-complex="Arial"/>
    </style:style>
    <style:style style:name="T14" style:family="text">
      <style:text-properties fo:color="#222222" loext:opacity="100%" style:font-name="Arial" style:font-name-asian="Arial" style:font-name-complex="Arial"/>
    </style:style>
    <style:style style:name="T15" style:family="text">
      <style:text-properties style:font-name-asian="Arial"/>
    </style:style>
    <style:style style:name="T16" style:family="text">
      <style:text-properties fo:background-color="#ffffff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9">I Like Bananas Because They Have No Bones</text:span><text:span text:style-name="T13"> </text:span><text:span text:style-name="T9">(A)</text:span></text:p>
      <text:p text:style-name="P1"><text:span text:style-name="T9">Lyrics Lorraine Milne, music Chris Yacich; </text:span><text:span text:style-name="T11">recorded by George Elrick 1936</text:span></text:p>
      <text:p text:style-name="P6"><text:span text:style-name="T11"/></text:p>
      <text:p text:style-name="P4"><text:span text:style-name="T15"><text:s text:c="3"/></text:span>A<text:tab/><text:tab/>E7<text:tab/><text:tab/> <text:s text:c="7"/>A</text:p>
      <text:p text:style-name="P4">Standing by the fruit stall on the corner (on the corner)</text:p>
      <text:p text:style-name="P4"><text:span text:style-name="T15"><text:s text:c="2"/></text:span>A<text:tab/><text:tab/>E7<text:tab/><text:tab/> <text:s/>A</text:p>
      <text:p text:style-name="P4">Once I heard a customer complain (he complained)</text:p>
      <text:p text:style-name="P4"><text:span text:style-name="T15"><text:s text:c="10"/></text:span>B7<text:tab/><text:tab/> <text:s text:c="6"/>E<text:tab/><text:tab/> <text:s text:c="6"/>B7 <text:s text:c="26"/>E</text:p>
      <text:p text:style-name="P4">You never seem to show (uh-uh) ..the fruit we all love so (oh, no)</text:p>
      <text:p text:style-name="P4"><text:span text:style-name="T15"><text:s text:c="3"/></text:span>B7 <text:s text:c="36"/><text:tab/><text:tab/> <text:s text:c="3"/>E <text:s text:c="9"/>E7</text:p>
      <text:p text:style-name="P4">That’s why business hasn’t been the same <text:s/>(been the same)</text:p>
      <text:p text:style-name="P5"><text:tab/> <text:s/>A<text:tab/> <text:s text:c="31"/>B7 <text:s text:c="31"/></text:p>
      <text:p text:style-name="P11">I don't like your peaches <text:s/>They are full of stones</text:p>
      <text:p text:style-name="P8"><text:span text:style-name="T13"><text:s/></text:span><text:span text:style-name="T9">E7<text:tab/><text:tab/><text:tab/><text:tab/><text:tab/><text:tab/> <text:s text:c="3"/>A<text:line-break/></text:span><text:span text:style-name="T11">I like bananas because they have no bones</text:span></text:p>
      <text:p text:style-name="P11"><text:span text:style-name="T15"><text:s/></text:span>A <text:s text:c="35"/>B7</text:p>
      <text:p text:style-name="P11">Cherries are full of pits, I leave them alone</text:p>
      <text:p text:style-name="P11"><text:span text:style-name="T15"><text:s text:c="2"/></text:span>E7<text:tab/><text:tab/><text:tab/><text:tab/><text:tab/><text:tab/> <text:s text:c="4"/>A <text:s text:c="6"/></text:p>
      <text:p text:style-name="P9">I like bananas because they have no bones</text:p>
      <text:p text:style-name="P10"><text:tab/></text:p>
      <text:p text:style-name="P9"><text:tab/><text:tab/>D<text:tab/><text:tab/> <text:s text:c="14"/>Adim<text:tab/> <text:s text:c="10"/>A</text:p>
      <text:p text:style-name="Standard"><text:span text:style-name="T7">Bridge:</text:span><text:span text:style-name="T11"><text:tab/>No matter where I go with Susie, May, or Anna</text:span></text:p>
      <text:p text:style-name="P13"><text:span text:style-name="T13"><text:s text:c="2"/></text:span><text:span text:style-name="T9">B7<text:tab/><text:tab/><text:tab/><text:tab/> <text:s text:c="4"/>E<text:tab/><text:tab/><text:tab/>E7<text:line-break/></text:span><text:span text:style-name="T11">I want the world to know, I must have my banana</text:span></text:p>
      <text:p text:style-name="P3"><text:span text:style-name="T15"><text:s text:c="7"/></text:span><text:tab/><text:tab/></text:p>
      <text:p text:style-name="P11"><text:span text:style-name="T15"><text:s text:c="2"/></text:span>A<text:tab/><text:tab/><text:tab/><text:tab/> <text:s text:c="4"/>B7</text:p>
      <text:p text:style-name="P11">We can’t play the trumpet, don’t blow saxophones</text:p>
      <text:p text:style-name="P11"><text:span text:style-name="T15"><text:s/></text:span>E7<text:tab/><text:tab/> <text:s text:c="38"/>A</text:p>
      <text:p text:style-name="P11">We strum ukuleles for their mellow <text:s/>tones</text:p>
      <text:p text:style-name="P11"/>
      <text:p text:style-name="P2">Kazoo verse:</text:p>
      <text:p text:style-name="P3"><text:span text:style-name="T15"><text:s text:c="13"/></text:span>A<text:tab/><text:tab/><text:tab/><text:tab/> <text:s text:c="2"/>B7 <text:s/></text:p>
      <text:p text:style-name="P15">Do-do-do- do- do- do <text:s text:c="3"/>Do-do-do do-do</text:p>
      <text:p text:style-name="P11"><text:span text:style-name="T15"><text:s text:c="2"/></text:span>E7<text:tab/><text:tab/><text:tab/><text:tab/><text:tab/> <text:s text:c="4"/>A <text:s text:c="5"/></text:p>
      <text:p text:style-name="P14"><text:span text:style-name="T11">Do-do-do- do- do <text:s text:c="4"/>Do-do-do do-do <text:s text:c="9"/><text:tab/> repeat </text:span><text:span text:style-name="T7">Bridge</text:span></text:p>
      <text:p text:style-name="P12"/>
      <text:p text:style-name="P3"><text:span text:style-name="T15"><text:s/></text:span><text:tab/> <text:s text:c="2"/>A<text:tab/><text:tab/><text:tab/><text:tab/><text:tab/><text:tab/>B7</text:p>
      <text:p text:style-name="P15">Grapes with all those little seeds make my tummy groan</text:p>
      <text:p text:style-name="P3"><text:tab/>E7<text:tab/><text:tab/><text:tab/><text:tab/><text:tab/><text:tab/> <text:s text:c="2"/>A</text:p>
      <text:p text:style-name="P11">I like bananas because they have no bones</text:p>
      <text:p text:style-name="P11"><text:span text:style-name="T15"><text:s/></text:span>A<text:tab/><text:tab/><text:tab/><text:tab/>B7</text:p>
      <text:p text:style-name="P11">Cabbages and onions hurt my singing tones</text:p>
      <text:p text:style-name="P11"><text:span text:style-name="T15"><text:s text:c="2"/></text:span>E7<text:tab/><text:tab/><text:tab/><text:tab/><text:tab/><text:tab/> <text:s text:c="4"/>A <text:s text:c="5"/></text:p>
      <text:p text:style-name="P9">I like bananas because they have no bones</text:p>
      <text:p text:style-name="P11"><text:span text:style-name="T15"><text:s text:c="2"/></text:span>E7 <text:s text:c="16"/><text:tab/><text:tab/><text:tab/> <text:s text:c="3"/>D <text:s text:c="6"/>E7 <text:s text:c="5"/>A / / / / <text:s text:c="3"/>E7 <text:s/>A<text:tab/> <text:s/></text:p>
      <text:p text:style-name="P8"><text:span text:style-name="T11">I like bananas because they—have—no—bones</text:span></text:p>
      <text:p text:style-name="P11"/>
      <text:p text:style-name="P16"><text:a xlink:type="simple" xlink:href="https://www.youtube.com/watch?v=l-QkMaCS7CU&amp;t=58s" text:style-name="Internet_20_link" text:visited-style-name="Visited_20_Internet_20_Link"><text:span text:style-name="Internet_20_link">https://www.youtube.com/watch?v=l-QkMaCS7CU&amp;t=58s</text:span></text:a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style="italic" style:font-size-asian="14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style:contextual-spacing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/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m_5f_-2841667917632536790msotitle" style:display-name="m_-2841667917632536790msotitle" style:family="paragraph" style:parent-style-name="Standard">
      <style:paragraph-properties fo:margin-top="0.1945in" fo:margin-bottom="0.1945in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_5f_3l0da" style:display-name="_3l0da" style:family="text" style:parent-style-name="Default_20_Paragraph_20_Font"/>
    <style:style style:name="_5f_2ogfj" style:display-name="_2ogfj" style:family="text" style:parent-style-name="Default_20_Paragraph_20_Font"/>
    <style:style style:name="text-success" style:family="text" style:parent-style-name="Default_20_Paragraph_20_Font"/>
    <style:style style:name="_5f_5ev9b" style:display-name="_5ev9b" style:family="text" style:parent-style-name="Default_20_Paragraph_20_Font"/>
    <style:style style:name="_5f_2dyiw" style:display-name="_2dyiw" style:family="text" style:parent-style-name="Default_20_Paragraph_20_Font"/>
    <style:style style:name="_5f_29glh" style:display-name="_29glh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yle-scope" style:family="text" style:parent-style-name="Default_20_Paragraph_20_Font"/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uxotr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Verse 2:  Amanda Kay and Gaillyn Hope; ) Let me find some quiet place  where O Spirit, show your face</dc:title>
    <meta:initial-creator>Theresa Miller</meta:initial-creator>
    <meta:creation-date>2021-03-28T16:14:00</meta:creation-date>
    <dc:date>2021-04-12T07:26:40.882000000</dc:date>
    <meta:print-date>2004-10-30T12:07:00</meta:print-date>
    <meta:editing-cycles>3</meta:editing-cycles>
    <meta:editing-duration>PT26M7S</meta:editing-duration>
    <meta:document-statistic meta:table-count="0" meta:image-count="0" meta:object-count="0" meta:page-count="1" meta:paragraph-count="42" meta:word-count="245" meta:character-count="1685" meta:non-whitespace-character-count="981"/>
    <meta:generator>LibreOffice/7.1.1.2$Windows_X86_64 LibreOffice_project/fe0b08f4af1bacafe4c7ecc87ce55bb426164676</meta:generator>
  </office:meta>
</office:document-meta>
</file>