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/>
    </style:style>
    <style:style style:name="P2" style:family="paragraph" style:parent-style-name="Standard">
      <style:text-properties style:font-name="Arial" style:text-underline-style="none" officeooo:paragraph-rsid="0010c741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1c89f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1997a9" officeooo:paragraph-rsid="001c89f1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0c741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e6c5a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8" style:family="paragraph" style:parent-style-name="Standard">
      <style:text-properties style:font-name="Arial" fo:font-size="14pt" style:text-underline-style="none" officeooo:paragraph-rsid="000fbb58" style:font-size-asian="14pt" style:font-size-complex="14pt"/>
    </style:style>
    <style:style style:name="P9" style:family="paragraph" style:parent-style-name="Standard">
      <style:text-properties style:font-name="Arial" fo:font-size="14pt" style:text-underline-style="none" officeooo:paragraph-rsid="0010c741" style:font-size-asian="14pt" style:font-size-complex="14pt"/>
    </style:style>
    <style:style style:name="P10" style:family="paragraph" style:parent-style-name="lyrics">
      <style:text-properties style:font-name="Arial" fo:font-size="14pt" style:text-underline-style="none" officeooo:paragraph-rsid="0010c741" style:font-size-asian="14pt" style:font-size-complex="14pt"/>
    </style:style>
    <style:style style:name="P11" style:family="paragraph" style:parent-style-name="lyrics">
      <style:text-properties style:font-name="Arial" fo:font-size="14pt" style:text-underline-style="none" style:font-size-asian="14pt" style:font-size-complex="14pt"/>
    </style:style>
    <style:style style:name="P12" style:family="paragraph" style:parent-style-name="Standard">
      <style:text-properties style:font-name="Arial" fo:font-size="14pt" style:text-underline-style="none" officeooo:rsid="000e6c5a" officeooo:paragraph-rsid="0010c741" style:font-size-asian="14pt" style:font-size-complex="14pt"/>
    </style:style>
    <style:style style:name="P13" style:family="paragraph" style:parent-style-name="lyrics">
      <style:text-properties style:font-name="Arial" fo:font-size="14pt" style:text-underline-style="none" officeooo:rsid="000e6c5a" officeooo:paragraph-rsid="0010975c" style:font-size-asian="14pt" style:font-size-complex="14pt"/>
    </style:style>
    <style:style style:name="P14" style:family="paragraph" style:parent-style-name="chords">
      <style:text-properties style:font-name="Arial" fo:font-size="14pt" style:text-underline-style="none" style:font-size-asian="14pt" style:font-size-complex="14pt"/>
    </style:style>
    <style:style style:name="P15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" fo:font-size="14pt" style:text-underline-style="none" officeooo:rsid="0010975c" officeooo:paragraph-rsid="0013f641" style:font-size-asian="14pt" style:font-size-complex="14pt"/>
    </style:style>
    <style:style style:name="P16" style:family="paragraph" style:parent-style-name="Standard">
      <style:text-properties style:font-name="Arial" fo:font-size="14pt" style:text-underline-style="none" fo:font-weight="bold" officeooo:rsid="0013f641" officeooo:paragraph-rsid="0013f641" fo:background-color="#ffff00" style:font-size-asian="14pt" style:font-weight-asian="bold" style:font-size-complex="14pt" style:font-weight-complex="bold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rsid="0013f641" officeooo:paragraph-rsid="0013f641" fo:background-color="#ffff0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end" style:justify-single-word="false" fo:break-before="page"/>
      <style:text-properties style:font-name="Arial" fo:font-size="14pt" style:text-underline-style="solid" style:text-underline-width="auto" style:text-underline-color="font-color" fo:font-weight="bold" officeooo:rsid="0010975c" officeooo:paragraph-rsid="0010975c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end" style:justify-single-word="false" fo:break-before="page"/>
      <style:text-properties style:font-name="Arial" fo:font-size="14pt" style:text-underline-style="solid" style:text-underline-width="auto" style:text-underline-color="font-color" fo:font-weight="bold" officeooo:rsid="0010975c" officeooo:paragraph-rsid="0010c741" style:font-size-asian="14pt" style:font-weight-asian="bold" style:font-size-complex="14pt" style:font-weight-complex="bold"/>
    </style:style>
    <style:style style:name="P20" style:family="paragraph" style:parent-style-name="chords">
      <style:text-properties style:font-name="Arial" fo:font-size="14pt" style:font-size-asian="14pt" style:font-size-complex="14pt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" fo:font-size="14pt" style:font-size-asian="14pt" style:font-size-complex="14pt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" fo:font-size="14pt" style:font-size-asian="14pt" style:font-size-complex="14pt"/>
    </style:style>
    <style:style style:name="P23" style:family="paragraph" style:parent-style-name="chords">
      <style:text-properties style:font-name="Arial" fo:font-size="14pt" officeooo:paragraph-rsid="0010c741" style:font-size-asian="14pt" style:font-size-complex="14pt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" fo:font-size="14pt" officeooo:paragraph-rsid="0010c741" style:font-size-asian="14pt" style:font-size-complex="14pt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0c741" style:font-size-asian="14pt" style:font-size-complex="14pt"/>
    </style:style>
    <style:style style:name="P26" style:family="paragraph" style:parent-style-name="lyrics">
      <style:text-properties style:font-name="Arial" fo:font-size="14pt" officeooo:paragraph-rsid="0010c741" style:font-size-asian="14pt" style:font-size-complex="14pt"/>
    </style:style>
    <style:style style:name="P27" style:family="paragraph" style:parent-style-name="lyrics">
      <style:text-properties style:font-name="Arial" fo:font-size="14pt" style:font-size-asian="14pt" style:font-size-complex="14pt"/>
    </style:style>
    <style:style style:name="P28" style:family="paragraph" style:parent-style-name="chords">
      <style:text-properties style:font-name="Arial" fo:font-size="14pt" officeooo:paragraph-rsid="0013f641" style:font-size-asian="14pt" style:font-size-complex="14pt"/>
    </style:style>
    <style:style style:name="P29" style:family="paragraph" style:parent-style-name="lyrics">
      <style:text-properties style:font-name="Arial" fo:font-size="14pt" officeooo:paragraph-rsid="0013f641" style:font-size-asian="14pt" style:font-size-complex="14pt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0c741" style:font-size-asian="14pt" style:font-weight-asian="bold" style:font-size-complex="14pt" style:font-weight-complex="bold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3f641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32pt" style:text-underline-style="none" fo:font-weight="bold" officeooo:paragraph-rsid="001b36f0" style:font-size-asian="32pt" style:font-weight-asian="bold" style:font-size-complex="32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cccccc" loext:opacity="100%" style:font-name="Arial" fo:font-size="32pt" style:text-underline-style="none" fo:font-weight="bold" officeooo:paragraph-rsid="001b36f0" style:font-size-asian="32pt" style:font-weight-asian="bold" style:font-size-complex="32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cccccc" loext:opacity="100%" style:font-name="Arial" fo:font-size="16pt" style:text-underline-style="none" fo:font-weight="bold" officeooo:paragraph-rsid="001b36f0" style:font-size-asian="16pt" style:font-weight-asian="bold" style:font-size-complex="16pt" style:font-weight-complex="bold"/>
    </style:style>
    <style:style style:name="T1" style:family="text">
      <style:text-properties officeooo:rsid="000e6c5a"/>
    </style:style>
    <style:style style:name="T2" style:family="text">
      <style:text-properties officeooo:rsid="000e6c5a" style:font-name-asian="Liberation Mono" style:font-name-complex="Liberation Mono"/>
    </style:style>
    <style:style style:name="T3" style:family="text">
      <style:text-properties fo:font-weight="bold" officeooo:rsid="000e6c5a" style:font-name-asian="Liberation Mono" style:font-weight-asian="bold" style:font-name-complex="Liberation Mono" style:font-weight-complex="bold"/>
    </style:style>
    <style:style style:name="T4" style:family="text">
      <style:text-properties officeooo:rsid="0013621e"/>
    </style:style>
    <style:style style:name="T5" style:family="text">
      <style:text-properties officeooo:rsid="001637bd"/>
    </style:style>
    <style:style style:name="T6" style:family="text">
      <style:text-properties officeooo:rsid="0016a745"/>
    </style:style>
    <style:style style:name="T7" style:family="text">
      <style:text-properties officeooo:rsid="001979d4"/>
    </style:style>
    <style:style style:name="T8" style:family="text">
      <style:text-properties officeooo:rsid="001b36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3"/>
      <text:p text:style-name="P33"/>
      <text:p text:style-name="P34">I Love a Rainy Night <text:span text:style-name="T1"><text:s/>(</text:span><text:span text:style-name="T8">C &amp; G</text:span><text:span text:style-name="T1">)</text:span></text:p>
      <text:p text:style-name="P35"><text:span text:style-name="T1">David Malloy, Eddie Rabbitt, Even Stevens, </text:span><text:span text:style-name="T7">1980</text:span></text:p>
      <text:p text:style-name="P6">I Love a Rainy Night <text:span text:style-name="T1">(David Malloy, Eddie Rabbitt, Even Stevens) (</text:span><text:span text:style-name="T4">C</text:span><text:span text:style-name="T1">)</text:span></text:p>
      <text:p text:style-name="P3"><text:a xlink:type="simple" xlink:href="https://youtu.be/Ns0bkr_oDEo" office:target-frame-name="_blank" xlink:show="new" text:style-name="Internet_20_link" text:visited-style-name="Visited_20_Internet_20_Link">I Love a Rainy Night</text:a> <text:span text:style-name="T1">by </text:span>Eddie Rabbit <text:span text:style-name="T5">(1980) </text:span><text:span text:style-name="T6">(C @ 131)</text:span></text:p>
      <text:p text:style-name="P4"><text:a xlink:type="simple" xlink:href="https://youtu.be/Ns0bkr_oDEo" office:target-frame-name="_blank" xlink:show="new" text:style-name="Internet_20_link" text:visited-style-name="Visited_20_Internet_20_Link">I Love A Rainy Night</text:a> cover by Paulina Sinaga</text:p>
      <text:p text:style-name="P3">Chords from Jim’s songbook (ozbcoz) with a few changes.</text:p>
      <text:p text:style-name="P11"/>
      <text:p text:style-name="P17">Strum Pattern 1</text:p>
      <text:p text:style-name="P31">C <text:s text:c="22"/>C <text:s text:c="21"/>C <text:s text:c="22"/>C</text:p>
      <text:p text:style-name="P22"><text:span text:style-name="T2">↑</text:span><text:span text:style-name="T3">↓</text:span> <text:s/>pat pat pat, <text:s/><text:span text:style-name="T2">↑↓</text:span> <text:s/>pat pat pat, <text:span text:style-name="T2">↑↓</text:span> <text:s/>pat pat <text:s/>pat, <text:span text:style-name="T2">↑↓</text:span> <text:s/>pat pat <text:s/>pat. </text:p>
      <text:p text:style-name="P7"/>
      <text:p text:style-name="P20"><text:s text:c="13"/>C</text:p>
      <text:p text:style-name="P27"><text:s/>Well, I love a rainy night, <text:s/>I love a rainy night</text:p>
      <text:p text:style-name="P20">C <text:s text:c="55"/>C <text:s text:c="43"/>F</text:p>
      <text:p text:style-name="P27">I love to hear the thunder, watch the lightning when it lights up the sky</text:p>
      <text:p text:style-name="P20"><text:s text:c="37"/>C</text:p>
      <text:p text:style-name="P27">You know it makes me feel good</text:p>
      <text:p text:style-name="P20">C <text:s text:c="56"/>C</text:p>
      <text:p text:style-name="P27">Well, I love a rainy night <text:s text:c="3"/>It's such a beautiful sight</text:p>
      <text:p text:style-name="P20">C</text:p>
      <text:p text:style-name="P27">I love to feel the rain on my face,</text:p>
      <text:p text:style-name="P20"><text:s text:c="34"/>F <text:s text:c="30"/>C</text:p>
      <text:p text:style-name="P27">Taste the rain on my lips, in the moonlight shadow</text:p>
      <text:p text:style-name="P7"/>
      <text:p text:style-name="P16">Regular Strum Pattern</text:p>
      <text:p text:style-name="P20">G <text:s text:c="32"/>F <text:s text:c="14"/>Am <text:s text:c="21"/>G</text:p>
      <text:p text:style-name="P27">Showers wash all my cares away, <text:s/>I <text:s/>wake up to a sunny day</text:p>
      <text:p text:style-name="P7"/>
      <text:p text:style-name="P21"><text:s text:c="11"/>C <text:s text:c="23"/>- <text:s/>F <text:s text:c="2"/>G </text:p>
      <text:p text:style-name="P22">'Cos I love a rainy night. <text:s text:c="4"/></text:p>
      <text:p text:style-name="P21"><text:s text:c="12"/>C <text:s text:c="24"/>- <text:s/>F <text:s text:c="2"/>G </text:p>
      <text:p text:style-name="P22">Yeah, I love a rainy night. <text:s text:c="2"/></text:p>
      <text:p text:style-name="P21"><text:s text:c="11"/>C <text:s text:c="24"/>- <text:s/>F <text:s text:c="2"/>G </text:p>
      <text:p text:style-name="P22">Well, I love a rainy night. <text:s text:c="3"/></text:p>
      <text:p text:style-name="P21"><text:s text:c="12"/>C <text:s text:c="24"/>F <text:s text:c="4"/>G <text:s text:c="4"/></text:p>
      <text:p text:style-name="P22">Well, I love a rainy night Ooh ooh. </text:p>
      <text:p text:style-name="P7"/>
      <text:p text:style-name="P13"/>
      <text:p text:style-name="P18">I Love A Rainy Night (<text:span text:style-name="T4">C</text:span>) – Page 2</text:p>
      <text:p text:style-name="P17">Strum Pattern 1</text:p>
      <text:p text:style-name="P32">C <text:s text:c="22"/>C <text:s text:c="21"/>C <text:s text:c="22"/>C</text:p>
      <text:p text:style-name="P15"><text:span text:style-name="T2">↑</text:span><text:span text:style-name="T3">↓</text:span> <text:s/>pat pat pat, <text:s/><text:span text:style-name="T2">↑↓</text:span> <text:s/>pat pat pat, <text:span text:style-name="T2">↑↓</text:span> <text:s/>pat pat <text:s/>pat, <text:span text:style-name="T2">↑↓</text:span> <text:s/>pat pat <text:s/>pat. </text:p>
      <text:p text:style-name="P15"/>
      <text:p text:style-name="P20"><text:s text:c="12"/>C</text:p>
      <text:p text:style-name="P27">Well, I love a rainy night, <text:s/>I love a rainy night</text:p>
      <text:p text:style-name="P20">C <text:s text:c="102"/>F</text:p>
      <text:p text:style-name="P27">I love to hear the thunder, watch the lightning when it lights up the sky</text:p>
      <text:p text:style-name="P20"><text:s text:c="38"/>C</text:p>
      <text:p text:style-name="P27">You know it makes me feel good</text:p>
      <text:p text:style-name="P20"><text:s text:c="12"/>C</text:p>
      <text:p text:style-name="P27">Well, I love a rainy night <text:s text:c="2"/>It's such a beautiful sight</text:p>
      <text:p text:style-name="P20">C</text:p>
      <text:p text:style-name="P27">I love to feel the rain on my face,</text:p>
      <text:p text:style-name="P20"><text:s text:c="34"/>F <text:s text:c="29"/>C</text:p>
      <text:p text:style-name="P27">Taste the rain on my lips in the moonlight shadow</text:p>
      <text:p text:style-name="P7"/>
      <text:p text:style-name="P16">Regular Strum Pattern</text:p>
      <text:p text:style-name="P28">G <text:s text:c="28"/>F <text:s text:c="17"/>- Am <text:s text:c="33"/>G</text:p>
      <text:p text:style-name="P29">Puts a song in this heart of mine. <text:s text:c="9"/>Puts a smile on my face every time </text:p>
      <text:p text:style-name="P14"/>
      <text:p text:style-name="P20"><text:s text:c="11"/>C <text:s text:c="23"/>- <text:s/>F <text:s text:c="2"/>G </text:p>
      <text:p text:style-name="P27">'Cos I love a rainy night. <text:s text:c="4"/></text:p>
      <text:p text:style-name="P20"><text:s text:c="12"/>C <text:s text:c="24"/>- <text:s/>F <text:s text:c="2"/>G </text:p>
      <text:p text:style-name="P27">Yeah, I love a rainy night. <text:s text:c="2"/></text:p>
      <text:p text:style-name="P20"><text:s text:c="11"/>C <text:s text:c="24"/>- <text:s/>F <text:s text:c="2"/>G </text:p>
      <text:p text:style-name="P27">Well, I love a rainy night. <text:s text:c="3"/></text:p>
      <text:p text:style-name="P20"><text:s text:c="12"/>C <text:s text:c="24"/>F <text:s text:c="4"/>G <text:s text:c="4"/></text:p>
      <text:p text:style-name="P27">Well, I love a rainy night Ooh ooh. </text:p>
      <text:p text:style-name="P8"/>
      <text:p text:style-name="P20"><text:s text:c="12"/>C <text:s text:c="41"/>F <text:s text:c="16"/>G</text:p>
      <text:p text:style-name="P27">Well, I love a rainy night <text:s text:c="3"/>You can see it in my eyes</text:p>
      <text:p text:style-name="P20"><text:s text:c="12"/>C <text:s text:c="39"/>F <text:s text:c="14"/>G</text:p>
      <text:p text:style-name="P27">Yeah, I love a rainy night <text:s text:c="2"/>Well, it makes me high</text:p>
      <text:p text:style-name="P20"><text:s text:c="12"/>C <text:s text:c="33"/>F <text:s text:c="8"/>G</text:p>
      <text:p text:style-name="P27">Ooh, I love a rainy night, <text:s/>you know I do </text:p>
      <text:p text:style-name="P20"><text:s text:c="3"/>C <text:s text:c="32"/>F <text:s text:c="14"/>G <text:s text:c="10"/>C</text:p>
      <text:p text:style-name="P27">I love a rainy night and I <text:span text:style-name="T2">↓</text:span> love you <text:span text:style-name="T2">↓ </text:span>too-oo <text:span text:style-name="T2">↓</text:span> yeah!</text:p>
      <text:p text:style-name="P1"/>
      <text:p text:style-name="P5">I Love a Rainy Night <text:span text:style-name="T1">(David Malloy, Eddie Rabbitt, Even Stevens) (</text:span><text:span text:style-name="T4">G</text:span><text:span text:style-name="T1">)</text:span></text:p>
      <text:p text:style-name="P3"><text:a xlink:type="simple" xlink:href="https://youtu.be/Ns0bkr_oDEo" office:target-frame-name="_blank" xlink:show="new" text:style-name="Internet_20_link" text:visited-style-name="Visited_20_Internet_20_Link">I Love a Rainy Night</text:a> <text:span text:style-name="T1">by </text:span>Eddie Rabbit <text:span text:style-name="T5">(1980) </text:span><text:span text:style-name="T6">(C @ 131)</text:span></text:p>
      <text:p text:style-name="P4"><text:a xlink:type="simple" xlink:href="https://youtu.be/Ns0bkr_oDEo" office:target-frame-name="_blank" xlink:show="new" text:style-name="Internet_20_link" text:visited-style-name="Visited_20_Internet_20_Link">I Love A Rainy Night</text:a> cover by Paulina Sinaga</text:p>
      <text:p text:style-name="P3">Chords from Jim’s songbook (ozbcoz) with a few changes.</text:p>
      <text:p text:style-name="P10"/>
      <text:p text:style-name="P17">Strum Pattern 1</text:p>
      <text:p text:style-name="P30">G <text:s text:c="22"/>G <text:s text:c="21"/>G <text:s text:c="22"/>G</text:p>
      <text:p text:style-name="P25"><text:span text:style-name="T2">↑</text:span><text:span text:style-name="T3">↓</text:span> <text:s/>pat pat pat, <text:s/><text:span text:style-name="T2">↑↓</text:span> <text:s/>pat pat pat, <text:span text:style-name="T2">↑↓</text:span> <text:s/>pat pat <text:s/>pat, <text:span text:style-name="T2">↑↓</text:span> <text:s/>pat pat <text:s/>pat. </text:p>
      <text:p text:style-name="P9"/>
      <text:p text:style-name="P23"><text:s text:c="13"/>G</text:p>
      <text:p text:style-name="P26"><text:s/>Well, I love a rainy night, <text:s/>I love a rainy night</text:p>
      <text:p text:style-name="P23">G <text:s text:c="55"/>G <text:s text:c="43"/>C</text:p>
      <text:p text:style-name="P26">I love to hear the thunder, watch the lightning when it lights up the sky</text:p>
      <text:p text:style-name="P23"><text:s text:c="37"/>G</text:p>
      <text:p text:style-name="P26">You know it makes me feel good</text:p>
      <text:p text:style-name="P23">G <text:s text:c="56"/>G</text:p>
      <text:p text:style-name="P26">Well, I love a rainy night <text:s text:c="3"/>It's such a beautiful sight</text:p>
      <text:p text:style-name="P23">G</text:p>
      <text:p text:style-name="P26">I love to feel the rain on my face,</text:p>
      <text:p text:style-name="P23"><text:s text:c="34"/>C <text:s text:c="30"/>G</text:p>
      <text:p text:style-name="P26">Taste the rain on my lips, in the moonlight shadow</text:p>
      <text:p text:style-name="P9"/>
      <text:p text:style-name="P16">Regular Strum Pattern</text:p>
      <text:p text:style-name="P23">D <text:s text:c="32"/>C <text:s text:c="14"/>Em <text:s text:c="21"/>D</text:p>
      <text:p text:style-name="P26">Showers wash all my cares away, <text:s/>I <text:s/>wake up to a sunny day</text:p>
      <text:p text:style-name="P9"/>
      <text:p text:style-name="P24"><text:s text:c="11"/>G <text:s text:c="23"/>- <text:s/>C <text:s text:c="2"/>D </text:p>
      <text:p text:style-name="P25">'Cos I love a rainy night. <text:s text:c="4"/></text:p>
      <text:p text:style-name="P24"><text:s text:c="12"/>G <text:s text:c="24"/>- <text:s/>C <text:s text:c="2"/>D </text:p>
      <text:p text:style-name="P25">Yeah, I love a rainy night. <text:s text:c="2"/></text:p>
      <text:p text:style-name="P24"><text:s text:c="11"/>G <text:s text:c="24"/>- <text:s/>C <text:s text:c="2"/>D </text:p>
      <text:p text:style-name="P25">Well, I love a rainy night. <text:s text:c="3"/></text:p>
      <text:p text:style-name="P24"><text:s text:c="12"/>G <text:s text:c="24"/>C <text:s text:c="4"/>D <text:s text:c="4"/></text:p>
      <text:p text:style-name="P25">Well, I love a rainy night Ooh ooh. </text:p>
      <text:p text:style-name="P12"/>
      <text:p text:style-name="P19">I Love A Rainy Night (<text:span text:style-name="T5">G</text:span>) – Page 2</text:p>
      <text:p text:style-name="P17">Strum Pattern 1</text:p>
      <text:p text:style-name="P32">G <text:s text:c="22"/>G <text:s text:c="21"/>G <text:s text:c="22"/>G</text:p>
      <text:p text:style-name="P15"><text:span text:style-name="T2">↑</text:span><text:span text:style-name="T3">↓</text:span> <text:s/>pat pat pat, <text:s/><text:span text:style-name="T2">↑↓</text:span> <text:s/>pat pat pat, <text:span text:style-name="T2">↑↓</text:span> <text:s/>pat pat <text:s/>pat, <text:span text:style-name="T2">↑↓</text:span> <text:s/>pat pat <text:s/>pat. </text:p>
      <text:p text:style-name="P23"/>
      <text:p text:style-name="P23"><text:s text:c="12"/>G</text:p>
      <text:p text:style-name="P26">Well, I love a rainy night, <text:s/>I love a rainy night</text:p>
      <text:p text:style-name="P23">G <text:s text:c="102"/>C</text:p>
      <text:p text:style-name="P26">I love to hear the thunder, watch the lightning when it lights up the sky</text:p>
      <text:p text:style-name="P23"><text:s text:c="38"/>G</text:p>
      <text:p text:style-name="P26">You know it makes me feel good</text:p>
      <text:p text:style-name="P23"><text:s text:c="12"/>G</text:p>
      <text:p text:style-name="P26">Well, I love a rainy night <text:s text:c="2"/>It's such a beautiful sight</text:p>
      <text:p text:style-name="P23">G</text:p>
      <text:p text:style-name="P26">I love to feel the rain on my face,</text:p>
      <text:p text:style-name="P23"><text:s text:c="34"/>C <text:s text:c="29"/>G</text:p>
      <text:p text:style-name="P26">Taste the rain on my lips in the moonlight shadow</text:p>
      <text:p text:style-name="P9"/>
      <text:p text:style-name="P16">Regular Strum Pattern</text:p>
      <text:p text:style-name="P28">D <text:s text:c="28"/>C <text:s text:c="17"/>- Em <text:s text:c="33"/>D</text:p>
      <text:p text:style-name="P29">Puts a song in this heart of mine. <text:s text:c="9"/>Puts a smile on my face every time </text:p>
      <text:p text:style-name="P9"/>
      <text:p text:style-name="P24"><text:s text:c="11"/>G <text:s text:c="23"/>- <text:s/>C <text:s text:c="2"/>D </text:p>
      <text:p text:style-name="P25">'Cos I love a rainy night. <text:s text:c="4"/></text:p>
      <text:p text:style-name="P24"><text:s text:c="12"/>G <text:s text:c="24"/>- <text:s/>C <text:s text:c="2"/>D </text:p>
      <text:p text:style-name="P25">Yeah, I love a rainy night. <text:s text:c="2"/></text:p>
      <text:p text:style-name="P24"><text:s text:c="11"/>G <text:s text:c="24"/>- <text:s/>C <text:s text:c="2"/>D </text:p>
      <text:p text:style-name="P25">Well, I love a rainy night. <text:s text:c="3"/></text:p>
      <text:p text:style-name="P24"><text:s text:c="12"/>G <text:s text:c="24"/>C <text:s text:c="4"/>D <text:s text:c="4"/></text:p>
      <text:p text:style-name="P25">Well, I love a rainy night Ooh ooh. </text:p>
      <text:p text:style-name="P9"/>
      <text:p text:style-name="P23"><text:s text:c="12"/>G <text:s text:c="41"/>C <text:s text:c="16"/>D</text:p>
      <text:p text:style-name="P26">Well, I love a rainy night <text:s text:c="3"/>You can see it in my eyes</text:p>
      <text:p text:style-name="P23"><text:s text:c="12"/>G <text:s text:c="39"/>C <text:s text:c="14"/>D</text:p>
      <text:p text:style-name="P26">Yeah, I love a rainy night <text:s text:c="2"/>Well, it makes me high</text:p>
      <text:p text:style-name="P23"><text:s text:c="12"/>G <text:s text:c="33"/>C <text:s text:c="8"/>D</text:p>
      <text:p text:style-name="P26">Ooh, I love a rainy night, <text:s/>you know I do </text:p>
      <text:p text:style-name="P23"><text:s text:c="3"/>G <text:s text:c="32"/>C <text:s text:c="14"/>D <text:s text:c="10"/>G</text:p>
      <text:p text:style-name="P26">I love a rainy night and I <text:span text:style-name="T2">↓</text:span> love you <text:span text:style-name="T2">↓ </text:span>too-oo <text:span text:style-name="T2">↓</text:span> yeah!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07:42:27.488000000</meta:creation-date>
    <dc:date>2022-05-21T16:32:12.587000000</dc:date>
    <meta:editing-duration>PT41M44S</meta:editing-duration>
    <meta:editing-cycles>12</meta:editing-cycles>
    <meta:generator>LibreOffice/7.2.6.2$Windows_X86_64 LibreOffice_project/b0ec3a565991f7569a5a7f5d24fed7f52653d754</meta:generator>
    <meta:print-date>2022-05-19T15:37:52.372000000</meta:print-date>
    <meta:document-statistic meta:table-count="0" meta:image-count="0" meta:object-count="0" meta:page-count="5" meta:paragraph-count="132" meta:word-count="869" meta:character-count="6314" meta:non-whitespace-character-count="2756"/>
  </office:meta>
</office:document-meta>
</file>